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1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9:080009:620</text:p>
          </table:table-cell>
          <table:covered-table-cell/>
          <table:table-cell office:value-type="float" office:value="378352" table:style-name="ce11">
            <text:p>378352,00</text:p>
          </table:table-cell>
          <table:table-cell office:value-type="string" table:number-columns-spanned="2" table:number-rows-spanned="1" table:style-name="ce18">
            <text:p>13.09.2022</text:p>
          </table:table-cell>
          <table:covered-table-cell/>
          <table:table-cell office:value-type="string" table:style-name="ce7">
            <text:p>1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D0493725CFCB3312E8621F2A69973E7D586851CC7DAE47871E9DB7D1B99F34D277208000376F89A893418DD6149310D28415B2D1375C7DDB2BDA6E112A842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08:09:04Z</meta:creation-date>
    <dc:date>2022-09-20T10:25:39Z</dc:date>
  </office:meta>
</office:document-meta>
</file>