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2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2803376" table:style-name="ce11">
            <text:p>252803376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2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BB3720397855DDA98144450B4836860D033D02C598406FB30CB7DA5CDC4F54DD0EF9ED1940BFF76042E4CFF2C3A661E477D57F528D1886896CA617F33490E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26:54Z</meta:creation-date>
    <dc:date>2022-09-20T11:36:03Z</dc:date>
  </office:meta>
</office:document-meta>
</file>