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4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2544176" table:style-name="ce11">
            <text:p>2525441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2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E6854088C7314F871E5BF7C1BC8839B27AE87FF817F7F190288EA4BB874F82BD2ACB2FEF9815CE3CA82B2970812163AA5977B45BA8DE5CE01488C9008F11BC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43:20Z</meta:creation-date>
    <dc:date>2022-09-20T11:39:06Z</dc:date>
  </office:meta>
</office:document-meta>
</file>