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Лист1.F2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85</text:p>
          </table:table-cell>
          <table:table-cell table:number-columns-repeated="4" table:style-name="ce2"/>
          <table:table-cell office:value-type="string" table:style-name="ce4">
            <text:p>20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8:070007:137</text:p>
          </table:table-cell>
          <table:covered-table-cell/>
          <table:table-cell office:value-type="float" office:value="252284976" table:style-name="ce11">
            <text:p>252284976,00</text:p>
          </table:table-cell>
          <table:table-cell office:value-type="string" table:number-columns-spanned="2" table:number-rows-spanned="1" table:style-name="ce18">
            <text:p>09.09.2022</text:p>
          </table:table-cell>
          <table:covered-table-cell/>
          <table:table-cell office:value-type="string" table:style-name="ce7">
            <text:p>17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E15CD5835A864C55B3A963747312CAA39EF8E20E2FB0665E4854195E2736AA46B3E4AC4F4B80A72C742E57003F3BA174AA500D603CCFBE41FF1A344799BF85D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content-validation-name="val1" table:style-name="ce13"/>
          <table:table-cell office:value-type="string" table:style-name="ce12">
            <text:p>Сербина Татьян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Юлия А. Кряжева</meta:initial-creator>
    <dc:creator>Алексей А. Бакулин</dc:creator>
    <meta:creation-date>2022-09-20T10:19:49Z</meta:creation-date>
    <dc:date>2022-09-20T11:32:21Z</dc:date>
  </office:meta>
</office:document-meta>
</file>