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86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2025776" table:style-name="ce11">
            <text:p>252025776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1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9DC56AA9652CB1A16C14EDDE27FC61A9978BA21AED19491D7883786098AA95EF48F6038A31D05EA73E4800F559FB66F731AC988225FDAD276E5E4420B72B2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22:32Z</meta:creation-date>
    <dc:date>2022-09-20T11:34:40Z</dc:date>
  </office:meta>
</office:document-meta>
</file>