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87</text:p>
          </table:table-cell>
          <table:table-cell table:number-columns-repeated="4" table:style-name="ce2"/>
          <table:table-cell office:value-type="string" table:style-name="ce4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070007:137</text:p>
          </table:table-cell>
          <table:covered-table-cell/>
          <table:table-cell office:value-type="float" office:value="251896176" table:style-name="ce11">
            <text:p>251896176,00</text:p>
          </table:table-cell>
          <table:table-cell office:value-type="string" table:number-columns-spanned="2" table:number-rows-spanned="1" table:style-name="ce18">
            <text:p>09.09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19059961D3504E404A4D6C17A3100818612507D0091BBE707A3983ADD4FC447EC1290E2EA124F7D4DCF4073559350865786E57502742249C62D9C161AF6190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20T10:33:26Z</meta:creation-date>
    <dc:date>2022-09-20T11:36:55Z</dc:date>
  </office:meta>
</office:document-meta>
</file>