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8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1507376" table:style-name="ce11">
            <text:p>2515073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D2974DDC112701CF939D5E7AF4BDAD95842D10AAA049822DB0B81F4335F338461453BA014656FA181AE50184068F354E183349BA0D4852447B7E16E04FD9B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35:49Z</meta:creation-date>
    <dc:date>2022-09-20T11:37:31Z</dc:date>
  </office:meta>
</office:document-meta>
</file>