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89</text:p>
          </table:table-cell>
          <table:table-cell table:number-columns-repeated="4" table:style-name="ce2"/>
          <table:table-cell office:value-type="string" table:style-name="ce4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251377632" table:style-name="ce11">
            <text:p>251377632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69228BC8241692CDA008EC8DA173055232E0C1A2FF4302DB75D56FFC931636F0DC031BA7E3EDF28485C7CBD6BC44BD71DA86A0D3EBF650DA234989DB5FD1ED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0T10:46:52Z</meta:creation-date>
    <dc:date>2022-09-20T11:39:58Z</dc:date>
  </office:meta>
</office:document-meta>
</file>