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91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0729632" table:style-name="ce11">
            <text:p>250729632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1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554DF4874BE44D7A59CA642EBBAAEAF6992764C5812EEC71A298E7A0EF9DD9A04280EFF5CE9EDE5FB7AE266574C67DD11147FEFD753194A3B5DC706F99DAF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24:23Z</meta:creation-date>
    <dc:date>2022-09-20T11:35:11Z</dc:date>
  </office:meta>
</office:document-meta>
</file>