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3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0470432" table:style-name="ce11">
            <text:p>250470432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2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18C3136B17E2E645582F7BE5FB14A97B54CEDBACADCBA193DE646403967EA9A5C4C01B06CD8AB1222E7F2A08E487A90B28B18F51E9D970D39985AEBB32519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41:22Z</meta:creation-date>
    <dc:date>2022-09-20T11:38:37Z</dc:date>
  </office:meta>
</office:document-meta>
</file>