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94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250340832" table:style-name="ce11">
            <text:p>250340832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0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CA5ADA0C5336DC9B2D7B0F51BD2027E37259D1FDD61A347342656065C431A3FE1A4222CFDB73AB324FCDB87E32EB46FA01CDAA06AA4FC8513B776274BBA35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10:58:28Z</meta:creation-date>
    <dc:date>2022-09-20T11:31:14Z</dc:date>
  </office:meta>
</office:document-meta>
</file>