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96</text:p>
          </table:table-cell>
          <table:table-cell table:number-columns-repeated="4" table:style-name="ce2"/>
          <table:table-cell office:value-type="string" table:style-name="ce4">
            <text:p>2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" table:style-name="ce7">
            <text:p>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90005:729</text:p>
          </table:table-cell>
          <table:covered-table-cell/>
          <table:table-cell office:value-type="float" office:value="400231.04" table:style-name="ce11">
            <text:p>400231,04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40002:424</text:p>
          </table:table-cell>
          <table:covered-table-cell/>
          <table:table-cell office:value-type="float" office:value="996300" table:style-name="ce11">
            <text:p>99630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40002:425</text:p>
          </table:table-cell>
          <table:covered-table-cell/>
          <table:table-cell office:value-type="float" office:value="14063" table:style-name="ce11">
            <text:p>14063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40002:426</text:p>
          </table:table-cell>
          <table:covered-table-cell/>
          <table:table-cell office:value-type="float" office:value="45141" table:style-name="ce11">
            <text:p>45141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2701</text:p>
          </table:table-cell>
          <table:covered-table-cell/>
          <table:table-cell office:value-type="float" office:value="155250" table:style-name="ce11">
            <text:p>15525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9:000000:111</text:p>
          </table:table-cell>
          <table:covered-table-cell/>
          <table:table-cell office:value-type="float" office:value="49472850.240000002" table:style-name="ce11">
            <text:p>49472850,24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9:030401:10</text:p>
          </table:table-cell>
          <table:covered-table-cell/>
          <table:table-cell office:value-type="float" office:value="20336891.399999999" table:style-name="ce11">
            <text:p>20336891,4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9:030401:292</text:p>
          </table:table-cell>
          <table:covered-table-cell/>
          <table:table-cell office:value-type="float" office:value="39519.480000000003" table:style-name="ce11">
            <text:p>39519,48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9:080101:611</text:p>
          </table:table-cell>
          <table:covered-table-cell/>
          <table:table-cell office:value-type="float" office:value="229360" table:style-name="ce11">
            <text:p>22936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0:060002:1022</text:p>
          </table:table-cell>
          <table:covered-table-cell/>
          <table:table-cell office:value-type="float" office:value="51733.21" table:style-name="ce11">
            <text:p>51733,21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1:050007:654</text:p>
          </table:table-cell>
          <table:covered-table-cell/>
          <table:table-cell office:value-type="float" office:value="133588.5" table:style-name="ce11">
            <text:p>133588,5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10931730" table:style-name="ce11">
            <text:p>1093173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7:070004:143</text:p>
          </table:table-cell>
          <table:covered-table-cell/>
          <table:table-cell office:value-type="float" office:value="430292.73" table:style-name="ce11">
            <text:p>430292,73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8:000000:23</text:p>
          </table:table-cell>
          <table:covered-table-cell/>
          <table:table-cell office:value-type="float" office:value="2493514.4" table:style-name="ce11">
            <text:p>2493514,4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8:020005:237</text:p>
          </table:table-cell>
          <table:covered-table-cell/>
          <table:table-cell office:value-type="float" office:value="352791.72" table:style-name="ce11">
            <text:p>352791,72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1:000000:2811</text:p>
          </table:table-cell>
          <table:covered-table-cell/>
          <table:table-cell office:value-type="float" office:value="289900" table:style-name="ce11">
            <text:p>28990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1:030005:187</text:p>
          </table:table-cell>
          <table:covered-table-cell/>
          <table:table-cell office:value-type="float" office:value="11786670" table:style-name="ce11">
            <text:p>1178667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4:110300:160</text:p>
          </table:table-cell>
          <table:covered-table-cell/>
          <table:table-cell office:value-type="float" office:value="38600" table:style-name="ce11">
            <text:p>3860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5:000000:148</text:p>
          </table:table-cell>
          <table:covered-table-cell/>
          <table:table-cell office:value-type="float" office:value="12138060" table:style-name="ce11">
            <text:p>1213806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6:030802:819</text:p>
          </table:table-cell>
          <table:covered-table-cell/>
          <table:table-cell office:value-type="float" office:value="114411.4" table:style-name="ce11">
            <text:p>114411,4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6:041501:138</text:p>
          </table:table-cell>
          <table:covered-table-cell/>
          <table:table-cell office:value-type="float" office:value="212074.2" table:style-name="ce11">
            <text:p>212074,2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6:100501:124</text:p>
          </table:table-cell>
          <table:covered-table-cell/>
          <table:table-cell office:value-type="float" office:value="105883.19" table:style-name="ce11">
            <text:p>105883,19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7:000000:1340</text:p>
          </table:table-cell>
          <table:covered-table-cell/>
          <table:table-cell office:value-type="float" office:value="1647915.75" table:style-name="ce11">
            <text:p>1647915,75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30074426.199999999" table:style-name="ce11">
            <text:p>30074426,2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7:080009:1380</text:p>
          </table:table-cell>
          <table:covered-table-cell/>
          <table:table-cell office:value-type="float" office:value="621009.35" table:style-name="ce11">
            <text:p>621009,35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7:080009:425</text:p>
          </table:table-cell>
          <table:covered-table-cell/>
          <table:table-cell office:value-type="float" office:value="1027754.55" table:style-name="ce11">
            <text:p>1027754,55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100022:85</text:p>
          </table:table-cell>
          <table:covered-table-cell/>
          <table:table-cell office:value-type="float" office:value="215460" table:style-name="ce11">
            <text:p>21546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0">
            <text:p>34:30:150005:462</text:p>
          </table:table-cell>
          <table:covered-table-cell/>
          <table:table-cell office:value-type="float" office:value="2272800" table:style-name="ce13">
            <text:p>227280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7">
            <text:p>1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40109:57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9:02063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13:14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3:14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23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23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23:000000:7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23:05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23:05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23:05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3:05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3:05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3:05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3:05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3:05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3:05000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3:05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3:06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3:060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3:060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3:0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3:07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3:07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3:07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3:07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3:07000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3:08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3:08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3:08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3:08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3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3:08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3:08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3:09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3:09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3:09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3:09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4:0201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4:0201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6:0301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6:0415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6:0415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6:12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6:1202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6:1202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6:1202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6:12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6:1202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6:120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6:120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000000:47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000000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13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17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17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17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17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17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17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17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17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170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170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30:11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33:11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3" table:number-rows-spanned="1" table:style-name="ce20">
            <text:p>34:33:14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32BE94DD596DBA8EBE7F2946C41EC0456E5F4BEC7BB0095F9C843F24FA4CA2CEA018F6CE639DA803198E3267022C4DCE9A472B944F0F7CC0BD5F06FB1C864B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22T11:24:23Z</meta:creation-date>
    <dc:date>2022-09-22T11:40:58Z</dc:date>
  </office:meta>
</office:document-meta>
</file>