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98</text:p>
          </table:table-cell>
          <table:table-cell table:number-columns-repeated="4" table:style-name="ce2"/>
          <table:table-cell office:value-type="string" table:style-name="ce4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7">
            <text:p>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2:3831</text:p>
          </table:table-cell>
          <table:covered-table-cell/>
          <table:table-cell office:value-type="float" office:value="408057.98" table:style-name="ce11">
            <text:p>408057,9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3:782</text:p>
          </table:table-cell>
          <table:covered-table-cell/>
          <table:table-cell office:value-type="float" office:value="603148.28" table:style-name="ce11">
            <text:p>603148,2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1:105</text:p>
          </table:table-cell>
          <table:covered-table-cell/>
          <table:table-cell office:value-type="float" office:value="585604" table:style-name="ce11">
            <text:p>585604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2:275</text:p>
          </table:table-cell>
          <table:covered-table-cell/>
          <table:table-cell office:value-type="float" office:value="148961.48000000001" table:style-name="ce11">
            <text:p>148961,4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2:1443</text:p>
          </table:table-cell>
          <table:covered-table-cell/>
          <table:table-cell office:value-type="float" office:value="342608.18" table:style-name="ce11">
            <text:p>342608,1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2:1444</text:p>
          </table:table-cell>
          <table:covered-table-cell/>
          <table:table-cell office:value-type="float" office:value="396739.6" table:style-name="ce11">
            <text:p>396739,6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180003:1282</text:p>
          </table:table-cell>
          <table:covered-table-cell/>
          <table:table-cell office:value-type="float" office:value="112524" table:style-name="ce11">
            <text:p>112524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250013:1626</text:p>
          </table:table-cell>
          <table:covered-table-cell/>
          <table:table-cell office:value-type="float" office:value="525675" table:style-name="ce11">
            <text:p>525675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80003:3124</text:p>
          </table:table-cell>
          <table:covered-table-cell/>
          <table:table-cell office:value-type="float" office:value="297027.78000000003" table:style-name="ce11">
            <text:p>297027,7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00000:12471</text:p>
          </table:table-cell>
          <table:covered-table-cell/>
          <table:table-cell office:value-type="float" office:value="1529.64" table:style-name="ce11">
            <text:p>1529,6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10501:543</text:p>
          </table:table-cell>
          <table:covered-table-cell/>
          <table:table-cell office:value-type="float" office:value="990497.9" table:style-name="ce11">
            <text:p>990497,9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20634:1742</text:p>
          </table:table-cell>
          <table:covered-table-cell/>
          <table:table-cell office:value-type="float" office:value="23600.16" table:style-name="ce11">
            <text:p>23600,1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1024:429</text:p>
          </table:table-cell>
          <table:covered-table-cell/>
          <table:table-cell office:value-type="float" office:value="392539.6" table:style-name="ce11">
            <text:p>392539,6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1054:8</text:p>
          </table:table-cell>
          <table:covered-table-cell/>
          <table:table-cell office:value-type="float" office:value="251293.12" table:style-name="ce11">
            <text:p>251293,1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80003:619</text:p>
          </table:table-cell>
          <table:covered-table-cell/>
          <table:table-cell office:value-type="float" office:value="240715.98" table:style-name="ce11">
            <text:p>240715,9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80003:620</text:p>
          </table:table-cell>
          <table:covered-table-cell/>
          <table:table-cell office:value-type="float" office:value="142680.6" table:style-name="ce11">
            <text:p>142680,6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50002:646</text:p>
          </table:table-cell>
          <table:covered-table-cell/>
          <table:table-cell office:value-type="float" office:value="66702" table:style-name="ce11">
            <text:p>66702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10001:151</text:p>
          </table:table-cell>
          <table:covered-table-cell/>
          <table:table-cell office:value-type="float" office:value="218578.5" table:style-name="ce11">
            <text:p>218578,5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16:251</text:p>
          </table:table-cell>
          <table:covered-table-cell/>
          <table:table-cell office:value-type="float" office:value="292417.5" table:style-name="ce11">
            <text:p>292417,5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60202:541</text:p>
          </table:table-cell>
          <table:covered-table-cell/>
          <table:table-cell office:value-type="float" office:value="439266.78" table:style-name="ce11">
            <text:p>439266,7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80202:308</text:p>
          </table:table-cell>
          <table:covered-table-cell/>
          <table:table-cell office:value-type="float" office:value="318433.28000000003" table:style-name="ce11">
            <text:p>318433,2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80205:579</text:p>
          </table:table-cell>
          <table:covered-table-cell/>
          <table:table-cell office:value-type="float" office:value="1254086.24" table:style-name="ce11">
            <text:p>1254086,2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90205:794</text:p>
          </table:table-cell>
          <table:covered-table-cell/>
          <table:table-cell office:value-type="float" office:value="242010" table:style-name="ce11">
            <text:p>24201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080001:204</text:p>
          </table:table-cell>
          <table:covered-table-cell/>
          <table:table-cell office:value-type="float" office:value="172554.48" table:style-name="ce11">
            <text:p>172554,4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140211:1351</text:p>
          </table:table-cell>
          <table:covered-table-cell/>
          <table:table-cell office:value-type="float" office:value="178031.52" table:style-name="ce11">
            <text:p>178031,5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140301:479</text:p>
          </table:table-cell>
          <table:covered-table-cell/>
          <table:table-cell office:value-type="float" office:value="161958.54999999999" table:style-name="ce11">
            <text:p>161958,55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10005:1362</text:p>
          </table:table-cell>
          <table:covered-table-cell/>
          <table:table-cell office:value-type="float" office:value="237248.13" table:style-name="ce11">
            <text:p>237248,13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10008:319</text:p>
          </table:table-cell>
          <table:covered-table-cell/>
          <table:table-cell office:value-type="float" office:value="58844.94" table:style-name="ce11">
            <text:p>58844,9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10008:320</text:p>
          </table:table-cell>
          <table:covered-table-cell/>
          <table:table-cell office:value-type="float" office:value="70985.740000000005" table:style-name="ce11">
            <text:p>70985,7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10008:321</text:p>
          </table:table-cell>
          <table:covered-table-cell/>
          <table:table-cell office:value-type="float" office:value="124277.4" table:style-name="ce11">
            <text:p>124277,4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40007:182</text:p>
          </table:table-cell>
          <table:covered-table-cell/>
          <table:table-cell office:value-type="float" office:value="224433.24" table:style-name="ce11">
            <text:p>224433,2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80002:133</text:p>
          </table:table-cell>
          <table:covered-table-cell/>
          <table:table-cell office:value-type="float" office:value="307466.32" table:style-name="ce11">
            <text:p>307466,3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190015:9</text:p>
          </table:table-cell>
          <table:covered-table-cell/>
          <table:table-cell office:value-type="float" office:value="250952.52" table:style-name="ce11">
            <text:p>250952,5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200001:3823</text:p>
          </table:table-cell>
          <table:covered-table-cell/>
          <table:table-cell office:value-type="float" office:value="134200.46" table:style-name="ce11">
            <text:p>134200,4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10601:1018</text:p>
          </table:table-cell>
          <table:covered-table-cell/>
          <table:table-cell office:value-type="float" office:value="53268" table:style-name="ce11">
            <text:p>53268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40301:244</text:p>
          </table:table-cell>
          <table:covered-table-cell/>
          <table:table-cell office:value-type="float" office:value="27252" table:style-name="ce11">
            <text:p>27252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50201:839</text:p>
          </table:table-cell>
          <table:covered-table-cell/>
          <table:table-cell office:value-type="float" office:value="51552" table:style-name="ce11">
            <text:p>51552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60201:403</text:p>
          </table:table-cell>
          <table:covered-table-cell/>
          <table:table-cell office:value-type="float" office:value="59508" table:style-name="ce11">
            <text:p>59508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150202:1377</text:p>
          </table:table-cell>
          <table:covered-table-cell/>
          <table:table-cell office:value-type="float" office:value="78474" table:style-name="ce11">
            <text:p>78474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5:010112:496</text:p>
          </table:table-cell>
          <table:covered-table-cell/>
          <table:table-cell office:value-type="float" office:value="8471.1" table:style-name="ce11">
            <text:p>8471,1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5:010141:74</text:p>
          </table:table-cell>
          <table:covered-table-cell/>
          <table:table-cell office:value-type="float" office:value="207852.79999999999" table:style-name="ce11">
            <text:p>207852,8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140003:295</text:p>
          </table:table-cell>
          <table:covered-table-cell/>
          <table:table-cell office:value-type="float" office:value="288660" table:style-name="ce11">
            <text:p>28866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07:3389</text:p>
          </table:table-cell>
          <table:covered-table-cell/>
          <table:table-cell office:value-type="float" office:value="256960" table:style-name="ce11">
            <text:p>25696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07:3390</text:p>
          </table:table-cell>
          <table:covered-table-cell/>
          <table:table-cell office:value-type="float" office:value="256960" table:style-name="ce11">
            <text:p>25696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010002:125</text:p>
          </table:table-cell>
          <table:covered-table-cell/>
          <table:table-cell office:value-type="float" office:value="250837.86" table:style-name="ce11">
            <text:p>250837,8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010003:286</text:p>
          </table:table-cell>
          <table:covered-table-cell/>
          <table:table-cell office:value-type="float" office:value="562972.56000000006" table:style-name="ce11">
            <text:p>562972,5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150001:1346</text:p>
          </table:table-cell>
          <table:covered-table-cell/>
          <table:table-cell office:value-type="float" office:value="310216.3" table:style-name="ce11">
            <text:p>310216,3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160003:3320</text:p>
          </table:table-cell>
          <table:covered-table-cell/>
          <table:table-cell office:value-type="float" office:value="98476.4" table:style-name="ce11">
            <text:p>98476,4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160005:10328</text:p>
          </table:table-cell>
          <table:covered-table-cell/>
          <table:table-cell office:value-type="float" office:value="315828.12" table:style-name="ce11">
            <text:p>315828,1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160005:1397</text:p>
          </table:table-cell>
          <table:covered-table-cell/>
          <table:table-cell office:value-type="float" office:value="275425.23" table:style-name="ce11">
            <text:p>275425,23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160005:194</text:p>
          </table:table-cell>
          <table:covered-table-cell/>
          <table:table-cell office:value-type="float" office:value="567340" table:style-name="ce11">
            <text:p>56734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60005:334</text:p>
          </table:table-cell>
          <table:covered-table-cell/>
          <table:table-cell office:value-type="float" office:value="709473.6" table:style-name="ce11">
            <text:p>709473,6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1:180005:833</text:p>
          </table:table-cell>
          <table:covered-table-cell/>
          <table:table-cell office:value-type="float" office:value="164954.57999999999" table:style-name="ce11">
            <text:p>164954,5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10003:868</text:p>
          </table:table-cell>
          <table:covered-table-cell/>
          <table:table-cell office:value-type="float" office:value="815866.05" table:style-name="ce11">
            <text:p>815866,05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10003:869</text:p>
          </table:table-cell>
          <table:covered-table-cell/>
          <table:table-cell office:value-type="float" office:value="714203.16" table:style-name="ce11">
            <text:p>714203,1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10003:870</text:p>
          </table:table-cell>
          <table:covered-table-cell/>
          <table:table-cell office:value-type="float" office:value="677467.83" table:style-name="ce11">
            <text:p>677467,83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10003:871</text:p>
          </table:table-cell>
          <table:covered-table-cell/>
          <table:table-cell office:value-type="float" office:value="728726.43" table:style-name="ce11">
            <text:p>728726,43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20036:13</text:p>
          </table:table-cell>
          <table:covered-table-cell/>
          <table:table-cell office:value-type="float" office:value="790266.69" table:style-name="ce11">
            <text:p>790266,69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36:54</text:p>
          </table:table-cell>
          <table:covered-table-cell/>
          <table:table-cell office:value-type="float" office:value="796171.05" table:style-name="ce11">
            <text:p>796171,05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9166354.140000001" table:style-name="ce11">
            <text:p>19166354,1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30081:622</text:p>
          </table:table-cell>
          <table:covered-table-cell/>
          <table:table-cell office:value-type="float" office:value="48574.8" table:style-name="ce11">
            <text:p>48574,8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104:2379</text:p>
          </table:table-cell>
          <table:covered-table-cell/>
          <table:table-cell office:value-type="float" office:value="1022846.5" table:style-name="ce11">
            <text:p>1022846,5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50022:1706</text:p>
          </table:table-cell>
          <table:covered-table-cell/>
          <table:table-cell office:value-type="float" office:value="498354.64" table:style-name="ce11">
            <text:p>498354,6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50022:1707</text:p>
          </table:table-cell>
          <table:covered-table-cell/>
          <table:table-cell office:value-type="float" office:value="236369.14" table:style-name="ce11">
            <text:p>236369,1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50022:1708</text:p>
          </table:table-cell>
          <table:covered-table-cell/>
          <table:table-cell office:value-type="float" office:value="220067.82" table:style-name="ce11">
            <text:p>220067,8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498840.210000001" table:style-name="ce11">
            <text:p>24498840,21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14:11115</text:p>
          </table:table-cell>
          <table:covered-table-cell/>
          <table:table-cell office:value-type="float" office:value="40866.480000000003" table:style-name="ce11">
            <text:p>40866,4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50:1125</text:p>
          </table:table-cell>
          <table:covered-table-cell/>
          <table:table-cell office:value-type="float" office:value="217204.92" table:style-name="ce11">
            <text:p>217204,9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50:1126</text:p>
          </table:table-cell>
          <table:covered-table-cell/>
          <table:table-cell office:value-type="float" office:value="203718.34" table:style-name="ce11">
            <text:p>203718,3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139363.85" table:style-name="ce11">
            <text:p>2139363,85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60:2417</text:p>
          </table:table-cell>
          <table:covered-table-cell/>
          <table:table-cell office:value-type="float" office:value="36262.720000000001" table:style-name="ce11">
            <text:p>36262,7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29580192.109999999" table:style-name="ce11">
            <text:p>29580192,11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80150:4380</text:p>
          </table:table-cell>
          <table:covered-table-cell/>
          <table:table-cell office:value-type="float" office:value="65888.97" table:style-name="ce11">
            <text:p>65888,97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10104:1511</text:p>
          </table:table-cell>
          <table:covered-table-cell/>
          <table:table-cell office:value-type="float" office:value="80548.479999999996" table:style-name="ce11">
            <text:p>80548,4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917017.4" table:style-name="ce11">
            <text:p>1917017,4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2105984" table:style-name="ce11">
            <text:p>132105984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20102:8097</text:p>
          </table:table-cell>
          <table:covered-table-cell/>
          <table:table-cell office:value-type="float" office:value="143394.60999999999" table:style-name="ce11">
            <text:p>143394,61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20102:8098</text:p>
          </table:table-cell>
          <table:covered-table-cell/>
          <table:table-cell office:value-type="float" office:value="147224.85" table:style-name="ce11">
            <text:p>147224,85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6193414.25999999" table:style-name="ce11">
            <text:p>156193414,2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3:6672</text:p>
          </table:table-cell>
          <table:covered-table-cell/>
          <table:table-cell office:value-type="float" office:value="154473.06" table:style-name="ce11">
            <text:p>154473,0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3:6673</text:p>
          </table:table-cell>
          <table:covered-table-cell/>
          <table:table-cell office:value-type="float" office:value="331277.7" table:style-name="ce11">
            <text:p>331277,7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0523678.28" table:style-name="ce11">
            <text:p>180523678,2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6:000018:13543</text:p>
          </table:table-cell>
          <table:covered-table-cell/>
          <table:table-cell office:value-type="float" office:value="1547220" table:style-name="ce11">
            <text:p>154722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7:010358:34</text:p>
          </table:table-cell>
          <table:covered-table-cell/>
          <table:table-cell office:value-type="float" office:value="163559" table:style-name="ce11">
            <text:p>163559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8:050313:84</text:p>
          </table:table-cell>
          <table:covered-table-cell/>
          <table:table-cell office:value-type="float" office:value="190199.62" table:style-name="ce11">
            <text:p>190199,6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8:060203:68</text:p>
          </table:table-cell>
          <table:covered-table-cell/>
          <table:table-cell office:value-type="float" office:value="152140.84" table:style-name="ce11">
            <text:p>152140,8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0">
            <text:p>34:39:000007:61</text:p>
          </table:table-cell>
          <table:covered-table-cell/>
          <table:table-cell office:value-type="float" office:value="303423.12" table:style-name="ce13">
            <text:p>303423,1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7">
            <text:p>1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80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80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8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80005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80005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30003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1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5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14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25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1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1202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21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0:20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300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8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8020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5:0802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5:080202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5:08020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0802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08020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17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8:14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8:140404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1404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1404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8:1404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8:1404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8:1404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1404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1404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140404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1404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14040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140404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140404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1404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8:140404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14040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140404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140404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1404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8:140404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8:140404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8:140404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1404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140404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8:140404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8:140404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8:140404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8:140404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8:140404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140404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8:140404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8:140404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8:140404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9:05000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0:1101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3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44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507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10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080004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40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4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0:01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0:01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0:160003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3:11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3:11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5007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60014:7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4:060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4:060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4:06002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4:060030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4:060030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4:060036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4:06004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4:06005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7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7003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7003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7003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7005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7005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8013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5:0302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6:00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6:00001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6:00001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6:00001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number-columns-spanned="3" table:number-rows-spanned="1" table:style-name="ce20">
            <text:p>34:37:01027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EE618CDA32FDAE639D8981AEA2D4D3D4E2A1A1CC27E397CE1E6CE52E6539AE3AB44D1B9E9B0A5D8279144C45945849703E843F25443F7F46270756CCF85DC5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2T11:26:12Z</meta:creation-date>
    <dc:date>2022-09-22T11:42:05Z</dc:date>
  </office:meta>
</office:document-meta>
</file>