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99</text:p>
          </table:table-cell>
          <table:table-cell table:number-columns-repeated="4" table:style-name="ce2"/>
          <table:table-cell office:value-type="string" table:style-name="ce4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9654350.659999996" table:style-name="ce11">
            <text:p>79654350,6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80001:728</text:p>
          </table:table-cell>
          <table:covered-table-cell/>
          <table:table-cell office:value-type="float" office:value="189000" table:style-name="ce11">
            <text:p>1890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633</text:p>
          </table:table-cell>
          <table:covered-table-cell/>
          <table:table-cell office:value-type="float" office:value="656750.43000000005" table:style-name="ce11">
            <text:p>656750,4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34</text:p>
          </table:table-cell>
          <table:covered-table-cell/>
          <table:table-cell office:value-type="float" office:value="91919.59" table:style-name="ce11">
            <text:p>91919,5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4:635</text:p>
          </table:table-cell>
          <table:covered-table-cell/>
          <table:table-cell office:value-type="float" office:value="176890.49" table:style-name="ce11">
            <text:p>176890,4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90004:636</text:p>
          </table:table-cell>
          <table:covered-table-cell/>
          <table:table-cell office:value-type="float" office:value="58310.49" table:style-name="ce11">
            <text:p>58310,4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4:637</text:p>
          </table:table-cell>
          <table:covered-table-cell/>
          <table:table-cell office:value-type="float" office:value="255426.71" table:style-name="ce11">
            <text:p>255426,7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90005:903</text:p>
          </table:table-cell>
          <table:covered-table-cell/>
          <table:table-cell office:value-type="float" office:value="531162.81999999995" table:style-name="ce11">
            <text:p>531162,8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90005:904</text:p>
          </table:table-cell>
          <table:covered-table-cell/>
          <table:table-cell office:value-type="float" office:value="450500" table:style-name="ce11">
            <text:p>4505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90005:905</text:p>
          </table:table-cell>
          <table:covered-table-cell/>
          <table:table-cell office:value-type="float" office:value="789578.1" table:style-name="ce11">
            <text:p>789578,1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90005:906</text:p>
          </table:table-cell>
          <table:covered-table-cell/>
          <table:table-cell office:value-type="float" office:value="646590.46" table:style-name="ce11">
            <text:p>646590,4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90005:907</text:p>
          </table:table-cell>
          <table:covered-table-cell/>
          <table:table-cell office:value-type="float" office:value="344970.11" table:style-name="ce11">
            <text:p>344970,11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90006:610</text:p>
          </table:table-cell>
          <table:covered-table-cell/>
          <table:table-cell office:value-type="float" office:value="275343.12" table:style-name="ce11">
            <text:p>275343,1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90006:611</text:p>
          </table:table-cell>
          <table:covered-table-cell/>
          <table:table-cell office:value-type="float" office:value="285064.52" table:style-name="ce11">
            <text:p>285064,5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5060</text:p>
          </table:table-cell>
          <table:covered-table-cell/>
          <table:table-cell office:value-type="float" office:value="66792.600000000006" table:style-name="ce11">
            <text:p>66792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53913319.719999999" table:style-name="ce11">
            <text:p>53913319,72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100001:336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00001:337</text:p>
          </table:table-cell>
          <table:covered-table-cell/>
          <table:table-cell office:value-type="float" office:value="65600" table:style-name="ce11">
            <text:p>656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10001:15</text:p>
          </table:table-cell>
          <table:covered-table-cell/>
          <table:table-cell office:value-type="float" office:value="26802661.300000001" table:style-name="ce11">
            <text:p>26802661,3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10006:20</text:p>
          </table:table-cell>
          <table:covered-table-cell/>
          <table:table-cell office:value-type="float" office:value="864906.69" table:style-name="ce11">
            <text:p>864906,6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50007:657</text:p>
          </table:table-cell>
          <table:covered-table-cell/>
          <table:table-cell office:value-type="float" office:value="134664.19" table:style-name="ce11">
            <text:p>134664,19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50007:658</text:p>
          </table:table-cell>
          <table:covered-table-cell/>
          <table:table-cell office:value-type="float" office:value="133451.6" table:style-name="ce11">
            <text:p>133451,6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070006:196</text:p>
          </table:table-cell>
          <table:covered-table-cell/>
          <table:table-cell office:value-type="float" office:value="16418858.58" table:style-name="ce11">
            <text:p>16418858,5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4:090004:14065</text:p>
          </table:table-cell>
          <table:covered-table-cell/>
          <table:table-cell office:value-type="float" office:value="44138.38" table:style-name="ce11">
            <text:p>44138,38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90004:14066</text:p>
          </table:table-cell>
          <table:covered-table-cell/>
          <table:table-cell office:value-type="float" office:value="52774.15" table:style-name="ce11">
            <text:p>52774,15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90107:1288</text:p>
          </table:table-cell>
          <table:covered-table-cell/>
          <table:table-cell office:value-type="float" office:value="121920" table:style-name="ce11">
            <text:p>12192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61201:2858</text:p>
          </table:table-cell>
          <table:covered-table-cell/>
          <table:table-cell office:value-type="float" office:value="160735" table:style-name="ce11">
            <text:p>160735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070007:929</text:p>
          </table:table-cell>
          <table:covered-table-cell/>
          <table:table-cell office:value-type="float" office:value="214127" table:style-name="ce11">
            <text:p>214127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24893307.84" table:style-name="ce11">
            <text:p>24893307,8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50006:391</text:p>
          </table:table-cell>
          <table:covered-table-cell/>
          <table:table-cell office:value-type="float" office:value="84812.160000000003" table:style-name="ce11">
            <text:p>84812,16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9:000000:182</text:p>
          </table:table-cell>
          <table:covered-table-cell/>
          <table:table-cell office:value-type="float" office:value="25223760" table:style-name="ce11">
            <text:p>252237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9:000000:2771</text:p>
          </table:table-cell>
          <table:covered-table-cell/>
          <table:table-cell office:value-type="float" office:value="1260960" table:style-name="ce11">
            <text:p>126096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9:000000:98</text:p>
          </table:table-cell>
          <table:covered-table-cell/>
          <table:table-cell office:value-type="float" office:value="2195100" table:style-name="ce11">
            <text:p>21951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9:040005:468</text:p>
          </table:table-cell>
          <table:covered-table-cell/>
          <table:table-cell office:value-type="float" office:value="144000" table:style-name="ce11">
            <text:p>1440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9:110007:282</text:p>
          </table:table-cell>
          <table:covered-table-cell/>
          <table:table-cell office:value-type="float" office:value="113295.4" table:style-name="ce11">
            <text:p>113295,4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9:160002:256</text:p>
          </table:table-cell>
          <table:covered-table-cell/>
          <table:table-cell office:value-type="float" office:value="298100" table:style-name="ce11">
            <text:p>2981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080004:185</text:p>
          </table:table-cell>
          <table:covered-table-cell/>
          <table:table-cell office:value-type="float" office:value="427967.43" table:style-name="ce11">
            <text:p>427967,43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1:100011:10</text:p>
          </table:table-cell>
          <table:covered-table-cell/>
          <table:table-cell office:value-type="float" office:value="12311500" table:style-name="ce11">
            <text:p>12311500,00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1:120010:381</text:p>
          </table:table-cell>
          <table:covered-table-cell/>
          <table:table-cell office:value-type="float" office:value="464657.54" table:style-name="ce13">
            <text:p>464657,54</text:p>
          </table:table-cell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1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6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4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7:070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0">
            <text:p>34:26:031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D64AFDB0CA26B77B7C3D3966EF674A6E07EC6EE13487A1D779E0F749991E91A8096EBB09DA2028509FAD167BCE18C37BF7271BC830AAB2EAE367BBB80036B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2T11:27:51Z</meta:creation-date>
    <dc:date>2022-09-22T11:43:26Z</dc:date>
  </office:meta>
</office:document-meta>
</file>