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2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2:405</text:p>
          </table:table-cell>
          <table:covered-table-cell/>
          <table:table-cell office:value-type="float" office:value="186598.88" table:style-name="ce11">
            <text:p>186598,8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3:1555</text:p>
          </table:table-cell>
          <table:covered-table-cell/>
          <table:table-cell office:value-type="float" office:value="1720.08" table:style-name="ce11">
            <text:p>1720,0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9:512</text:p>
          </table:table-cell>
          <table:covered-table-cell/>
          <table:table-cell office:value-type="float" office:value="97323.45" table:style-name="ce11">
            <text:p>97323,4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4:1903</text:p>
          </table:table-cell>
          <table:covered-table-cell/>
          <table:table-cell office:value-type="float" office:value="305370" table:style-name="ce11">
            <text:p>30537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202:1201</text:p>
          </table:table-cell>
          <table:covered-table-cell/>
          <table:table-cell office:value-type="float" office:value="72472.77" table:style-name="ce11">
            <text:p>72472,77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202:1214</text:p>
          </table:table-cell>
          <table:covered-table-cell/>
          <table:table-cell office:value-type="float" office:value="8790.6" table:style-name="ce11">
            <text:p>8790,6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202:1215</text:p>
          </table:table-cell>
          <table:covered-table-cell/>
          <table:table-cell office:value-type="float" office:value="4440.1499999999996" table:style-name="ce11">
            <text:p>4440,1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5:1161</text:p>
          </table:table-cell>
          <table:covered-table-cell/>
          <table:table-cell office:value-type="float" office:value="307058.34000000003" table:style-name="ce11">
            <text:p>307058,3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5:9</text:p>
          </table:table-cell>
          <table:covered-table-cell/>
          <table:table-cell office:value-type="float" office:value="763551.69" table:style-name="ce11">
            <text:p>763551,69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5:91</text:p>
          </table:table-cell>
          <table:covered-table-cell/>
          <table:table-cell office:value-type="float" office:value="752150.4" table:style-name="ce11">
            <text:p>752150,4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5:92</text:p>
          </table:table-cell>
          <table:covered-table-cell/>
          <table:table-cell office:value-type="float" office:value="796550.3" table:style-name="ce11">
            <text:p>796550,3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1:3489</text:p>
          </table:table-cell>
          <table:covered-table-cell/>
          <table:table-cell office:value-type="float" office:value="546855" table:style-name="ce11">
            <text:p>546855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5:6247</text:p>
          </table:table-cell>
          <table:covered-table-cell/>
          <table:table-cell office:value-type="float" office:value="860651.68" table:style-name="ce11">
            <text:p>860651,6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60:451</text:p>
          </table:table-cell>
          <table:covered-table-cell/>
          <table:table-cell office:value-type="float" office:value="308412" table:style-name="ce11">
            <text:p>308412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60:452</text:p>
          </table:table-cell>
          <table:covered-table-cell/>
          <table:table-cell office:value-type="float" office:value="1292991.72" table:style-name="ce11">
            <text:p>1292991,7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10004:1900</text:p>
          </table:table-cell>
          <table:covered-table-cell/>
          <table:table-cell office:value-type="float" office:value="9097.2000000000007" table:style-name="ce11">
            <text:p>9097,2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3:506</text:p>
          </table:table-cell>
          <table:covered-table-cell/>
          <table:table-cell office:value-type="float" office:value="323109.59999999998" table:style-name="ce11">
            <text:p>323109,6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120003:986</text:p>
          </table:table-cell>
          <table:covered-table-cell/>
          <table:table-cell office:value-type="float" office:value="152354.65" table:style-name="ce11">
            <text:p>152354,6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10501:542</text:p>
          </table:table-cell>
          <table:covered-table-cell/>
          <table:table-cell office:value-type="float" office:value="1390491" table:style-name="ce11">
            <text:p>1390491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200004:1424</text:p>
          </table:table-cell>
          <table:covered-table-cell/>
          <table:table-cell office:value-type="float" office:value="379066.6" table:style-name="ce11">
            <text:p>379066,6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200018:357</text:p>
          </table:table-cell>
          <table:covered-table-cell/>
          <table:table-cell office:value-type="float" office:value="413757.75" table:style-name="ce11">
            <text:p>413757,7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22:1</text:p>
          </table:table-cell>
          <table:covered-table-cell/>
          <table:table-cell office:value-type="float" office:value="276454.84999999998" table:style-name="ce11">
            <text:p>276454,8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1:12980</text:p>
          </table:table-cell>
          <table:covered-table-cell/>
          <table:table-cell office:value-type="float" office:value="9107.64" table:style-name="ce11">
            <text:p>9107,6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90001:12981</text:p>
          </table:table-cell>
          <table:covered-table-cell/>
          <table:table-cell office:value-type="float" office:value="544491.97" table:style-name="ce11">
            <text:p>544491,97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3:1048</text:p>
          </table:table-cell>
          <table:covered-table-cell/>
          <table:table-cell office:value-type="float" office:value="827205.12" table:style-name="ce11">
            <text:p>827205,1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10201:53</text:p>
          </table:table-cell>
          <table:covered-table-cell/>
          <table:table-cell office:value-type="float" office:value="97996.5" table:style-name="ce11">
            <text:p>97996,5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80007:256</text:p>
          </table:table-cell>
          <table:covered-table-cell/>
          <table:table-cell office:value-type="float" office:value="1091.8800000000001" table:style-name="ce11">
            <text:p>1091,8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00000:3752</text:p>
          </table:table-cell>
          <table:covered-table-cell/>
          <table:table-cell office:value-type="float" office:value="131500.35999999999" table:style-name="ce11">
            <text:p>131500,36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10005:1363</text:p>
          </table:table-cell>
          <table:covered-table-cell/>
          <table:table-cell office:value-type="float" office:value="204452.55" table:style-name="ce11">
            <text:p>204452,5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10005:1364</text:p>
          </table:table-cell>
          <table:covered-table-cell/>
          <table:table-cell office:value-type="float" office:value="939880.98" table:style-name="ce11">
            <text:p>939880,9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10005:1365</text:p>
          </table:table-cell>
          <table:covered-table-cell/>
          <table:table-cell office:value-type="float" office:value="207373.49" table:style-name="ce11">
            <text:p>207373,49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20007:192</text:p>
          </table:table-cell>
          <table:covered-table-cell/>
          <table:table-cell office:value-type="float" office:value="8395.92" table:style-name="ce11">
            <text:p>8395,9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40008:194</text:p>
          </table:table-cell>
          <table:covered-table-cell/>
          <table:table-cell office:value-type="float" office:value="359700" table:style-name="ce11">
            <text:p>3597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40008:195</text:p>
          </table:table-cell>
          <table:covered-table-cell/>
          <table:table-cell office:value-type="float" office:value="359700" table:style-name="ce11">
            <text:p>35970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30105:3002</text:p>
          </table:table-cell>
          <table:covered-table-cell/>
          <table:table-cell office:value-type="float" office:value="344094.18" table:style-name="ce11">
            <text:p>344094,1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30001:205</text:p>
          </table:table-cell>
          <table:covered-table-cell/>
          <table:table-cell office:value-type="float" office:value="106863.03999999999" table:style-name="ce11">
            <text:p>106863,0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200001:3824</text:p>
          </table:table-cell>
          <table:covered-table-cell/>
          <table:table-cell office:value-type="float" office:value="67596.350000000006" table:style-name="ce11">
            <text:p>67596,3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110200:732</text:p>
          </table:table-cell>
          <table:covered-table-cell/>
          <table:table-cell office:value-type="float" office:value="1842290.34" table:style-name="ce11">
            <text:p>1842290,3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010108:332</text:p>
          </table:table-cell>
          <table:covered-table-cell/>
          <table:table-cell office:value-type="float" office:value="19516.75" table:style-name="ce11">
            <text:p>19516,7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5:040002:307</text:p>
          </table:table-cell>
          <table:covered-table-cell/>
          <table:table-cell office:value-type="float" office:value="12054.3" table:style-name="ce11">
            <text:p>12054,3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21301:8</text:p>
          </table:table-cell>
          <table:covered-table-cell/>
          <table:table-cell office:value-type="float" office:value="170416.5" table:style-name="ce11">
            <text:p>170416,5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50701:3133</text:p>
          </table:table-cell>
          <table:covered-table-cell/>
          <table:table-cell office:value-type="float" office:value="55274.48" table:style-name="ce11">
            <text:p>55274,4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50701:3134</text:p>
          </table:table-cell>
          <table:covered-table-cell/>
          <table:table-cell office:value-type="float" office:value="55203.25" table:style-name="ce11">
            <text:p>55203,2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60001:220</text:p>
          </table:table-cell>
          <table:covered-table-cell/>
          <table:table-cell office:value-type="float" office:value="288" table:style-name="ce11">
            <text:p>288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50001:81</text:p>
          </table:table-cell>
          <table:covered-table-cell/>
          <table:table-cell office:value-type="float" office:value="196602.05" table:style-name="ce11">
            <text:p>196602,05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020004:158</text:p>
          </table:table-cell>
          <table:covered-table-cell/>
          <table:table-cell office:value-type="float" office:value="391002.42" table:style-name="ce11">
            <text:p>391002,4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30005:91</text:p>
          </table:table-cell>
          <table:covered-table-cell/>
          <table:table-cell office:value-type="float" office:value="182765.7" table:style-name="ce11">
            <text:p>182765,7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80001:158</text:p>
          </table:table-cell>
          <table:covered-table-cell/>
          <table:table-cell office:value-type="float" office:value="195730.47" table:style-name="ce11">
            <text:p>195730,47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20096:3212</text:p>
          </table:table-cell>
          <table:covered-table-cell/>
          <table:table-cell office:value-type="float" office:value="660324" table:style-name="ce11">
            <text:p>660324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96:3213</text:p>
          </table:table-cell>
          <table:covered-table-cell/>
          <table:table-cell office:value-type="float" office:value="924453.6" table:style-name="ce11">
            <text:p>924453,6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22:19</text:p>
          </table:table-cell>
          <table:covered-table-cell/>
          <table:table-cell office:value-type="float" office:value="14047686.9" table:style-name="ce11">
            <text:p>14047686,9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50022:1331</text:p>
          </table:table-cell>
          <table:covered-table-cell/>
          <table:table-cell office:value-type="float" office:value="1857213.01" table:style-name="ce11">
            <text:p>1857213,01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50022:1710</text:p>
          </table:table-cell>
          <table:covered-table-cell/>
          <table:table-cell office:value-type="float" office:value="568217.43999999994" table:style-name="ce11">
            <text:p>568217,4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482443.02" table:style-name="ce11">
            <text:p>24482443,0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4:11116</text:p>
          </table:table-cell>
          <table:covered-table-cell/>
          <table:table-cell office:value-type="float" office:value="45974.79" table:style-name="ce11">
            <text:p>45974,79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14:11117</text:p>
          </table:table-cell>
          <table:covered-table-cell/>
          <table:table-cell office:value-type="float" office:value="51083.1" table:style-name="ce11">
            <text:p>51083,1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58:575</text:p>
          </table:table-cell>
          <table:covered-table-cell/>
          <table:table-cell office:value-type="float" office:value="537156" table:style-name="ce11">
            <text:p>537156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58:576</text:p>
          </table:table-cell>
          <table:covered-table-cell/>
          <table:table-cell office:value-type="float" office:value="1342890" table:style-name="ce11">
            <text:p>1342890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80090:612</text:p>
          </table:table-cell>
          <table:covered-table-cell/>
          <table:table-cell office:value-type="float" office:value="234693.18" table:style-name="ce11">
            <text:p>234693,18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10102:245</text:p>
          </table:table-cell>
          <table:covered-table-cell/>
          <table:table-cell office:value-type="float" office:value="269169.40000000002" table:style-name="ce11">
            <text:p>269169,4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20104:1593</text:p>
          </table:table-cell>
          <table:covered-table-cell/>
          <table:table-cell office:value-type="float" office:value="163670.20000000001" table:style-name="ce11">
            <text:p>163670,2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8047868" table:style-name="ce11">
            <text:p>408047868,0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20201:3238</text:p>
          </table:table-cell>
          <table:covered-table-cell/>
          <table:table-cell office:value-type="float" office:value="215764.76" table:style-name="ce11">
            <text:p>215764,76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102:4378</text:p>
          </table:table-cell>
          <table:covered-table-cell/>
          <table:table-cell office:value-type="float" office:value="245547.13" table:style-name="ce11">
            <text:p>245547,13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4:4778</text:p>
          </table:table-cell>
          <table:covered-table-cell/>
          <table:table-cell office:value-type="float" office:value="174275.89" table:style-name="ce11">
            <text:p>174275,89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1782953.73999999" table:style-name="ce11">
            <text:p>131782953,7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7105495.460000001" table:style-name="ce11">
            <text:p>47105495,46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16:4421</text:p>
          </table:table-cell>
          <table:covered-table-cell/>
          <table:table-cell office:value-type="float" office:value="26232.42" table:style-name="ce11">
            <text:p>26232,42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6:000021:1326</text:p>
          </table:table-cell>
          <table:covered-table-cell/>
          <table:table-cell office:value-type="float" office:value="883.2" table:style-name="ce11">
            <text:p>883,2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7:010341:63</text:p>
          </table:table-cell>
          <table:covered-table-cell/>
          <table:table-cell office:value-type="float" office:value="180100.8" table:style-name="ce11">
            <text:p>180100,80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34:38:020304:53</text:p>
          </table:table-cell>
          <table:covered-table-cell/>
          <table:table-cell office:value-type="float" office:value="640719.04" table:style-name="ce13">
            <text:p>640719,04</text:p>
          </table:table-cell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7">
            <text:p>14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80005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9:02104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1:0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1:0800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1:08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1:08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1:080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2:0105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2:010502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130032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000000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0802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7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7:070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7:0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7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8:140404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8:140404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8:140404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8:140404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8:140404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8:140404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140404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140404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140404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1404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140404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140404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1404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140404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1404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140404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14040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140404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140404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14040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14040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14040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140404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140404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140404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1404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1404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1404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140404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1404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1404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140404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1404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140404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140404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1404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1:07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07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07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7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7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7:12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7:1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4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1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1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1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1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1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1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1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100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1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1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1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1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1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1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1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1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1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1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1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1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1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1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3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0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1:1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1:21001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2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60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7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7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7007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7007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8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8004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8008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8008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80122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5:020104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5:020106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5:020106:6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5:020106:6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6:000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6:00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7:0103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3" table:number-rows-spanned="1" table:style-name="ce20">
            <text:p>34:37:01035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5B72F12AF29503FE361A699D6C6AE278CAF86503CF0345DFBB9C06609563A2A2D09A82C32BD57C2B19254C418AA439B5E66DC5C97E25ADD28C8399DCD8A55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7:14:58Z</meta:creation-date>
    <dc:date>2022-09-27T08:14:21Z</dc:date>
  </office:meta>
</office:document-meta>
</file>