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03</text:p>
          </table:table-cell>
          <table:table-cell table:number-columns-repeated="4" table:style-name="ce2"/>
          <table:table-cell office:value-type="string" table:style-name="ce4">
            <text:p>27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7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10006:400</text:p>
          </table:table-cell>
          <table:covered-table-cell/>
          <table:table-cell office:value-type="float" office:value="213360" table:style-name="ce11">
            <text:p>21336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10006:401</text:p>
          </table:table-cell>
          <table:covered-table-cell/>
          <table:table-cell office:value-type="float" office:value="217661.49" table:style-name="ce11">
            <text:p>217661,49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034</text:p>
          </table:table-cell>
          <table:covered-table-cell/>
          <table:table-cell office:value-type="float" office:value="268800" table:style-name="ce11">
            <text:p>26880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90005:908</text:p>
          </table:table-cell>
          <table:covered-table-cell/>
          <table:table-cell office:value-type="float" office:value="1605.9" table:style-name="ce11">
            <text:p>1605,9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90005:909</text:p>
          </table:table-cell>
          <table:covered-table-cell/>
          <table:table-cell office:value-type="float" office:value="408.63" table:style-name="ce11">
            <text:p>408,63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90006:612</text:p>
          </table:table-cell>
          <table:covered-table-cell/>
          <table:table-cell office:value-type="float" office:value="72800" table:style-name="ce11">
            <text:p>7280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5:241</text:p>
          </table:table-cell>
          <table:covered-table-cell/>
          <table:table-cell office:value-type="float" office:value="13303658.699999999" table:style-name="ce11">
            <text:p>13303658,7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5:3741</text:p>
          </table:table-cell>
          <table:covered-table-cell/>
          <table:table-cell office:value-type="float" office:value="117532.6" table:style-name="ce11">
            <text:p>117532,6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90003:613</text:p>
          </table:table-cell>
          <table:covered-table-cell/>
          <table:table-cell office:value-type="float" office:value="1094537.25" table:style-name="ce11">
            <text:p>1094537,25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100003:513</text:p>
          </table:table-cell>
          <table:covered-table-cell/>
          <table:table-cell office:value-type="float" office:value="2120266.35" table:style-name="ce11">
            <text:p>2120266,35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100001:338</text:p>
          </table:table-cell>
          <table:covered-table-cell/>
          <table:table-cell office:value-type="float" office:value="65600" table:style-name="ce11">
            <text:p>6560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20006:2637</text:p>
          </table:table-cell>
          <table:covered-table-cell/>
          <table:table-cell office:value-type="float" office:value="1280080.8799999999" table:style-name="ce11">
            <text:p>1280080,88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50003:732</text:p>
          </table:table-cell>
          <table:covered-table-cell/>
          <table:table-cell office:value-type="float" office:value="95667.12" table:style-name="ce11">
            <text:p>95667,12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30401:10</text:p>
          </table:table-cell>
          <table:covered-table-cell/>
          <table:table-cell office:value-type="float" office:value="20348959.32" table:style-name="ce11">
            <text:p>20348959,32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30401:293</text:p>
          </table:table-cell>
          <table:covered-table-cell/>
          <table:table-cell office:value-type="float" office:value="30630.6" table:style-name="ce11">
            <text:p>30630,6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50002:457</text:p>
          </table:table-cell>
          <table:covered-table-cell/>
          <table:table-cell office:value-type="float" office:value="2316831.12" table:style-name="ce11">
            <text:p>2316831,12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100001:50</text:p>
          </table:table-cell>
          <table:covered-table-cell/>
          <table:table-cell office:value-type="float" office:value="675919.44" table:style-name="ce11">
            <text:p>675919,44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110002:3</text:p>
          </table:table-cell>
          <table:covered-table-cell/>
          <table:table-cell office:value-type="float" office:value="277452.75" table:style-name="ce11">
            <text:p>277452,75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110002:331</text:p>
          </table:table-cell>
          <table:covered-table-cell/>
          <table:table-cell office:value-type="float" office:value="1588452.5" table:style-name="ce11">
            <text:p>1588452,5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110002:373</text:p>
          </table:table-cell>
          <table:covered-table-cell/>
          <table:table-cell office:value-type="float" office:value="163747.38" table:style-name="ce11">
            <text:p>163747,38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80004:1378</text:p>
          </table:table-cell>
          <table:covered-table-cell/>
          <table:table-cell office:value-type="float" office:value="140000" table:style-name="ce11">
            <text:p>14000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90007:1056</text:p>
          </table:table-cell>
          <table:covered-table-cell/>
          <table:table-cell office:value-type="float" office:value="166000" table:style-name="ce11">
            <text:p>16600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90007:1443</text:p>
          </table:table-cell>
          <table:covered-table-cell/>
          <table:table-cell office:value-type="float" office:value="27360" table:style-name="ce11">
            <text:p>2736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90007:1444</text:p>
          </table:table-cell>
          <table:covered-table-cell/>
          <table:table-cell office:value-type="float" office:value="114000" table:style-name="ce11">
            <text:p>11400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8:000000:17</text:p>
          </table:table-cell>
          <table:covered-table-cell/>
          <table:table-cell office:value-type="float" office:value="13372004.880000001" table:style-name="ce11">
            <text:p>13372004,88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8:010004:328</text:p>
          </table:table-cell>
          <table:covered-table-cell/>
          <table:table-cell office:value-type="float" office:value="663834.93999999994" table:style-name="ce11">
            <text:p>663834,94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8:010004:329</text:p>
          </table:table-cell>
          <table:covered-table-cell/>
          <table:table-cell office:value-type="float" office:value="319640" table:style-name="ce11">
            <text:p>31964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8:050009:562</text:p>
          </table:table-cell>
          <table:covered-table-cell/>
          <table:table-cell office:value-type="float" office:value="6357228.9000000004" table:style-name="ce11">
            <text:p>6357228,9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80005:713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80005:714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80005:715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100106:1426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000000:1454</text:p>
          </table:table-cell>
          <table:covered-table-cell/>
          <table:table-cell office:value-type="float" office:value="269010" table:style-name="ce11">
            <text:p>26901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020004:965</text:p>
          </table:table-cell>
          <table:covered-table-cell/>
          <table:table-cell office:value-type="float" office:value="761056.8" table:style-name="ce11">
            <text:p>761056,8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4:000000:1865</text:p>
          </table:table-cell>
          <table:covered-table-cell/>
          <table:table-cell office:value-type="float" office:value="7703499.6500000004" table:style-name="ce11">
            <text:p>7703499,65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50302:538</text:p>
          </table:table-cell>
          <table:covered-table-cell/>
          <table:table-cell office:value-type="float" office:value="68000" table:style-name="ce11">
            <text:p>6800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100601:501</text:p>
          </table:table-cell>
          <table:covered-table-cell/>
          <table:table-cell office:value-type="float" office:value="207890.5" table:style-name="ce11">
            <text:p>207890,5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070009:1358</text:p>
          </table:table-cell>
          <table:covered-table-cell/>
          <table:table-cell office:value-type="float" office:value="345714.2" table:style-name="ce11">
            <text:p>345714,2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070009:1359</text:p>
          </table:table-cell>
          <table:covered-table-cell/>
          <table:table-cell office:value-type="float" office:value="184607.8" table:style-name="ce11">
            <text:p>184607,8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070009:1360</text:p>
          </table:table-cell>
          <table:covered-table-cell/>
          <table:table-cell office:value-type="float" office:value="345732.4" table:style-name="ce11">
            <text:p>345732,4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070009:1361</text:p>
          </table:table-cell>
          <table:covered-table-cell/>
          <table:table-cell office:value-type="float" office:value="184605.2" table:style-name="ce11">
            <text:p>184605,2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20005:472</text:p>
          </table:table-cell>
          <table:covered-table-cell/>
          <table:table-cell office:value-type="float" office:value="8600" table:style-name="ce11">
            <text:p>860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20005:473</text:p>
          </table:table-cell>
          <table:covered-table-cell/>
          <table:table-cell office:value-type="float" office:value="60286" table:style-name="ce11">
            <text:p>60286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9:180001:5</text:p>
          </table:table-cell>
          <table:covered-table-cell/>
          <table:table-cell office:value-type="float" office:value="8459349.6500000004" table:style-name="ce11">
            <text:p>8459349,65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1:080004:186</text:p>
          </table:table-cell>
          <table:covered-table-cell/>
          <table:table-cell office:value-type="float" office:value="1476650.67" table:style-name="ce11">
            <text:p>1476650,67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3:000000:1615</text:p>
          </table:table-cell>
          <table:covered-table-cell/>
          <table:table-cell office:value-type="float" office:value="907200" table:style-name="ce11">
            <text:p>90720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20">
            <text:p>34:33:000000:1998</text:p>
          </table:table-cell>
          <table:covered-table-cell/>
          <table:table-cell office:value-type="float" office:value="326400" table:style-name="ce13">
            <text:p>32640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7">
            <text:p>14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20006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210003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04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4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4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4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4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4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4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4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4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4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4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0:01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2:020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2:08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8:000000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9:050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9:080009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2:000000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2:000000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2:04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3:13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8:11002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8:110023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9:16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31:100007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31:18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33:000000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20">
            <text:p>34:33:06000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708B9C838AC171A6228E3793F7CB4F1CE8F408EC7F9AC211EEE1A627EBD9188C0E2EDD34494E1FCB5B2EEDDABF3B8FD203629E699ED74BF68A402A08A66A0C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09-27T07:11:52Z</meta:creation-date>
    <dc:date>2022-09-27T08:16:12Z</dc:date>
  </office:meta>
</office:document-meta>
</file>