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4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7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003</text:p>
          </table:table-cell>
          <table:covered-table-cell/>
          <table:table-cell office:value-type="float" office:value="124216" table:style-name="ce11">
            <text:p>124216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3966</text:p>
          </table:table-cell>
          <table:covered-table-cell/>
          <table:table-cell office:value-type="float" office:value="266658.59999999998" table:style-name="ce11">
            <text:p>266658,6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35</text:p>
          </table:table-cell>
          <table:covered-table-cell/>
          <table:table-cell office:value-type="float" office:value="3748529.44" table:style-name="ce11">
            <text:p>3748529,4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1:1832</text:p>
          </table:table-cell>
          <table:covered-table-cell/>
          <table:table-cell office:value-type="float" office:value="270748.2" table:style-name="ce11">
            <text:p>270748,2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50001:803</text:p>
          </table:table-cell>
          <table:covered-table-cell/>
          <table:table-cell office:value-type="float" office:value="181074.86" table:style-name="ce11">
            <text:p>181074,8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10002:2409</text:p>
          </table:table-cell>
          <table:covered-table-cell/>
          <table:table-cell office:value-type="float" office:value="147716.01" table:style-name="ce11">
            <text:p>147716,01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20003:2157</text:p>
          </table:table-cell>
          <table:covered-table-cell/>
          <table:table-cell office:value-type="float" office:value="598.26" table:style-name="ce11">
            <text:p>598,2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2:30</text:p>
          </table:table-cell>
          <table:covered-table-cell/>
          <table:table-cell office:value-type="float" office:value="70999.86" table:style-name="ce11">
            <text:p>70999,8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2:34</text:p>
          </table:table-cell>
          <table:covered-table-cell/>
          <table:table-cell office:value-type="float" office:value="197779.04" table:style-name="ce11">
            <text:p>197779,0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90003:335</text:p>
          </table:table-cell>
          <table:covered-table-cell/>
          <table:table-cell office:value-type="float" office:value="196472.59" table:style-name="ce11">
            <text:p>196472,59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1:1182</text:p>
          </table:table-cell>
          <table:covered-table-cell/>
          <table:table-cell office:value-type="float" office:value="27451.200000000001" table:style-name="ce11">
            <text:p>27451,2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30102:192</text:p>
          </table:table-cell>
          <table:covered-table-cell/>
          <table:table-cell office:value-type="float" office:value="372522.5" table:style-name="ce11">
            <text:p>372522,5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60101:416</text:p>
          </table:table-cell>
          <table:covered-table-cell/>
          <table:table-cell office:value-type="float" office:value="165347.92000000001" table:style-name="ce11">
            <text:p>165347,9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93:113</text:p>
          </table:table-cell>
          <table:covered-table-cell/>
          <table:table-cell office:value-type="float" office:value="495088.6" table:style-name="ce11">
            <text:p>495088,6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70001:532</text:p>
          </table:table-cell>
          <table:covered-table-cell/>
          <table:table-cell office:value-type="float" office:value="162907.51999999999" table:style-name="ce11">
            <text:p>162907,5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140001:102</text:p>
          </table:table-cell>
          <table:covered-table-cell/>
          <table:table-cell office:value-type="float" office:value="129890.81" table:style-name="ce11">
            <text:p>129890,81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40002:137</text:p>
          </table:table-cell>
          <table:covered-table-cell/>
          <table:table-cell office:value-type="float" office:value="100065.58" table:style-name="ce11">
            <text:p>100065,5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10001:814</text:p>
          </table:table-cell>
          <table:covered-table-cell/>
          <table:table-cell office:value-type="float" office:value="9080.31" table:style-name="ce11">
            <text:p>9080,31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70004:354</text:p>
          </table:table-cell>
          <table:covered-table-cell/>
          <table:table-cell office:value-type="float" office:value="173160" table:style-name="ce11">
            <text:p>17316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130005:91</text:p>
          </table:table-cell>
          <table:covered-table-cell/>
          <table:table-cell office:value-type="float" office:value="107209.4" table:style-name="ce11">
            <text:p>107209,4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90205:204</text:p>
          </table:table-cell>
          <table:covered-table-cell/>
          <table:table-cell office:value-type="float" office:value="265726.98" table:style-name="ce11">
            <text:p>265726,9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80001:1057</text:p>
          </table:table-cell>
          <table:covered-table-cell/>
          <table:table-cell office:value-type="float" office:value="295206.08" table:style-name="ce11">
            <text:p>295206,0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50001:117</text:p>
          </table:table-cell>
          <table:covered-table-cell/>
          <table:table-cell office:value-type="float" office:value="726091.65" table:style-name="ce11">
            <text:p>726091,6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100103:192</text:p>
          </table:table-cell>
          <table:covered-table-cell/>
          <table:table-cell office:value-type="float" office:value="189545" table:style-name="ce11">
            <text:p>189545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00229:94</text:p>
          </table:table-cell>
          <table:covered-table-cell/>
          <table:table-cell office:value-type="float" office:value="322156.78000000003" table:style-name="ce11">
            <text:p>322156,7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202:59</text:p>
          </table:table-cell>
          <table:covered-table-cell/>
          <table:table-cell office:value-type="float" office:value="175579.38" table:style-name="ce11">
            <text:p>175579,3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020001:1902</text:p>
          </table:table-cell>
          <table:covered-table-cell/>
          <table:table-cell office:value-type="float" office:value="109715.96" table:style-name="ce11">
            <text:p>109715,9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150001:133</text:p>
          </table:table-cell>
          <table:covered-table-cell/>
          <table:table-cell office:value-type="float" office:value="65772" table:style-name="ce11">
            <text:p>65772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70204:636</text:p>
          </table:table-cell>
          <table:covered-table-cell/>
          <table:table-cell office:value-type="float" office:value="162924.48000000001" table:style-name="ce11">
            <text:p>162924,4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120508:33</text:p>
          </table:table-cell>
          <table:covered-table-cell/>
          <table:table-cell office:value-type="float" office:value="147157" table:style-name="ce11">
            <text:p>147157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5:000000:1784</text:p>
          </table:table-cell>
          <table:covered-table-cell/>
          <table:table-cell office:value-type="float" office:value="108487.75" table:style-name="ce11">
            <text:p>108487,7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5:010134:33</text:p>
          </table:table-cell>
          <table:covered-table-cell/>
          <table:table-cell office:value-type="float" office:value="332208.76" table:style-name="ce11">
            <text:p>332208,7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020002:32</text:p>
          </table:table-cell>
          <table:covered-table-cell/>
          <table:table-cell office:value-type="float" office:value="24153.599999999999" table:style-name="ce11">
            <text:p>24153,6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5:040001:1102</text:p>
          </table:table-cell>
          <table:covered-table-cell/>
          <table:table-cell office:value-type="float" office:value="59417.25" table:style-name="ce11">
            <text:p>59417,2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5:040001:212</text:p>
          </table:table-cell>
          <table:covered-table-cell/>
          <table:table-cell office:value-type="float" office:value="130601.25" table:style-name="ce11">
            <text:p>130601,2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100001:2369</text:p>
          </table:table-cell>
          <table:covered-table-cell/>
          <table:table-cell office:value-type="float" office:value="354409.76" table:style-name="ce11">
            <text:p>354409,7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50702:4690</text:p>
          </table:table-cell>
          <table:covered-table-cell/>
          <table:table-cell office:value-type="float" office:value="162805.92000000001" table:style-name="ce11">
            <text:p>162805,9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90201:505</text:p>
          </table:table-cell>
          <table:covered-table-cell/>
          <table:table-cell office:value-type="float" office:value="344425.9" table:style-name="ce11">
            <text:p>344425,9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100101:326</text:p>
          </table:table-cell>
          <table:covered-table-cell/>
          <table:table-cell office:value-type="float" office:value="284155.56" table:style-name="ce11">
            <text:p>284155,5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40003:3377</text:p>
          </table:table-cell>
          <table:covered-table-cell/>
          <table:table-cell office:value-type="float" office:value="349084.72" table:style-name="ce11">
            <text:p>349084,7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4:166</text:p>
          </table:table-cell>
          <table:covered-table-cell/>
          <table:table-cell office:value-type="float" office:value="369227.82" table:style-name="ce11">
            <text:p>369227,8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28:7443</text:p>
          </table:table-cell>
          <table:covered-table-cell/>
          <table:table-cell office:value-type="float" office:value="732810.42" table:style-name="ce11">
            <text:p>732810,4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120002:67</text:p>
          </table:table-cell>
          <table:covered-table-cell/>
          <table:table-cell office:value-type="float" office:value="404471.94" table:style-name="ce11">
            <text:p>404471,9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02:2093</text:p>
          </table:table-cell>
          <table:covered-table-cell/>
          <table:table-cell office:value-type="float" office:value="132008.73000000001" table:style-name="ce11">
            <text:p>132008,73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33:46</text:p>
          </table:table-cell>
          <table:covered-table-cell/>
          <table:table-cell office:value-type="float" office:value="214481.86" table:style-name="ce11">
            <text:p>214481,8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33:556</text:p>
          </table:table-cell>
          <table:covered-table-cell/>
          <table:table-cell office:value-type="float" office:value="216677.92" table:style-name="ce11">
            <text:p>216677,9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05:10</text:p>
          </table:table-cell>
          <table:covered-table-cell/>
          <table:table-cell office:value-type="float" office:value="14626641" table:style-name="ce11">
            <text:p>14626641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50062:822</text:p>
          </table:table-cell>
          <table:covered-table-cell/>
          <table:table-cell office:value-type="float" office:value="119304606.95999999" table:style-name="ce11">
            <text:p>119304606,9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02:1187</text:p>
          </table:table-cell>
          <table:covered-table-cell/>
          <table:table-cell office:value-type="float" office:value="21542.22" table:style-name="ce11">
            <text:p>21542,2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04:4931</text:p>
          </table:table-cell>
          <table:covered-table-cell/>
          <table:table-cell office:value-type="float" office:value="321851.28000000003" table:style-name="ce11">
            <text:p>321851,2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31:2130</text:p>
          </table:table-cell>
          <table:covered-table-cell/>
          <table:table-cell office:value-type="float" office:value="9093.2000000000007" table:style-name="ce11">
            <text:p>9093,2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31:2131</text:p>
          </table:table-cell>
          <table:covered-table-cell/>
          <table:table-cell office:value-type="float" office:value="9102.2000000000007" table:style-name="ce11">
            <text:p>9102,2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31:2143</text:p>
          </table:table-cell>
          <table:covered-table-cell/>
          <table:table-cell office:value-type="float" office:value="9106" table:style-name="ce11">
            <text:p>9106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31:2148</text:p>
          </table:table-cell>
          <table:covered-table-cell/>
          <table:table-cell office:value-type="float" office:value="9099.43" table:style-name="ce11">
            <text:p>9099,43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31:2149</text:p>
          </table:table-cell>
          <table:covered-table-cell/>
          <table:table-cell office:value-type="float" office:value="9098.4" table:style-name="ce11">
            <text:p>9098,4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31:2159</text:p>
          </table:table-cell>
          <table:covered-table-cell/>
          <table:table-cell office:value-type="float" office:value="9096.7000000000007" table:style-name="ce11">
            <text:p>9096,7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31:2160</text:p>
          </table:table-cell>
          <table:covered-table-cell/>
          <table:table-cell office:value-type="float" office:value="15954.18" table:style-name="ce11">
            <text:p>15954,1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31:2161</text:p>
          </table:table-cell>
          <table:covered-table-cell/>
          <table:table-cell office:value-type="float" office:value="9084.9" table:style-name="ce11">
            <text:p>9084,9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31:2164</text:p>
          </table:table-cell>
          <table:covered-table-cell/>
          <table:table-cell office:value-type="float" office:value="9101.4" table:style-name="ce11">
            <text:p>9101,4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31:2165</text:p>
          </table:table-cell>
          <table:covered-table-cell/>
          <table:table-cell office:value-type="float" office:value="9092.9699999999993" table:style-name="ce11">
            <text:p>9092,97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31:2168</text:p>
          </table:table-cell>
          <table:covered-table-cell/>
          <table:table-cell office:value-type="float" office:value="9100.35" table:style-name="ce11">
            <text:p>9100,3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31:2170</text:p>
          </table:table-cell>
          <table:covered-table-cell/>
          <table:table-cell office:value-type="float" office:value="9100.7999999999993" table:style-name="ce11">
            <text:p>9100,8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31:2171</text:p>
          </table:table-cell>
          <table:covered-table-cell/>
          <table:table-cell office:value-type="float" office:value="9098.94" table:style-name="ce11">
            <text:p>9098,9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31:2174</text:p>
          </table:table-cell>
          <table:covered-table-cell/>
          <table:table-cell office:value-type="float" office:value="9075.2000000000007" table:style-name="ce11">
            <text:p>9075,2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31:2177</text:p>
          </table:table-cell>
          <table:covered-table-cell/>
          <table:table-cell office:value-type="float" office:value="9090.9" table:style-name="ce11">
            <text:p>9090,9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31:2219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842472.95" table:style-name="ce11">
            <text:p>2842472,9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83:114</text:p>
          </table:table-cell>
          <table:covered-table-cell/>
          <table:table-cell office:value-type="float" office:value="597992.76" table:style-name="ce11">
            <text:p>597992,7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80046:167</text:p>
          </table:table-cell>
          <table:covered-table-cell/>
          <table:table-cell office:value-type="float" office:value="427441.86" table:style-name="ce11">
            <text:p>427441,86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80091:512</text:p>
          </table:table-cell>
          <table:covered-table-cell/>
          <table:table-cell office:value-type="float" office:value="346563.28" table:style-name="ce11">
            <text:p>346563,2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091:513</text:p>
          </table:table-cell>
          <table:covered-table-cell/>
          <table:table-cell office:value-type="float" office:value="248136" table:style-name="ce11">
            <text:p>248136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7402880.7999999998" table:style-name="ce11">
            <text:p>7402880,8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80150:4381</text:p>
          </table:table-cell>
          <table:covered-table-cell/>
          <table:table-cell office:value-type="float" office:value="116164.44" table:style-name="ce11">
            <text:p>116164,4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1954519.58" table:style-name="ce11">
            <text:p>131954519,58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2:8100</text:p>
          </table:table-cell>
          <table:covered-table-cell/>
          <table:table-cell office:value-type="float" office:value="129988.77" table:style-name="ce11">
            <text:p>129988,77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6006520.02000001" table:style-name="ce11">
            <text:p>156006520,0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3:6675</text:p>
          </table:table-cell>
          <table:covered-table-cell/>
          <table:table-cell office:value-type="float" office:value="186894.24" table:style-name="ce11">
            <text:p>186894,2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4:1594</text:p>
          </table:table-cell>
          <table:covered-table-cell/>
          <table:table-cell office:value-type="float" office:value="238450.55" table:style-name="ce11">
            <text:p>238450,5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7335841.319999993" table:style-name="ce11">
            <text:p>97335841,3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6:6820</text:p>
          </table:table-cell>
          <table:covered-table-cell/>
          <table:table-cell office:value-type="float" office:value="202089.42" table:style-name="ce11">
            <text:p>202089,4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6:6821</text:p>
          </table:table-cell>
          <table:covered-table-cell/>
          <table:table-cell office:value-type="float" office:value="188013.54" table:style-name="ce11">
            <text:p>188013,54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6144838.59999999" table:style-name="ce11">
            <text:p>126144838,6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1:7272</text:p>
          </table:table-cell>
          <table:covered-table-cell/>
          <table:table-cell office:value-type="float" office:value="212793.63" table:style-name="ce11">
            <text:p>212793,63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4:4779</text:p>
          </table:table-cell>
          <table:covered-table-cell/>
          <table:table-cell office:value-type="float" office:value="138095" table:style-name="ce11">
            <text:p>138095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04:4780</text:p>
          </table:table-cell>
          <table:covered-table-cell/>
          <table:table-cell office:value-type="float" office:value="167647.32999999999" table:style-name="ce11">
            <text:p>167647,33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1477211.41" table:style-name="ce11">
            <text:p>131477211,41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7553077.51999998" table:style-name="ce11">
            <text:p>497553077,5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107:5524</text:p>
          </table:table-cell>
          <table:covered-table-cell/>
          <table:table-cell office:value-type="float" office:value="260192.8" table:style-name="ce11">
            <text:p>260192,8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08:364</text:p>
          </table:table-cell>
          <table:covered-table-cell/>
          <table:table-cell office:value-type="float" office:value="4050982.32" table:style-name="ce11">
            <text:p>4050982,3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30219:775</text:p>
          </table:table-cell>
          <table:covered-table-cell/>
          <table:table-cell office:value-type="float" office:value="915423" table:style-name="ce11">
            <text:p>915423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7:010267:72</text:p>
          </table:table-cell>
          <table:covered-table-cell/>
          <table:table-cell office:value-type="float" office:value="316581.3" table:style-name="ce11">
            <text:p>316581,3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8:040105:121</text:p>
          </table:table-cell>
          <table:covered-table-cell/>
          <table:table-cell office:value-type="float" office:value="136892.79999999999" table:style-name="ce11">
            <text:p>136892,8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9:000013:1838</text:p>
          </table:table-cell>
          <table:covered-table-cell/>
          <table:table-cell office:value-type="float" office:value="269111.7" table:style-name="ce11">
            <text:p>269111,7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9:000013:1839</text:p>
          </table:table-cell>
          <table:covered-table-cell/>
          <table:table-cell office:value-type="float" office:value="378095.85" table:style-name="ce11">
            <text:p>378095,85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9:000045:268</text:p>
          </table:table-cell>
          <table:covered-table-cell/>
          <table:table-cell office:value-type="float" office:value="206600.41" table:style-name="ce11">
            <text:p>206600,41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20">
            <text:p>34:39:000045:993</text:p>
          </table:table-cell>
          <table:covered-table-cell/>
          <table:table-cell office:value-type="float" office:value="258416.59" table:style-name="ce13">
            <text:p>258416,59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2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2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4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3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5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5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4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9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25001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9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2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1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12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1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2:01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2:05001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2:090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5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4:07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9:02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9:04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1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1:07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1:07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1:07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1:07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1:07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1:07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1:07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1:1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6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06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07000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5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061001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61001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90201:1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1001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7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7:0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7:09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2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20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02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02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020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200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02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2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0200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20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2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2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2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2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02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2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2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2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2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20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40003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40003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00016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7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9:15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9:150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9:15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9:15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9:15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9:150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9:150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9:150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9:15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9:150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9:15001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9:150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9:150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9:1500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9:150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9:15001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9:1500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9:15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15001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15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15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15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9:15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9:15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9:15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9:15001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9:15001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9:15001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9:15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9:15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9:15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9:15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9:15001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9:150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0:15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0:16000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1:09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1:10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1:1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1:20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00000:57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1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1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1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100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1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10017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1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1002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1002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2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2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2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3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3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30032:5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3006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3009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3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301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5001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60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60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6003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6003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6003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7003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7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7008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8007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8007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8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8008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8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5:0101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5:020102:7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5:020105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5:030107:5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5:030118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9:000016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number-columns-spanned="3" table:number-rows-spanned="1" table:style-name="ce20">
            <text:p>34:39:00002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9FBC0DD009FEE07D0E1394BAA227BE0736FEB2C7B242E19DBF94D33E39D083D59131B890BCC06CCCE229B5422734ED39D3A89B24492D4B021A530BE80B8AC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7:02:03Z</meta:creation-date>
    <dc:date>2022-09-27T08:17:14Z</dc:date>
  </office:meta>
</office:document-meta>
</file>