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05</text:p>
          </table:table-cell>
          <table:table-cell table:number-columns-repeated="4" table:style-name="ce2"/>
          <table:table-cell office:value-type="string" table:style-name="ce4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97</text:p>
          </table:table-cell>
          <table:covered-table-cell/>
          <table:table-cell office:value-type="float" office:value="1638800" table:style-name="ce11">
            <text:p>163880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5:910</text:p>
          </table:table-cell>
          <table:covered-table-cell/>
          <table:table-cell office:value-type="float" office:value="1590" table:style-name="ce11">
            <text:p>159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32</text:p>
          </table:table-cell>
          <table:covered-table-cell/>
          <table:table-cell office:value-type="float" office:value="94132197.060000002" table:style-name="ce11">
            <text:p>94132197,0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7:256</text:p>
          </table:table-cell>
          <table:covered-table-cell/>
          <table:table-cell office:value-type="float" office:value="196650" table:style-name="ce11">
            <text:p>19665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4965</text:p>
          </table:table-cell>
          <table:covered-table-cell/>
          <table:table-cell office:value-type="float" office:value="285457.94" table:style-name="ce11">
            <text:p>285457,94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5585</text:p>
          </table:table-cell>
          <table:covered-table-cell/>
          <table:table-cell office:value-type="float" office:value="55252.26" table:style-name="ce11">
            <text:p>55252,2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636</text:p>
          </table:table-cell>
          <table:covered-table-cell/>
          <table:table-cell office:value-type="float" office:value="104344.2" table:style-name="ce11">
            <text:p>104344,2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00000:32</text:p>
          </table:table-cell>
          <table:covered-table-cell/>
          <table:table-cell office:value-type="float" office:value="8499226.5" table:style-name="ce11">
            <text:p>8499226,5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60004:313</text:p>
          </table:table-cell>
          <table:covered-table-cell/>
          <table:table-cell office:value-type="float" office:value="545280" table:style-name="ce11">
            <text:p>54528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00000:109</text:p>
          </table:table-cell>
          <table:covered-table-cell/>
          <table:table-cell office:value-type="float" office:value="2005080" table:style-name="ce11">
            <text:p>200508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00000:111</text:p>
          </table:table-cell>
          <table:covered-table-cell/>
          <table:table-cell office:value-type="float" office:value="49150770.240000002" table:style-name="ce11">
            <text:p>49150770,24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00000:12472</text:p>
          </table:table-cell>
          <table:covered-table-cell/>
          <table:table-cell office:value-type="float" office:value="283800" table:style-name="ce11">
            <text:p>28380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00000:12473</text:p>
          </table:table-cell>
          <table:covered-table-cell/>
          <table:table-cell office:value-type="float" office:value="189630" table:style-name="ce11">
            <text:p>18963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30401:10</text:p>
          </table:table-cell>
          <table:covered-table-cell/>
          <table:table-cell office:value-type="float" office:value="20290304.879999999" table:style-name="ce11">
            <text:p>20290304,88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30401:294</text:p>
          </table:table-cell>
          <table:covered-table-cell/>
          <table:table-cell office:value-type="float" office:value="34314.28" table:style-name="ce11">
            <text:p>34314,28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80101:612</text:p>
          </table:table-cell>
          <table:covered-table-cell/>
          <table:table-cell office:value-type="float" office:value="229360" table:style-name="ce11">
            <text:p>22936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40002:29</text:p>
          </table:table-cell>
          <table:covered-table-cell/>
          <table:table-cell office:value-type="float" office:value="928000" table:style-name="ce11">
            <text:p>92800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050001:532</text:p>
          </table:table-cell>
          <table:covered-table-cell/>
          <table:table-cell office:value-type="float" office:value="660639.59" table:style-name="ce11">
            <text:p>660639,59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050001:556</text:p>
          </table:table-cell>
          <table:covered-table-cell/>
          <table:table-cell office:value-type="float" office:value="2197197.6" table:style-name="ce11">
            <text:p>2197197,6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110002:274</text:p>
          </table:table-cell>
          <table:covered-table-cell/>
          <table:table-cell office:value-type="float" office:value="13970000" table:style-name="ce11">
            <text:p>1397000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110002:627</text:p>
          </table:table-cell>
          <table:covered-table-cell/>
          <table:table-cell office:value-type="float" office:value="167500" table:style-name="ce11">
            <text:p>16750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00000:1957</text:p>
          </table:table-cell>
          <table:covered-table-cell/>
          <table:table-cell office:value-type="float" office:value="2602401.6" table:style-name="ce11">
            <text:p>2602401,6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00000:1958</text:p>
          </table:table-cell>
          <table:covered-table-cell/>
          <table:table-cell office:value-type="float" office:value="148800" table:style-name="ce11">
            <text:p>14880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00000:243</text:p>
          </table:table-cell>
          <table:covered-table-cell/>
          <table:table-cell office:value-type="float" office:value="7748800" table:style-name="ce11">
            <text:p>774880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000000:19</text:p>
          </table:table-cell>
          <table:covered-table-cell/>
          <table:table-cell office:value-type="float" office:value="22778016.559999999" table:style-name="ce11">
            <text:p>22778016,5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070007:318</text:p>
          </table:table-cell>
          <table:covered-table-cell/>
          <table:table-cell office:value-type="float" office:value="288850" table:style-name="ce11">
            <text:p>28885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00000:3753</text:p>
          </table:table-cell>
          <table:covered-table-cell/>
          <table:table-cell office:value-type="float" office:value="1841640" table:style-name="ce11">
            <text:p>184164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040009:105</text:p>
          </table:table-cell>
          <table:covered-table-cell/>
          <table:table-cell office:value-type="float" office:value="1318971.6299999999" table:style-name="ce11">
            <text:p>1318971,63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50009:7</text:p>
          </table:table-cell>
          <table:covered-table-cell/>
          <table:table-cell office:value-type="float" office:value="182546.1" table:style-name="ce11">
            <text:p>182546,1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80005:716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80005:717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100106:1427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100106:1428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100106:1429</text:p>
          </table:table-cell>
          <table:covered-table-cell/>
          <table:table-cell office:value-type="float" office:value="117009.16" table:style-name="ce11">
            <text:p>117009,1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1:070027:805</text:p>
          </table:table-cell>
          <table:covered-table-cell/>
          <table:table-cell office:value-type="float" office:value="174946.34" table:style-name="ce11">
            <text:p>174946,34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000000:155</text:p>
          </table:table-cell>
          <table:covered-table-cell/>
          <table:table-cell office:value-type="float" office:value="57453418.259999998" table:style-name="ce11">
            <text:p>57453418,2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2:140002:608</text:p>
          </table:table-cell>
          <table:covered-table-cell/>
          <table:table-cell office:value-type="float" office:value="616050" table:style-name="ce11">
            <text:p>61605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40201:37</text:p>
          </table:table-cell>
          <table:covered-table-cell/>
          <table:table-cell office:value-type="float" office:value="138234.6" table:style-name="ce11">
            <text:p>138234,6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41601:127</text:p>
          </table:table-cell>
          <table:covered-table-cell/>
          <table:table-cell office:value-type="float" office:value="136732.04999999999" table:style-name="ce11">
            <text:p>136732,05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50102:328</text:p>
          </table:table-cell>
          <table:covered-table-cell/>
          <table:table-cell office:value-type="float" office:value="44392.04" table:style-name="ce11">
            <text:p>44392,04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50102:89</text:p>
          </table:table-cell>
          <table:covered-table-cell/>
          <table:table-cell office:value-type="float" office:value="5232868.66" table:style-name="ce11">
            <text:p>5232868,6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51101:489</text:p>
          </table:table-cell>
          <table:covered-table-cell/>
          <table:table-cell office:value-type="float" office:value="90165.92" table:style-name="ce11">
            <text:p>90165,9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0:000000:23</text:p>
          </table:table-cell>
          <table:covered-table-cell/>
          <table:table-cell office:value-type="float" office:value="20658103.84" table:style-name="ce11">
            <text:p>20658103,84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0:000000:2654</text:p>
          </table:table-cell>
          <table:covered-table-cell/>
          <table:table-cell office:value-type="float" office:value="4278682.2" table:style-name="ce11">
            <text:p>4278682,2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0">
            <text:p>34:30:030005:324</text:p>
          </table:table-cell>
          <table:covered-table-cell/>
          <table:table-cell office:value-type="float" office:value="2854800" table:style-name="ce13">
            <text:p>285480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7">
            <text:p>1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5000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10003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7:49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1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15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15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50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15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4:13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13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13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136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6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15020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150208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15021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4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4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4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4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4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4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4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4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4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000000:5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0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0:05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0:080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2:000000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2:060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00000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5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140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140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000000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10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10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7:000000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1: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1:07001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1:07002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2:000000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2:000000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2:0200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2:14000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6:000000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6:030801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6:041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6:061001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6:1004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6:1004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6:11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000000:5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100026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100028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120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0:000000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1:100007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1:10000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2:00000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2:05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2:05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3:000000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3:060006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3:060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3" table:number-rows-spanned="1" table:style-name="ce20">
            <text:p>34:33:06000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7118FC14350A1B5B7F50C29FB9C92E5DB092743164899DFFE52E0CCD3DF0101326D004F00C7E00E2868049314A62627F1D7C845CB89031E1FEB8C943A94199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09-27T06:55:27Z</meta:creation-date>
    <dc:date>2022-09-27T08:20:29Z</dc:date>
  </office:meta>
</office:document-meta>
</file>