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6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20015:1566</text:p>
          </table:table-cell>
          <table:covered-table-cell/>
          <table:table-cell office:value-type="float" office:value="651990.12" table:style-name="ce11">
            <text:p>651990,12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8:120015:2020</text:p>
          </table:table-cell>
          <table:covered-table-cell/>
          <table:table-cell office:value-type="float" office:value="7500" table:style-name="ce13">
            <text:p>7500,00</text:p>
          </table:table-cell>
          <table:table-cell office:value-type="string" table:number-columns-spanned="2" table:number-rows-spanned="1" table:style-name="ce20">
            <text:p>16.09.2022</text:p>
          </table:table-cell>
          <table:covered-table-cell/>
          <table:table-cell office:value-type="string" table:style-name="ce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EF2D19EFC2DF85993389753FD27854CD5D61F2491ABB12721753D12145CE1D71394889F4E1721592058796A36273342222C76AE506D92E3AC479ECB7C706D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7:05:25Z</meta:creation-date>
    <dc:date>2022-09-27T08:16:41Z</dc:date>
  </office:meta>
</office:document-meta>
</file>