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7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36</text:p>
          </table:table-cell>
          <table:covered-table-cell/>
          <table:table-cell office:value-type="float" office:value="3301620.32" table:style-name="ce11">
            <text:p>3301620,3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2:3832</text:p>
          </table:table-cell>
          <table:covered-table-cell/>
          <table:table-cell office:value-type="float" office:value="46462.5" table:style-name="ce11">
            <text:p>46462,5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2:966</text:p>
          </table:table-cell>
          <table:covered-table-cell/>
          <table:table-cell office:value-type="float" office:value="1871337.5" table:style-name="ce11">
            <text:p>1871337,5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4:1722</text:p>
          </table:table-cell>
          <table:covered-table-cell/>
          <table:table-cell office:value-type="float" office:value="2663773.6800000002" table:style-name="ce11">
            <text:p>2663773,6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50001:1928</text:p>
          </table:table-cell>
          <table:covered-table-cell/>
          <table:table-cell office:value-type="float" office:value="326028" table:style-name="ce11">
            <text:p>326028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5:1555</text:p>
          </table:table-cell>
          <table:covered-table-cell/>
          <table:table-cell office:value-type="float" office:value="263500" table:style-name="ce11">
            <text:p>2635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2:875</text:p>
          </table:table-cell>
          <table:covered-table-cell/>
          <table:table-cell office:value-type="float" office:value="294206.08000000002" table:style-name="ce11">
            <text:p>294206,0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10005:383</text:p>
          </table:table-cell>
          <table:covered-table-cell/>
          <table:table-cell office:value-type="float" office:value="31200" table:style-name="ce11">
            <text:p>312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40001:1222</text:p>
          </table:table-cell>
          <table:covered-table-cell/>
          <table:table-cell office:value-type="float" office:value="51016.62" table:style-name="ce11">
            <text:p>51016,6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40003:477</text:p>
          </table:table-cell>
          <table:covered-table-cell/>
          <table:table-cell office:value-type="float" office:value="48038.400000000001" table:style-name="ce11">
            <text:p>48038,4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40004:382</text:p>
          </table:table-cell>
          <table:covered-table-cell/>
          <table:table-cell office:value-type="float" office:value="50256.72" table:style-name="ce11">
            <text:p>50256,7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70002:1094</text:p>
          </table:table-cell>
          <table:covered-table-cell/>
          <table:table-cell office:value-type="float" office:value="326515" table:style-name="ce11">
            <text:p>326515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0627:14</text:p>
          </table:table-cell>
          <table:covered-table-cell/>
          <table:table-cell office:value-type="float" office:value="385580.16" table:style-name="ce11">
            <text:p>385580,16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78:884</text:p>
          </table:table-cell>
          <table:covered-table-cell/>
          <table:table-cell office:value-type="float" office:value="437803.63" table:style-name="ce11">
            <text:p>437803,63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89:29</text:p>
          </table:table-cell>
          <table:covered-table-cell/>
          <table:table-cell office:value-type="float" office:value="1105035.78" table:style-name="ce11">
            <text:p>1105035,7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40001:522</text:p>
          </table:table-cell>
          <table:covered-table-cell/>
          <table:table-cell office:value-type="float" office:value="247275" table:style-name="ce11">
            <text:p>247275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16:103</text:p>
          </table:table-cell>
          <table:covered-table-cell/>
          <table:table-cell office:value-type="float" office:value="320430.88" table:style-name="ce11">
            <text:p>320430,8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200018:73</text:p>
          </table:table-cell>
          <table:covered-table-cell/>
          <table:table-cell office:value-type="float" office:value="365603.7" table:style-name="ce11">
            <text:p>365603,7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24:112</text:p>
          </table:table-cell>
          <table:covered-table-cell/>
          <table:table-cell office:value-type="float" office:value="1185553.69" table:style-name="ce11">
            <text:p>1185553,69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40001:128</text:p>
          </table:table-cell>
          <table:covered-table-cell/>
          <table:table-cell office:value-type="float" office:value="114053.35" table:style-name="ce11">
            <text:p>114053,35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50001:70</text:p>
          </table:table-cell>
          <table:covered-table-cell/>
          <table:table-cell office:value-type="float" office:value="96435.24" table:style-name="ce11">
            <text:p>96435,2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20001:1585</text:p>
          </table:table-cell>
          <table:covered-table-cell/>
          <table:table-cell office:value-type="float" office:value="168174.25" table:style-name="ce11">
            <text:p>168174,25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50002:270</text:p>
          </table:table-cell>
          <table:covered-table-cell/>
          <table:table-cell office:value-type="float" office:value="416300" table:style-name="ce11">
            <text:p>4163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70013:760</text:p>
          </table:table-cell>
          <table:covered-table-cell/>
          <table:table-cell office:value-type="float" office:value="158780.44" table:style-name="ce11">
            <text:p>158780,4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000000:1455</text:p>
          </table:table-cell>
          <table:covered-table-cell/>
          <table:table-cell office:value-type="float" office:value="7927.1" table:style-name="ce11">
            <text:p>7927,1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61001:2647</text:p>
          </table:table-cell>
          <table:covered-table-cell/>
          <table:table-cell office:value-type="float" office:value="138347.44" table:style-name="ce11">
            <text:p>138347,4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00013:932</text:p>
          </table:table-cell>
          <table:covered-table-cell/>
          <table:table-cell office:value-type="float" office:value="574040.42000000004" table:style-name="ce11">
            <text:p>574040,4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00028:7444</text:p>
          </table:table-cell>
          <table:covered-table-cell/>
          <table:table-cell office:value-type="float" office:value="709593.78" table:style-name="ce11">
            <text:p>709593,7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40001:201</text:p>
          </table:table-cell>
          <table:covered-table-cell/>
          <table:table-cell office:value-type="float" office:value="254801.8" table:style-name="ce11">
            <text:p>254801,8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40001:31</text:p>
          </table:table-cell>
          <table:covered-table-cell/>
          <table:table-cell office:value-type="float" office:value="238376.56" table:style-name="ce11">
            <text:p>238376,56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40001:756</text:p>
          </table:table-cell>
          <table:covered-table-cell/>
          <table:table-cell office:value-type="float" office:value="247642.08" table:style-name="ce11">
            <text:p>247642,0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50001:2089</text:p>
          </table:table-cell>
          <table:covered-table-cell/>
          <table:table-cell office:value-type="float" office:value="319092.8" table:style-name="ce11">
            <text:p>319092,8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9:100003:42</text:p>
          </table:table-cell>
          <table:covered-table-cell/>
          <table:table-cell office:value-type="float" office:value="48861.120000000003" table:style-name="ce11">
            <text:p>48861,1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160003:555</text:p>
          </table:table-cell>
          <table:covered-table-cell/>
          <table:table-cell office:value-type="float" office:value="227838.58" table:style-name="ce11">
            <text:p>227838,5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10001:29</text:p>
          </table:table-cell>
          <table:covered-table-cell/>
          <table:table-cell office:value-type="float" office:value="32866550.16" table:style-name="ce11">
            <text:p>32866550,16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03:872</text:p>
          </table:table-cell>
          <table:covered-table-cell/>
          <table:table-cell office:value-type="float" office:value="714421.76000000001" table:style-name="ce11">
            <text:p>714421,76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03:873</text:p>
          </table:table-cell>
          <table:covered-table-cell/>
          <table:table-cell office:value-type="float" office:value="648303.4" table:style-name="ce11">
            <text:p>648303,4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03:874</text:p>
          </table:table-cell>
          <table:covered-table-cell/>
          <table:table-cell office:value-type="float" office:value="32851379.440000001" table:style-name="ce11">
            <text:p>32851379,4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10005:1031</text:p>
          </table:table-cell>
          <table:covered-table-cell/>
          <table:table-cell office:value-type="float" office:value="296249.5" table:style-name="ce11">
            <text:p>296249,5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28:130</text:p>
          </table:table-cell>
          <table:covered-table-cell/>
          <table:table-cell office:value-type="float" office:value="822761.94" table:style-name="ce11">
            <text:p>822761,9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1:591</text:p>
          </table:table-cell>
          <table:covered-table-cell/>
          <table:table-cell office:value-type="float" office:value="2212186.52" table:style-name="ce11">
            <text:p>2212186,5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104:2409</text:p>
          </table:table-cell>
          <table:covered-table-cell/>
          <table:table-cell office:value-type="float" office:value="26227634.300000001" table:style-name="ce11">
            <text:p>26227634,3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50022:1712</text:p>
          </table:table-cell>
          <table:covered-table-cell/>
          <table:table-cell office:value-type="float" office:value="400138.9" table:style-name="ce11">
            <text:p>400138,9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50041:2969</text:p>
          </table:table-cell>
          <table:covered-table-cell/>
          <table:table-cell office:value-type="float" office:value="4249508.34" table:style-name="ce11">
            <text:p>4249508,3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14:9064</text:p>
          </table:table-cell>
          <table:covered-table-cell/>
          <table:table-cell office:value-type="float" office:value="58362.6" table:style-name="ce11">
            <text:p>58362,6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70067:77</text:p>
          </table:table-cell>
          <table:covered-table-cell/>
          <table:table-cell office:value-type="float" office:value="519535.6" table:style-name="ce11">
            <text:p>519535,6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80054:47</text:p>
          </table:table-cell>
          <table:covered-table-cell/>
          <table:table-cell office:value-type="float" office:value="826350" table:style-name="ce11">
            <text:p>82635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80079:1480</text:p>
          </table:table-cell>
          <table:covered-table-cell/>
          <table:table-cell office:value-type="float" office:value="312701.94" table:style-name="ce11">
            <text:p>312701,9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80079:1481</text:p>
          </table:table-cell>
          <table:covered-table-cell/>
          <table:table-cell office:value-type="float" office:value="508038.06" table:style-name="ce11">
            <text:p>508038,06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80088:916</text:p>
          </table:table-cell>
          <table:covered-table-cell/>
          <table:table-cell office:value-type="float" office:value="403501.28" table:style-name="ce11">
            <text:p>403501,2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80124:56</text:p>
          </table:table-cell>
          <table:covered-table-cell/>
          <table:table-cell office:value-type="float" office:value="446579.27" table:style-name="ce11">
            <text:p>446579,27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80125:208</text:p>
          </table:table-cell>
          <table:covered-table-cell/>
          <table:table-cell office:value-type="float" office:value="492107.1" table:style-name="ce11">
            <text:p>492107,1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7839549.5" table:style-name="ce11">
            <text:p>407839549,5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20201:3239</text:p>
          </table:table-cell>
          <table:covered-table-cell/>
          <table:table-cell office:value-type="float" office:value="199498" table:style-name="ce11">
            <text:p>199498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115:4690</text:p>
          </table:table-cell>
          <table:covered-table-cell/>
          <table:table-cell office:value-type="float" office:value="302123.18" table:style-name="ce11">
            <text:p>302123,1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30115:57</text:p>
          </table:table-cell>
          <table:covered-table-cell/>
          <table:table-cell office:value-type="float" office:value="22156521.300000001" table:style-name="ce11">
            <text:p>22156521,3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6:000003:1170</text:p>
          </table:table-cell>
          <table:covered-table-cell/>
          <table:table-cell office:value-type="float" office:value="45677.5" table:style-name="ce11">
            <text:p>45677,5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6:000011:1016</text:p>
          </table:table-cell>
          <table:covered-table-cell/>
          <table:table-cell office:value-type="float" office:value="379065.3" table:style-name="ce11">
            <text:p>379065,3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11:397</text:p>
          </table:table-cell>
          <table:covered-table-cell/>
          <table:table-cell office:value-type="float" office:value="62536.65" table:style-name="ce11">
            <text:p>62536,65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6:000012:6784</text:p>
          </table:table-cell>
          <table:covered-table-cell/>
          <table:table-cell office:value-type="float" office:value="1780289.7" table:style-name="ce11">
            <text:p>1780289,7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6:000021:1327</text:p>
          </table:table-cell>
          <table:covered-table-cell/>
          <table:table-cell office:value-type="float" office:value="117515.75" table:style-name="ce11">
            <text:p>117515,75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8:050101:95</text:p>
          </table:table-cell>
          <table:covered-table-cell/>
          <table:table-cell office:value-type="float" office:value="412216.4" table:style-name="ce13">
            <text:p>412216,4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7">
            <text:p>1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7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10003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2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080002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20202:1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2103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0:02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0:02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13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9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4:0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6:08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6:08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6:1200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7:11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8:1401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1:07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1:07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1:07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2:02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2:02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110005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16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6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16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1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0:160003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0:16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3:11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3:13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3:14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4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4:01003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4:01003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4:0100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4:010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4:0200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4:020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4:02003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4:030076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4:030104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4:06003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4:070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4:07004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4:08003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4:08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4:08006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4:08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20">
            <text:p>34:36:00001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74A2E7BEC3110E1C82B9B9F9CC225B2E49204F3F6B6CEB4F81F17CF4B053AD91E48B485AF77F2EEC82E8A920FEA3CFF39B3F51D4CEA9D550530AAF9F6307B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6:49:45Z</meta:creation-date>
    <dc:date>2022-09-27T08:21:48Z</dc:date>
  </office:meta>
</office:document-meta>
</file>