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6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08</text:p>
          </table:table-cell>
          <table:table-cell table:number-columns-repeated="4" table:style-name="ce2"/>
          <table:table-cell office:value-type="string" table:style-name="ce4">
            <text:p>27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" table:style-name="ce7">
            <text:p>1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5557</text:p>
          </table:table-cell>
          <table:covered-table-cell/>
          <table:table-cell office:value-type="float" office:value="108948.28" table:style-name="ce11">
            <text:p>108948,2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90005:397</text:p>
          </table:table-cell>
          <table:covered-table-cell/>
          <table:table-cell office:value-type="float" office:value="29600" table:style-name="ce11">
            <text:p>2960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90005:398</text:p>
          </table:table-cell>
          <table:covered-table-cell/>
          <table:table-cell office:value-type="float" office:value="119139.26" table:style-name="ce11">
            <text:p>119139,26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1180</text:p>
          </table:table-cell>
          <table:covered-table-cell/>
          <table:table-cell office:value-type="float" office:value="159318.71" table:style-name="ce11">
            <text:p>159318,71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5062</text:p>
          </table:table-cell>
          <table:covered-table-cell/>
          <table:table-cell office:value-type="float" office:value="113952" table:style-name="ce11">
            <text:p>113952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10003:1810</text:p>
          </table:table-cell>
          <table:covered-table-cell/>
          <table:table-cell office:value-type="float" office:value="52752" table:style-name="ce11">
            <text:p>52752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00000:44</text:p>
          </table:table-cell>
          <table:covered-table-cell/>
          <table:table-cell office:value-type="float" office:value="218427318.69999999" table:style-name="ce11">
            <text:p>218427318,7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110006:1049</text:p>
          </table:table-cell>
          <table:covered-table-cell/>
          <table:table-cell office:value-type="float" office:value="764000" table:style-name="ce11">
            <text:p>76400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4:110006:1050</text:p>
          </table:table-cell>
          <table:covered-table-cell/>
          <table:table-cell office:value-type="float" office:value="764000" table:style-name="ce11">
            <text:p>76400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4:110006:1051</text:p>
          </table:table-cell>
          <table:covered-table-cell/>
          <table:table-cell office:value-type="float" office:value="764000" table:style-name="ce11">
            <text:p>76400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140001:16</text:p>
          </table:table-cell>
          <table:covered-table-cell/>
          <table:table-cell office:value-type="float" office:value="2983.68" table:style-name="ce11">
            <text:p>2983,6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140001:17</text:p>
          </table:table-cell>
          <table:covered-table-cell/>
          <table:table-cell office:value-type="float" office:value="1525.14" table:style-name="ce11">
            <text:p>1525,14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00000:7657</text:p>
          </table:table-cell>
          <table:covered-table-cell/>
          <table:table-cell office:value-type="float" office:value="2842254" table:style-name="ce11">
            <text:p>2842254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0:000000:3471</text:p>
          </table:table-cell>
          <table:covered-table-cell/>
          <table:table-cell office:value-type="float" office:value="28671.5" table:style-name="ce11">
            <text:p>28671,5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160006:241</text:p>
          </table:table-cell>
          <table:covered-table-cell/>
          <table:table-cell office:value-type="float" office:value="10414.6" table:style-name="ce11">
            <text:p>10414,6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100013:186</text:p>
          </table:table-cell>
          <table:covered-table-cell/>
          <table:table-cell office:value-type="float" office:value="404114.82" table:style-name="ce11">
            <text:p>404114,82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110002:1056</text:p>
          </table:table-cell>
          <table:covered-table-cell/>
          <table:table-cell office:value-type="float" office:value="1483520" table:style-name="ce11">
            <text:p>148352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10002:886</text:p>
          </table:table-cell>
          <table:covered-table-cell/>
          <table:table-cell office:value-type="float" office:value="1190720" table:style-name="ce11">
            <text:p>119072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4:080001:6874</text:p>
          </table:table-cell>
          <table:covered-table-cell/>
          <table:table-cell office:value-type="float" office:value="75961.62" table:style-name="ce11">
            <text:p>75961,62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4:090001:12982</text:p>
          </table:table-cell>
          <table:covered-table-cell/>
          <table:table-cell office:value-type="float" office:value="482179.68" table:style-name="ce11">
            <text:p>482179,68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5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6:061201:848</text:p>
          </table:table-cell>
          <table:covered-table-cell/>
          <table:table-cell office:value-type="float" office:value="171011.5" table:style-name="ce11">
            <text:p>171011,5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8:130008:264</text:p>
          </table:table-cell>
          <table:covered-table-cell/>
          <table:table-cell office:value-type="float" office:value="63129.75" table:style-name="ce11">
            <text:p>63129,75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30:000000:2044</text:p>
          </table:table-cell>
          <table:covered-table-cell/>
          <table:table-cell office:value-type="float" office:value="3908148" table:style-name="ce11">
            <text:p>3908148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30:110004:337</text:p>
          </table:table-cell>
          <table:covered-table-cell/>
          <table:table-cell office:value-type="float" office:value="447363" table:style-name="ce11">
            <text:p>447363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16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34:33:140004:358</text:p>
          </table:table-cell>
          <table:covered-table-cell/>
          <table:table-cell office:value-type="float" office:value="291600" table:style-name="ce13">
            <text:p>291600,00</text:p>
          </table:table-cell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7">
            <text:p>16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6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49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9:150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4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2:0103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2:020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2:02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2:040008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040003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40003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4:12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4:120003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8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8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8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8:000000:28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8:000000:2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8:000000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8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8:000000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8:000000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8:000000:3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8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8:000000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8:000000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040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8:040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8:050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8:05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8:05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8:05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8:05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8:05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8:05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8:05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8:050005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8:05000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8:05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8:05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8:050007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8:05000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8:05000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8:050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8:05000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8:050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8:050009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8:050009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8:050009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8:05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8:050009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8:05000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050009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8:05000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8:05000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8:050009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8:050009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8:050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8:050009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8:050009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8:050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8:050009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8:050009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8:050009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8:0500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8:050009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8:050009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8:050009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8:0700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8:070006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8:070006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8:07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8:070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8:07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8:070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8:070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8:070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8:07000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8:070007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8:070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8:07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8:08000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8:080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8:08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8:080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8:08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8:080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8:08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8001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8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8001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08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080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08001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080012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8:08001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8:080012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8:14011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00000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9:040010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1:05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6:0413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6:061201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8:000000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8:16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1:100007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3" table:number-rows-spanned="1" table:style-name="ce20">
            <text:p>34:31:100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115EFB8C2E592DCBDBCE23595C5AF455FC2C80C5DFD66C18A369AB07B9E560E81D72DA02B6826D5727090A5972085FAD24E3F52959C020F82B68D1626B716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09-27T06:44:18Z</meta:creation-date>
    <dc:date>2022-09-27T08:22:55Z</dc:date>
  </office:meta>
</office:document-meta>
</file>