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09</text:p>
          </table:table-cell>
          <table:table-cell table:number-columns-repeated="4" table:style-name="ce2"/>
          <table:table-cell office:value-type="string" table:style-name="ce4">
            <text:p>27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18:000000:282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18:000000:95</text:p>
          </table:table-cell>
          <table:covered-table-cell table:number-columns-repeated="2"/>
          <table:table-cell office:value-type="string" table:number-columns-spanned="2" table:number-rows-spanned="1" table:style-name="ce19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18:050005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9">
            <text:p>34:18:070002:2</text:p>
          </table:table-cell>
          <table:covered-table-cell table:number-columns-repeated="2"/>
          <table:table-cell office:value-type="string" table:number-columns-spanned="2" table:number-rows-spanned="1" table:style-name="ce19">
            <text:p>19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2119E7A200D1B92351CCE5237C07707A4375E12B8F454D9C52D88879852CB469EBC84FFA419D35EB210E88A1AF316697735D44E2B2FCF213E15C4B1025A14C6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09-27T07:09:07Z</meta:creation-date>
    <dc:date>2022-09-27T08:21:05Z</dc:date>
  </office:meta>
</office:document-meta>
</file>