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10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1" table:style-name="ce7">
            <text:p>3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37</text:p>
          </table:table-cell>
          <table:covered-table-cell/>
          <table:table-cell office:value-type="float" office:value="4417918.4000000004" table:style-name="ce11">
            <text:p>4417918,4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38</text:p>
          </table:table-cell>
          <table:covered-table-cell/>
          <table:table-cell office:value-type="float" office:value="5056360" table:style-name="ce11">
            <text:p>5056360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39</text:p>
          </table:table-cell>
          <table:covered-table-cell/>
          <table:table-cell office:value-type="float" office:value="5404822.4000000004" table:style-name="ce11">
            <text:p>5404822,4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040</text:p>
          </table:table-cell>
          <table:covered-table-cell/>
          <table:table-cell office:value-type="float" office:value="13749480" table:style-name="ce11">
            <text:p>13749480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2:3043</text:p>
          </table:table-cell>
          <table:covered-table-cell/>
          <table:table-cell office:value-type="float" office:value="321972" table:style-name="ce11">
            <text:p>321972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40001:1223</text:p>
          </table:table-cell>
          <table:covered-table-cell/>
          <table:table-cell office:value-type="float" office:value="167922" table:style-name="ce11">
            <text:p>167922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50003:1871</text:p>
          </table:table-cell>
          <table:covered-table-cell/>
          <table:table-cell office:value-type="float" office:value="228380.69" table:style-name="ce11">
            <text:p>228380,69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40001:39</text:p>
          </table:table-cell>
          <table:covered-table-cell/>
          <table:table-cell office:value-type="float" office:value="186377.46" table:style-name="ce11">
            <text:p>186377,4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80002:632</text:p>
          </table:table-cell>
          <table:covered-table-cell/>
          <table:table-cell office:value-type="float" office:value="403648" table:style-name="ce11">
            <text:p>403648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10107:1088</text:p>
          </table:table-cell>
          <table:covered-table-cell/>
          <table:table-cell office:value-type="float" office:value="66671.5" table:style-name="ce11">
            <text:p>66671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40108:237</text:p>
          </table:table-cell>
          <table:covered-table-cell/>
          <table:table-cell office:value-type="float" office:value="275646.8" table:style-name="ce11">
            <text:p>275646,8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60006:339</text:p>
          </table:table-cell>
          <table:covered-table-cell/>
          <table:table-cell office:value-type="float" office:value="18936.32" table:style-name="ce11">
            <text:p>18936,3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30007:1547</text:p>
          </table:table-cell>
          <table:covered-table-cell/>
          <table:table-cell office:value-type="float" office:value="1707.29" table:style-name="ce11">
            <text:p>1707,29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40019:290</text:p>
          </table:table-cell>
          <table:covered-table-cell/>
          <table:table-cell office:value-type="float" office:value="128672.32000000001" table:style-name="ce11">
            <text:p>128672,3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40019:291</text:p>
          </table:table-cell>
          <table:covered-table-cell/>
          <table:table-cell office:value-type="float" office:value="22134" table:style-name="ce11">
            <text:p>22134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60008:627</text:p>
          </table:table-cell>
          <table:covered-table-cell/>
          <table:table-cell office:value-type="float" office:value="116430" table:style-name="ce11">
            <text:p>116430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32:3636</text:p>
          </table:table-cell>
          <table:covered-table-cell/>
          <table:table-cell office:value-type="float" office:value="156765" table:style-name="ce11">
            <text:p>156765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32:3637</text:p>
          </table:table-cell>
          <table:covered-table-cell/>
          <table:table-cell office:value-type="float" office:value="210587.65" table:style-name="ce11">
            <text:p>210587,6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32:3638</text:p>
          </table:table-cell>
          <table:covered-table-cell/>
          <table:table-cell office:value-type="float" office:value="247688.7" table:style-name="ce11">
            <text:p>247688,7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100229:436</text:p>
          </table:table-cell>
          <table:covered-table-cell/>
          <table:table-cell office:value-type="float" office:value="135924.64000000001" table:style-name="ce11">
            <text:p>135924,6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9:100229:437</text:p>
          </table:table-cell>
          <table:covered-table-cell/>
          <table:table-cell office:value-type="float" office:value="380914.56" table:style-name="ce11">
            <text:p>380914,5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140003:937</text:p>
          </table:table-cell>
          <table:covered-table-cell/>
          <table:table-cell office:value-type="float" office:value="54800.7" table:style-name="ce11">
            <text:p>54800,7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40001:1539</text:p>
          </table:table-cell>
          <table:covered-table-cell/>
          <table:table-cell office:value-type="float" office:value="387527" table:style-name="ce11">
            <text:p>387527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70001:282</text:p>
          </table:table-cell>
          <table:covered-table-cell/>
          <table:table-cell office:value-type="float" office:value="281031.3" table:style-name="ce11">
            <text:p>281031,3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70011:1491</text:p>
          </table:table-cell>
          <table:covered-table-cell/>
          <table:table-cell office:value-type="float" office:value="2199902.39" table:style-name="ce11">
            <text:p>2199902,39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50701:3135</text:p>
          </table:table-cell>
          <table:covered-table-cell/>
          <table:table-cell office:value-type="float" office:value="82626.8" table:style-name="ce11">
            <text:p>82626,8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717949.230000004" table:style-name="ce11">
            <text:p>71717949,23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40005:817</text:p>
          </table:table-cell>
          <table:covered-table-cell/>
          <table:table-cell office:value-type="float" office:value="168357.6" table:style-name="ce11">
            <text:p>168357,6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70006:1340</text:p>
          </table:table-cell>
          <table:covered-table-cell/>
          <table:table-cell office:value-type="float" office:value="2231702.9" table:style-name="ce11">
            <text:p>2231702,9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70006:1341</text:p>
          </table:table-cell>
          <table:covered-table-cell/>
          <table:table-cell office:value-type="float" office:value="2235110.08" table:style-name="ce11">
            <text:p>2235110,0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00006:2536</text:p>
          </table:table-cell>
          <table:covered-table-cell/>
          <table:table-cell office:value-type="float" office:value="415250.7" table:style-name="ce11">
            <text:p>415250,7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10003:1416</text:p>
          </table:table-cell>
          <table:covered-table-cell/>
          <table:table-cell office:value-type="float" office:value="371245.05" table:style-name="ce11">
            <text:p>371245,0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9:190003:202</text:p>
          </table:table-cell>
          <table:covered-table-cell/>
          <table:table-cell office:value-type="float" office:value="1686.6" table:style-name="ce11">
            <text:p>1686,6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150001:5962</text:p>
          </table:table-cell>
          <table:covered-table-cell/>
          <table:table-cell office:value-type="float" office:value="34440.660000000003" table:style-name="ce11">
            <text:p>34440,6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3:010001:4924</text:p>
          </table:table-cell>
          <table:covered-table-cell/>
          <table:table-cell office:value-type="float" office:value="381660" table:style-name="ce11">
            <text:p>381660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20003:1559</text:p>
          </table:table-cell>
          <table:covered-table-cell/>
          <table:table-cell office:value-type="float" office:value="214729.92" table:style-name="ce11">
            <text:p>214729,9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20020:116</text:p>
          </table:table-cell>
          <table:covered-table-cell/>
          <table:table-cell office:value-type="float" office:value="697323.46" table:style-name="ce11">
            <text:p>697323,4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97:2173</text:p>
          </table:table-cell>
          <table:covered-table-cell/>
          <table:table-cell office:value-type="float" office:value="1158364.8400000001" table:style-name="ce11">
            <text:p>1158364,8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085:1688</text:p>
          </table:table-cell>
          <table:covered-table-cell/>
          <table:table-cell office:value-type="float" office:value="715624" table:style-name="ce11">
            <text:p>715624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104:2410</text:p>
          </table:table-cell>
          <table:covered-table-cell/>
          <table:table-cell office:value-type="float" office:value="59798.44" table:style-name="ce11">
            <text:p>59798,4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12051.059999999" table:style-name="ce11">
            <text:p>20112051,0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40036:1057</text:p>
          </table:table-cell>
          <table:covered-table-cell/>
          <table:table-cell office:value-type="float" office:value="92449.94" table:style-name="ce11">
            <text:p>92449,9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10600959.6" table:style-name="ce11">
            <text:p>10600959,6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50001:16</text:p>
          </table:table-cell>
          <table:covered-table-cell/>
          <table:table-cell office:value-type="float" office:value="10893262.380000001" table:style-name="ce11">
            <text:p>10893262,3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50078:444</text:p>
          </table:table-cell>
          <table:covered-table-cell/>
          <table:table-cell office:value-type="float" office:value="114752.56" table:style-name="ce11">
            <text:p>114752,5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50078:56</text:p>
          </table:table-cell>
          <table:covered-table-cell/>
          <table:table-cell office:value-type="float" office:value="776974.64" table:style-name="ce11">
            <text:p>776974,6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10:1144</text:p>
          </table:table-cell>
          <table:covered-table-cell/>
          <table:table-cell office:value-type="float" office:value="318640.56" table:style-name="ce11">
            <text:p>318640,5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70109:63</text:p>
          </table:table-cell>
          <table:covered-table-cell/>
          <table:table-cell office:value-type="float" office:value="475538.75" table:style-name="ce11">
            <text:p>475538,7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10103:506</text:p>
          </table:table-cell>
          <table:covered-table-cell/>
          <table:table-cell office:value-type="float" office:value="72428.399999999994" table:style-name="ce11">
            <text:p>72428,4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1794965.90000001" table:style-name="ce11">
            <text:p>131794965,9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20102:8101</text:p>
          </table:table-cell>
          <table:covered-table-cell/>
          <table:table-cell office:value-type="float" office:value="144830.95000000001" table:style-name="ce11">
            <text:p>144830,9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20102:8103</text:p>
          </table:table-cell>
          <table:covered-table-cell/>
          <table:table-cell office:value-type="float" office:value="136931.07999999999" table:style-name="ce11">
            <text:p>136931,0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20103:6679</text:p>
          </table:table-cell>
          <table:covered-table-cell/>
          <table:table-cell office:value-type="float" office:value="162148.74" table:style-name="ce11">
            <text:p>162148,7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0361529.53999999" table:style-name="ce11">
            <text:p>180361529,5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75596694.890000001" table:style-name="ce11">
            <text:p>75596694,89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20105:2264</text:p>
          </table:table-cell>
          <table:covered-table-cell/>
          <table:table-cell office:value-type="float" office:value="441392.88" table:style-name="ce11">
            <text:p>441392,8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6:000001:1196</text:p>
          </table:table-cell>
          <table:covered-table-cell/>
          <table:table-cell office:value-type="float" office:value="39864" table:style-name="ce11">
            <text:p>39864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6:000001:1197</text:p>
          </table:table-cell>
          <table:covered-table-cell/>
          <table:table-cell office:value-type="float" office:value="39531.800000000003" table:style-name="ce11">
            <text:p>39531,8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03:1171</text:p>
          </table:table-cell>
          <table:covered-table-cell/>
          <table:table-cell office:value-type="float" office:value="68436.77" table:style-name="ce11">
            <text:p>68436,77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6:000003:1172</text:p>
          </table:table-cell>
          <table:covered-table-cell/>
          <table:table-cell office:value-type="float" office:value="1075811.95" table:style-name="ce11">
            <text:p>1075811,9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6:000006:8108</text:p>
          </table:table-cell>
          <table:covered-table-cell/>
          <table:table-cell office:value-type="float" office:value="240842.23999999999" table:style-name="ce11">
            <text:p>240842,2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6:000015:100</text:p>
          </table:table-cell>
          <table:covered-table-cell/>
          <table:table-cell office:value-type="float" office:value="6280099.5" table:style-name="ce11">
            <text:p>6280099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6:000015:101</text:p>
          </table:table-cell>
          <table:covered-table-cell/>
          <table:table-cell office:value-type="float" office:value="3797920.5" table:style-name="ce11">
            <text:p>3797920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6:000015:102</text:p>
          </table:table-cell>
          <table:covered-table-cell/>
          <table:table-cell office:value-type="float" office:value="3872572.5" table:style-name="ce11">
            <text:p>3872572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6:000015:105</text:p>
          </table:table-cell>
          <table:covered-table-cell/>
          <table:table-cell office:value-type="float" office:value="3807252" table:style-name="ce11">
            <text:p>3807252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6:000015:106</text:p>
          </table:table-cell>
          <table:covered-table-cell/>
          <table:table-cell office:value-type="float" office:value="8151065.25" table:style-name="ce11">
            <text:p>8151065,2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15:107</text:p>
          </table:table-cell>
          <table:covered-table-cell/>
          <table:table-cell office:value-type="float" office:value="5454261.75" table:style-name="ce11">
            <text:p>5454261,7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15:108</text:p>
          </table:table-cell>
          <table:covered-table-cell/>
          <table:table-cell office:value-type="float" office:value="3191373" table:style-name="ce11">
            <text:p>3191373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6:000015:109</text:p>
          </table:table-cell>
          <table:covered-table-cell/>
          <table:table-cell office:value-type="float" office:value="6116798.25" table:style-name="ce11">
            <text:p>6116798,2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6:000015:110</text:p>
          </table:table-cell>
          <table:covered-table-cell/>
          <table:table-cell office:value-type="float" office:value="3895901.25" table:style-name="ce11">
            <text:p>3895901,2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15:114</text:p>
          </table:table-cell>
          <table:covered-table-cell/>
          <table:table-cell office:value-type="float" office:value="934458" table:style-name="ce11">
            <text:p>934458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15:119</text:p>
          </table:table-cell>
          <table:covered-table-cell/>
          <table:table-cell office:value-type="float" office:value="937335.1" table:style-name="ce11">
            <text:p>937335,1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6:000015:140</text:p>
          </table:table-cell>
          <table:covered-table-cell/>
          <table:table-cell office:value-type="float" office:value="793220.72" table:style-name="ce11">
            <text:p>793220,7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6:000015:143</text:p>
          </table:table-cell>
          <table:covered-table-cell/>
          <table:table-cell office:value-type="float" office:value="1392553.4" table:style-name="ce11">
            <text:p>1392553,4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15:147</text:p>
          </table:table-cell>
          <table:covered-table-cell/>
          <table:table-cell office:value-type="float" office:value="875378.52" table:style-name="ce11">
            <text:p>875378,5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15:149</text:p>
          </table:table-cell>
          <table:covered-table-cell/>
          <table:table-cell office:value-type="float" office:value="969420.96" table:style-name="ce11">
            <text:p>969420,9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15:158</text:p>
          </table:table-cell>
          <table:covered-table-cell/>
          <table:table-cell office:value-type="float" office:value="808940.72" table:style-name="ce11">
            <text:p>808940,7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15:159</text:p>
          </table:table-cell>
          <table:covered-table-cell/>
          <table:table-cell office:value-type="float" office:value="912867.2" table:style-name="ce11">
            <text:p>912867,2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15:161</text:p>
          </table:table-cell>
          <table:covered-table-cell/>
          <table:table-cell office:value-type="float" office:value="826523.88" table:style-name="ce11">
            <text:p>826523,8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6:000015:166</text:p>
          </table:table-cell>
          <table:covered-table-cell/>
          <table:table-cell office:value-type="float" office:value="1013424" table:style-name="ce11">
            <text:p>1013424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6:000015:168</text:p>
          </table:table-cell>
          <table:covered-table-cell/>
          <table:table-cell office:value-type="float" office:value="782134.32" table:style-name="ce11">
            <text:p>782134,3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6:000015:175</text:p>
          </table:table-cell>
          <table:covered-table-cell/>
          <table:table-cell office:value-type="float" office:value="956860.8" table:style-name="ce11">
            <text:p>956860,8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6:000015:198</text:p>
          </table:table-cell>
          <table:covered-table-cell/>
          <table:table-cell office:value-type="float" office:value="915092.64" table:style-name="ce11">
            <text:p>915092,6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6:000015:199</text:p>
          </table:table-cell>
          <table:covered-table-cell/>
          <table:table-cell office:value-type="float" office:value="971118.72" table:style-name="ce11">
            <text:p>971118,7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15:202</text:p>
          </table:table-cell>
          <table:covered-table-cell/>
          <table:table-cell office:value-type="float" office:value="913394.88" table:style-name="ce11">
            <text:p>913394,8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6:000015:208</text:p>
          </table:table-cell>
          <table:covered-table-cell/>
          <table:table-cell office:value-type="float" office:value="1004719.26" table:style-name="ce11">
            <text:p>1004719,2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6:000015:215</text:p>
          </table:table-cell>
          <table:covered-table-cell/>
          <table:table-cell office:value-type="float" office:value="873779.48" table:style-name="ce11">
            <text:p>873779,4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6:000015:217</text:p>
          </table:table-cell>
          <table:covered-table-cell/>
          <table:table-cell office:value-type="float" office:value="988284.8" table:style-name="ce11">
            <text:p>988284,8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15:219</text:p>
          </table:table-cell>
          <table:covered-table-cell/>
          <table:table-cell office:value-type="float" office:value="934864" table:style-name="ce11">
            <text:p>934864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15:225</text:p>
          </table:table-cell>
          <table:covered-table-cell/>
          <table:table-cell office:value-type="float" office:value="985445.24" table:style-name="ce11">
            <text:p>985445,2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6:000015:226</text:p>
          </table:table-cell>
          <table:covered-table-cell/>
          <table:table-cell office:value-type="float" office:value="966091.16" table:style-name="ce11">
            <text:p>966091,1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6:000015:232</text:p>
          </table:table-cell>
          <table:covered-table-cell/>
          <table:table-cell office:value-type="float" office:value="967704" table:style-name="ce11">
            <text:p>967704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6:000015:235</text:p>
          </table:table-cell>
          <table:covered-table-cell/>
          <table:table-cell office:value-type="float" office:value="954801.28" table:style-name="ce11">
            <text:p>954801,2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6:000015:247</text:p>
          </table:table-cell>
          <table:covered-table-cell/>
          <table:table-cell office:value-type="float" office:value="928228.28" table:style-name="ce11">
            <text:p>928228,2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6:000015:249</text:p>
          </table:table-cell>
          <table:covered-table-cell/>
          <table:table-cell office:value-type="float" office:value="663465.18000000005" table:style-name="ce11">
            <text:p>663465,1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6:000015:257</text:p>
          </table:table-cell>
          <table:covered-table-cell/>
          <table:table-cell office:value-type="float" office:value="995190.21" table:style-name="ce11">
            <text:p>995190,21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6:000015:281</text:p>
          </table:table-cell>
          <table:covered-table-cell/>
          <table:table-cell office:value-type="float" office:value="965606.6" table:style-name="ce11">
            <text:p>965606,6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6:000015:282</text:p>
          </table:table-cell>
          <table:covered-table-cell/>
          <table:table-cell office:value-type="float" office:value="654130.25" table:style-name="ce11">
            <text:p>654130,2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6:000015:284</text:p>
          </table:table-cell>
          <table:covered-table-cell/>
          <table:table-cell office:value-type="float" office:value="981305.28" table:style-name="ce11">
            <text:p>981305,2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6:000015:301</text:p>
          </table:table-cell>
          <table:covered-table-cell/>
          <table:table-cell office:value-type="float" office:value="892009.2" table:style-name="ce11">
            <text:p>892009,2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6:000015:320</text:p>
          </table:table-cell>
          <table:covered-table-cell/>
          <table:table-cell office:value-type="float" office:value="825922.3" table:style-name="ce11">
            <text:p>825922,3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6:000015:323</text:p>
          </table:table-cell>
          <table:covered-table-cell/>
          <table:table-cell office:value-type="float" office:value="884585.94" table:style-name="ce11">
            <text:p>884585,9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6:000015:327</text:p>
          </table:table-cell>
          <table:covered-table-cell/>
          <table:table-cell office:value-type="float" office:value="888789" table:style-name="ce11">
            <text:p>888789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6:000015:328</text:p>
          </table:table-cell>
          <table:covered-table-cell/>
          <table:table-cell office:value-type="float" office:value="870319.62" table:style-name="ce11">
            <text:p>870319,62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6:000015:331</text:p>
          </table:table-cell>
          <table:covered-table-cell/>
          <table:table-cell office:value-type="float" office:value="973577.88" table:style-name="ce11">
            <text:p>973577,8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6:000015:333</text:p>
          </table:table-cell>
          <table:covered-table-cell/>
          <table:table-cell office:value-type="float" office:value="950631.6" table:style-name="ce11">
            <text:p>950631,6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6:000015:343</text:p>
          </table:table-cell>
          <table:covered-table-cell/>
          <table:table-cell office:value-type="float" office:value="909899.07" table:style-name="ce11">
            <text:p>909899,07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6:000015:367</text:p>
          </table:table-cell>
          <table:covered-table-cell/>
          <table:table-cell office:value-type="float" office:value="27169673.699999999" table:style-name="ce11">
            <text:p>27169673,7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6:000015:406</text:p>
          </table:table-cell>
          <table:covered-table-cell/>
          <table:table-cell office:value-type="float" office:value="989794.08" table:style-name="ce11">
            <text:p>989794,0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6:000015:4963</text:p>
          </table:table-cell>
          <table:covered-table-cell/>
          <table:table-cell office:value-type="float" office:value="44808.959999999999" table:style-name="ce11">
            <text:p>44808,9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15:79</text:p>
          </table:table-cell>
          <table:covered-table-cell/>
          <table:table-cell office:value-type="float" office:value="1062120.6399999999" table:style-name="ce11">
            <text:p>1062120,64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6:000015:83</text:p>
          </table:table-cell>
          <table:covered-table-cell/>
          <table:table-cell office:value-type="float" office:value="7675158.75" table:style-name="ce11">
            <text:p>7675158,7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6:000015:85</text:p>
          </table:table-cell>
          <table:covered-table-cell/>
          <table:table-cell office:value-type="float" office:value="8398350" table:style-name="ce11">
            <text:p>8398350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15:86</text:p>
          </table:table-cell>
          <table:covered-table-cell/>
          <table:table-cell office:value-type="float" office:value="7012622.25" table:style-name="ce11">
            <text:p>7012622,2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15:87</text:p>
          </table:table-cell>
          <table:covered-table-cell/>
          <table:table-cell office:value-type="float" office:value="3928561.5" table:style-name="ce11">
            <text:p>3928561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6:000015:88</text:p>
          </table:table-cell>
          <table:covered-table-cell/>
          <table:table-cell office:value-type="float" office:value="6784000.5" table:style-name="ce11">
            <text:p>6784000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6:000015:90</text:p>
          </table:table-cell>
          <table:covered-table-cell/>
          <table:table-cell office:value-type="float" office:value="7269238.5" table:style-name="ce11">
            <text:p>7269238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6:000015:91</text:p>
          </table:table-cell>
          <table:covered-table-cell/>
          <table:table-cell office:value-type="float" office:value="4675081.5" table:style-name="ce11">
            <text:p>4675081,5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6:000015:93</text:p>
          </table:table-cell>
          <table:covered-table-cell/>
          <table:table-cell office:value-type="float" office:value="7544517.75" table:style-name="ce11">
            <text:p>7544517,7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6:000015:94</text:p>
          </table:table-cell>
          <table:covered-table-cell/>
          <table:table-cell office:value-type="float" office:value="4833717" table:style-name="ce11">
            <text:p>4833717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6:000015:95</text:p>
          </table:table-cell>
          <table:covered-table-cell/>
          <table:table-cell office:value-type="float" office:value="4983021" table:style-name="ce11">
            <text:p>4983021,00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6:000015:97</text:p>
          </table:table-cell>
          <table:covered-table-cell/>
          <table:table-cell office:value-type="float" office:value="3765260.25" table:style-name="ce11">
            <text:p>3765260,2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6:000015:98</text:p>
          </table:table-cell>
          <table:covered-table-cell/>
          <table:table-cell office:value-type="float" office:value="10026696.75" table:style-name="ce11">
            <text:p>10026696,75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7:010208:1113</text:p>
          </table:table-cell>
          <table:covered-table-cell/>
          <table:table-cell office:value-type="float" office:value="31361.19" table:style-name="ce11">
            <text:p>31361,19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8:020204:605</text:p>
          </table:table-cell>
          <table:covered-table-cell/>
          <table:table-cell office:value-type="float" office:value="5114373.5599999996" table:style-name="ce11">
            <text:p>5114373,5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8:020204:606</text:p>
          </table:table-cell>
          <table:covered-table-cell/>
          <table:table-cell office:value-type="float" office:value="86677.68" table:style-name="ce11">
            <text:p>86677,68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20">
            <text:p>34:39:000037:1122</text:p>
          </table:table-cell>
          <table:covered-table-cell/>
          <table:table-cell office:value-type="float" office:value="24606.36" table:style-name="ce13">
            <text:p>24606,36</text:p>
          </table:table-cell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7">
            <text:p>1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00000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4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601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6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6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6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6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6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6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6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6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6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6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6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6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6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601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6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6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6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601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6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601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6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6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6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2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2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2102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12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1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16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16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1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1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200018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8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602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8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08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08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120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7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9:14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14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14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9:14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9:14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14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14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14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14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0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1:06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1:06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1:06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1:1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11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1:11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1:11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1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5:07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507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3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20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20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2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2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20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2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2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2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2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20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2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2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20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2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20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20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2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20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20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2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2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20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20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2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2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2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2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2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2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2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2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02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20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20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02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2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2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02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02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2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02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20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20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2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2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2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2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2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20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2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7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1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1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1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1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1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1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1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1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1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1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1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1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1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1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1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1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1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1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1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1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1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1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1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1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1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1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1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1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1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1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1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1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1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1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1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1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1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1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1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1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1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3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9:14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9:15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9:1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9:150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9:150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9:150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9:15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150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9:15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9:150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9:150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9:150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9:15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9:15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9:15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9:15001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9:15001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9:15001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9:150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9:15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0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050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22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22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3:03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11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3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1001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5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5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7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9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9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9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9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96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9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9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20097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2009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07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8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1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4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4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6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6005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7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80074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8007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8007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800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8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80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8009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80096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80096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80096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801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8012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101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20103:6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6:000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6:00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6:000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6:00001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6:00001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6:000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6:00001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6:00001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6:00001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6:00001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6:00001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6:00001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6:000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6:000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6:000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6:000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6:000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6:000018:1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number-columns-spanned="3" table:number-rows-spanned="1" table:style-name="ce20">
            <text:p>34:38:0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8379525E046B6E30FA2A7CCB3020F10330B6AA7F43C6E2E2B216EE5E10E0D97190D9ADF25F6768CEF9EEAA8C708A9CF741C82212FD915C25FADA117D684CD4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6:38:51Z</meta:creation-date>
    <dc:date>2022-09-27T08:24:24Z</dc:date>
  </office:meta>
</office:document-meta>
</file>