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12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3:060004:73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19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3:060005:414</text:p>
          </table:table-cell>
          <table:covered-table-cell table:number-columns-repeated="2"/>
          <table:table-cell office:value-type="string" table:number-columns-spanned="2" table:number-rows-spanned="1" table:style-name="ce19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3:070004:282</text:p>
          </table:table-cell>
          <table:covered-table-cell table:number-columns-repeated="2"/>
          <table:table-cell office:value-type="string" table:number-columns-spanned="2" table:number-rows-spanned="1" table:style-name="ce19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3:070005:50</text:p>
          </table:table-cell>
          <table:covered-table-cell table:number-columns-repeated="2"/>
          <table:table-cell office:value-type="string" table:number-columns-spanned="2" table:number-rows-spanned="1" table:style-name="ce19">
            <text:p>20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9">
            <text:p>34:23:090005:185</text:p>
          </table:table-cell>
          <table:covered-table-cell table:number-columns-repeated="2"/>
          <table:table-cell office:value-type="string" table:number-columns-spanned="2" table:number-rows-spanned="1" table:style-name="ce19">
            <text:p>20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FC137268A1C08B9A666FF73DDC4D1D854F88B10D2F933749348F13593AC58931894AB8E2A93B8BC4CFEEA0828CB13A324BE5F06AA8B89990D1E7B871FF6DCD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6:30:12Z</meta:creation-date>
    <dc:date>2022-09-27T08:23:36Z</dc:date>
  </office:meta>
</office:document-meta>
</file>