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813</text:p>
          </table:table-cell>
          <table:table-cell table:number-columns-repeated="4" table:style-name="ce9"/>
          <table:table-cell office:value-type="string" table:style-name="ce11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8" table:style-name="ce15">
            <text:p>34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4" table:style-name="ce16">
            <text:p>6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1150</text:p>
          </table:table-cell>
          <table:covered-table-cell/>
          <table:table-cell office:value-type="float" office:value="1102337.8600000001" table:style-name="ce19">
            <text:p>1102337,8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7855</text:p>
          </table:table-cell>
          <table:covered-table-cell/>
          <table:table-cell office:value-type="float" office:value="2523359.59" table:style-name="ce19">
            <text:p>2523359,5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274</text:p>
          </table:table-cell>
          <table:covered-table-cell/>
          <table:table-cell office:value-type="float" office:value="16964245.23" table:style-name="ce19">
            <text:p>16964245,2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1610</text:p>
          </table:table-cell>
          <table:covered-table-cell/>
          <table:table-cell office:value-type="float" office:value="773875.08" table:style-name="ce19">
            <text:p>773875,0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1394</text:p>
          </table:table-cell>
          <table:covered-table-cell/>
          <table:table-cell office:value-type="float" office:value="1370581.09" table:style-name="ce19">
            <text:p>1370581,0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4976</text:p>
          </table:table-cell>
          <table:covered-table-cell/>
          <table:table-cell office:value-type="float" office:value="708935.37" table:style-name="ce19">
            <text:p>708935,3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5:444</text:p>
          </table:table-cell>
          <table:covered-table-cell/>
          <table:table-cell office:value-type="float" office:value="850900.42" table:style-name="ce19">
            <text:p>850900,4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059</text:p>
          </table:table-cell>
          <table:covered-table-cell/>
          <table:table-cell office:value-type="float" office:value="580956.49" table:style-name="ce19">
            <text:p>580956,4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1:3487</text:p>
          </table:table-cell>
          <table:covered-table-cell/>
          <table:table-cell office:value-type="float" office:value="54589.83" table:style-name="ce19">
            <text:p>54589,8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3:2332</text:p>
          </table:table-cell>
          <table:covered-table-cell/>
          <table:table-cell office:value-type="float" office:value="1522480.12" table:style-name="ce19">
            <text:p>1522480,1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03:1498</text:p>
          </table:table-cell>
          <table:covered-table-cell/>
          <table:table-cell office:value-type="float" office:value="269532.40999999997" table:style-name="ce19">
            <text:p>269532,4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9:1782</text:p>
          </table:table-cell>
          <table:covered-table-cell/>
          <table:table-cell office:value-type="float" office:value="370861.58" table:style-name="ce19">
            <text:p>370861,5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22761</text:p>
          </table:table-cell>
          <table:covered-table-cell/>
          <table:table-cell office:value-type="float" office:value="7096121.7599999998" table:style-name="ce19">
            <text:p>7096121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22762</text:p>
          </table:table-cell>
          <table:covered-table-cell/>
          <table:table-cell office:value-type="float" office:value="63177.97" table:style-name="ce19">
            <text:p>63177,9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40101:4057</text:p>
          </table:table-cell>
          <table:covered-table-cell/>
          <table:table-cell office:value-type="float" office:value="541210.29" table:style-name="ce19">
            <text:p>541210,2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102:561</text:p>
          </table:table-cell>
          <table:covered-table-cell/>
          <table:table-cell office:value-type="float" office:value="245294.41" table:style-name="ce19">
            <text:p>245294,4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102:562</text:p>
          </table:table-cell>
          <table:covered-table-cell/>
          <table:table-cell office:value-type="float" office:value="352295.26" table:style-name="ce19">
            <text:p>352295,2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102:563</text:p>
          </table:table-cell>
          <table:covered-table-cell/>
          <table:table-cell office:value-type="float" office:value="266492.69" table:style-name="ce19">
            <text:p>266492,6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102:564</text:p>
          </table:table-cell>
          <table:covered-table-cell/>
          <table:table-cell office:value-type="float" office:value="346238.61" table:style-name="ce19">
            <text:p>346238,6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102:565</text:p>
          </table:table-cell>
          <table:covered-table-cell/>
          <table:table-cell office:value-type="float" office:value="1035802.67" table:style-name="ce19">
            <text:p>1035802,6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102:569</text:p>
          </table:table-cell>
          <table:covered-table-cell/>
          <table:table-cell office:value-type="float" office:value="715579.22" table:style-name="ce19">
            <text:p>715579,2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102:570</text:p>
          </table:table-cell>
          <table:covered-table-cell/>
          <table:table-cell office:value-type="float" office:value="387625.73" table:style-name="ce19">
            <text:p>387625,7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102:572</text:p>
          </table:table-cell>
          <table:covered-table-cell/>
          <table:table-cell office:value-type="float" office:value="189433" table:style-name="ce19">
            <text:p>189433,0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102:574</text:p>
          </table:table-cell>
          <table:covered-table-cell/>
          <table:table-cell office:value-type="float" office:value="346238.61" table:style-name="ce19">
            <text:p>346238,6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102:575</text:p>
          </table:table-cell>
          <table:covered-table-cell/>
          <table:table-cell office:value-type="float" office:value="2007648.66" table:style-name="ce19">
            <text:p>2007648,6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102:578</text:p>
          </table:table-cell>
          <table:covered-table-cell/>
          <table:table-cell office:value-type="float" office:value="331233.53000000003" table:style-name="ce19">
            <text:p>331233,5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102:579</text:p>
          </table:table-cell>
          <table:covered-table-cell/>
          <table:table-cell office:value-type="float" office:value="178671.23" table:style-name="ce19">
            <text:p>178671,2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102:580</text:p>
          </table:table-cell>
          <table:covered-table-cell/>
          <table:table-cell office:value-type="float" office:value="425984.52" table:style-name="ce19">
            <text:p>425984,5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102:581</text:p>
          </table:table-cell>
          <table:covered-table-cell/>
          <table:table-cell office:value-type="float" office:value="331096.98" table:style-name="ce19">
            <text:p>331096,9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102:583</text:p>
          </table:table-cell>
          <table:covered-table-cell/>
          <table:table-cell office:value-type="float" office:value="414880.66" table:style-name="ce19">
            <text:p>414880,6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102:585</text:p>
          </table:table-cell>
          <table:covered-table-cell/>
          <table:table-cell office:value-type="float" office:value="1840214.21" table:style-name="ce19">
            <text:p>1840214,2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102:586</text:p>
          </table:table-cell>
          <table:covered-table-cell/>
          <table:table-cell office:value-type="float" office:value="486551.03999999998" table:style-name="ce19">
            <text:p>486551,0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102:587</text:p>
          </table:table-cell>
          <table:covered-table-cell/>
          <table:table-cell office:value-type="float" office:value="251351.06" table:style-name="ce19">
            <text:p>251351,0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102:589</text:p>
          </table:table-cell>
          <table:covered-table-cell/>
          <table:table-cell office:value-type="float" office:value="262454.92" table:style-name="ce19">
            <text:p>262454,9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102:590</text:p>
          </table:table-cell>
          <table:covered-table-cell/>
          <table:table-cell office:value-type="float" office:value="210973.38" table:style-name="ce19">
            <text:p>210973,3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102:591</text:p>
          </table:table-cell>
          <table:covered-table-cell/>
          <table:table-cell office:value-type="float" office:value="557789.99" table:style-name="ce19">
            <text:p>557789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102:592</text:p>
          </table:table-cell>
          <table:covered-table-cell/>
          <table:table-cell office:value-type="float" office:value="351285.82" table:style-name="ce19">
            <text:p>351285,8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102:593</text:p>
          </table:table-cell>
          <table:covered-table-cell/>
          <table:table-cell office:value-type="float" office:value="511558.74" table:style-name="ce19">
            <text:p>511558,7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102:594</text:p>
          </table:table-cell>
          <table:covered-table-cell/>
          <table:table-cell office:value-type="float" office:value="454248.9" table:style-name="ce19">
            <text:p>454248,9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102:595</text:p>
          </table:table-cell>
          <table:covered-table-cell/>
          <table:table-cell office:value-type="float" office:value="462846.75" table:style-name="ce19">
            <text:p>462846,7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102:596</text:p>
          </table:table-cell>
          <table:covered-table-cell/>
          <table:table-cell office:value-type="float" office:value="539699.5" table:style-name="ce19">
            <text:p>539699,5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102:597</text:p>
          </table:table-cell>
          <table:covered-table-cell/>
          <table:table-cell office:value-type="float" office:value="346784.4" table:style-name="ce19">
            <text:p>346784,4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102:598</text:p>
          </table:table-cell>
          <table:covered-table-cell/>
          <table:table-cell office:value-type="float" office:value="422956.2" table:style-name="ce19">
            <text:p>422956,2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102:599</text:p>
          </table:table-cell>
          <table:covered-table-cell/>
          <table:table-cell office:value-type="float" office:value="401757.92" table:style-name="ce19">
            <text:p>401757,9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102:600</text:p>
          </table:table-cell>
          <table:covered-table-cell/>
          <table:table-cell office:value-type="float" office:value="399739.03" table:style-name="ce19">
            <text:p>399739,0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102:603</text:p>
          </table:table-cell>
          <table:covered-table-cell/>
          <table:table-cell office:value-type="float" office:value="404786.24" table:style-name="ce19">
            <text:p>404786,2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102:604</text:p>
          </table:table-cell>
          <table:covered-table-cell/>
          <table:table-cell office:value-type="float" office:value="423965.64" table:style-name="ce19">
            <text:p>423965,6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102:605</text:p>
          </table:table-cell>
          <table:covered-table-cell/>
          <table:table-cell office:value-type="float" office:value="412861.78" table:style-name="ce19">
            <text:p>412861,7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102:606</text:p>
          </table:table-cell>
          <table:covered-table-cell/>
          <table:table-cell office:value-type="float" office:value="373780.92" table:style-name="ce19">
            <text:p>373780,9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102:607</text:p>
          </table:table-cell>
          <table:covered-table-cell/>
          <table:table-cell office:value-type="float" office:value="136274.67000000001" table:style-name="ce19">
            <text:p>136274,6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102:608</text:p>
          </table:table-cell>
          <table:covered-table-cell/>
          <table:table-cell office:value-type="float" office:value="520603.99" table:style-name="ce19">
            <text:p>520603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102:609</text:p>
          </table:table-cell>
          <table:covered-table-cell/>
          <table:table-cell office:value-type="float" office:value="340181.95" table:style-name="ce19">
            <text:p>340181,9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102:610</text:p>
          </table:table-cell>
          <table:covered-table-cell/>
          <table:table-cell office:value-type="float" office:value="638192.15" table:style-name="ce19">
            <text:p>638192,1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102:611</text:p>
          </table:table-cell>
          <table:covered-table-cell/>
          <table:table-cell office:value-type="float" office:value="394691.82" table:style-name="ce19">
            <text:p>394691,8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102:612</text:p>
          </table:table-cell>
          <table:covered-table-cell/>
          <table:table-cell office:value-type="float" office:value="474437.74" table:style-name="ce19">
            <text:p>474437,7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102:613</text:p>
          </table:table-cell>
          <table:covered-table-cell/>
          <table:table-cell office:value-type="float" office:value="262454.92" table:style-name="ce19">
            <text:p>262454,9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102:615</text:p>
          </table:table-cell>
          <table:covered-table-cell/>
          <table:table-cell office:value-type="float" office:value="411852.34" table:style-name="ce19">
            <text:p>411852,3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106:152</text:p>
          </table:table-cell>
          <table:covered-table-cell/>
          <table:table-cell office:value-type="float" office:value="1915585.74" table:style-name="ce19">
            <text:p>1915585,7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106:155</text:p>
          </table:table-cell>
          <table:covered-table-cell/>
          <table:table-cell office:value-type="float" office:value="1283610.1100000001" table:style-name="ce19">
            <text:p>1283610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106:156</text:p>
          </table:table-cell>
          <table:covered-table-cell/>
          <table:table-cell office:value-type="float" office:value="614435.80000000005" table:style-name="ce19">
            <text:p>614435,8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106:157</text:p>
          </table:table-cell>
          <table:covered-table-cell/>
          <table:table-cell office:value-type="float" office:value="442647.94" table:style-name="ce19">
            <text:p>442647,9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106:159</text:p>
          </table:table-cell>
          <table:covered-table-cell/>
          <table:table-cell office:value-type="float" office:value="1283610.1100000001" table:style-name="ce19">
            <text:p>1283610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106:160</text:p>
          </table:table-cell>
          <table:covered-table-cell/>
          <table:table-cell office:value-type="float" office:value="589911.12" table:style-name="ce19">
            <text:p>589911,1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106:161</text:p>
          </table:table-cell>
          <table:covered-table-cell/>
          <table:table-cell office:value-type="float" office:value="2060326.83" table:style-name="ce19">
            <text:p>2060326,8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106:162</text:p>
          </table:table-cell>
          <table:covered-table-cell/>
          <table:table-cell office:value-type="float" office:value="322764.12" table:style-name="ce19">
            <text:p>322764,1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106:164</text:p>
          </table:table-cell>
          <table:covered-table-cell/>
          <table:table-cell office:value-type="float" office:value="1283610.1100000001" table:style-name="ce19">
            <text:p>1283610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106:165</text:p>
          </table:table-cell>
          <table:covered-table-cell/>
          <table:table-cell office:value-type="float" office:value="1283610.1100000001" table:style-name="ce19">
            <text:p>1283610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106:167</text:p>
          </table:table-cell>
          <table:covered-table-cell/>
          <table:table-cell office:value-type="float" office:value="417319.11" table:style-name="ce19">
            <text:p>417319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106:168</text:p>
          </table:table-cell>
          <table:covered-table-cell/>
          <table:table-cell office:value-type="float" office:value="1283610.1100000001" table:style-name="ce19">
            <text:p>1283610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20106:169</text:p>
          </table:table-cell>
          <table:covered-table-cell/>
          <table:table-cell office:value-type="float" office:value="1290682.3400000001" table:style-name="ce19">
            <text:p>1290682,3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20106:170</text:p>
          </table:table-cell>
          <table:covered-table-cell/>
          <table:table-cell office:value-type="float" office:value="813710.08" table:style-name="ce19">
            <text:p>813710,0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20106:172</text:p>
          </table:table-cell>
          <table:covered-table-cell/>
          <table:table-cell office:value-type="float" office:value="1283610.1100000001" table:style-name="ce19">
            <text:p>1283610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20106:173</text:p>
          </table:table-cell>
          <table:covered-table-cell/>
          <table:table-cell office:value-type="float" office:value="348124.15999999997" table:style-name="ce19">
            <text:p>348124,1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20106:174</text:p>
          </table:table-cell>
          <table:covered-table-cell/>
          <table:table-cell office:value-type="float" office:value="1283610.1100000001" table:style-name="ce19">
            <text:p>1283610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106:175</text:p>
          </table:table-cell>
          <table:covered-table-cell/>
          <table:table-cell office:value-type="float" office:value="1283610.1100000001" table:style-name="ce19">
            <text:p>1283610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106:176</text:p>
          </table:table-cell>
          <table:covered-table-cell/>
          <table:table-cell office:value-type="float" office:value="593354.18000000005" table:style-name="ce19">
            <text:p>593354,1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20106:177</text:p>
          </table:table-cell>
          <table:covered-table-cell/>
          <table:table-cell office:value-type="float" office:value="1398533.88" table:style-name="ce19">
            <text:p>1398533,8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20106:178</text:p>
          </table:table-cell>
          <table:covered-table-cell/>
          <table:table-cell office:value-type="float" office:value="436853.2" table:style-name="ce19">
            <text:p>436853,2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120109:442</text:p>
          </table:table-cell>
          <table:covered-table-cell/>
          <table:table-cell office:value-type="float" office:value="648443.16" table:style-name="ce19">
            <text:p>648443,1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120109:445</text:p>
          </table:table-cell>
          <table:covered-table-cell/>
          <table:table-cell office:value-type="float" office:value="1062602.8600000001" table:style-name="ce19">
            <text:p>1062602,8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120109:446</text:p>
          </table:table-cell>
          <table:covered-table-cell/>
          <table:table-cell office:value-type="float" office:value="1642525.88" table:style-name="ce19">
            <text:p>1642525,8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120109:447</text:p>
          </table:table-cell>
          <table:covered-table-cell/>
          <table:table-cell office:value-type="float" office:value="330833.21999999997" table:style-name="ce19">
            <text:p>330833,2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120109:448</text:p>
          </table:table-cell>
          <table:covered-table-cell/>
          <table:table-cell office:value-type="float" office:value="518728.05" table:style-name="ce19">
            <text:p>518728,0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20109:450</text:p>
          </table:table-cell>
          <table:covered-table-cell/>
          <table:table-cell office:value-type="float" office:value="635745.71" table:style-name="ce19">
            <text:p>635745,7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20109:451</text:p>
          </table:table-cell>
          <table:covered-table-cell/>
          <table:table-cell office:value-type="float" office:value="381553.3" table:style-name="ce19">
            <text:p>381553,3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120109:452</text:p>
          </table:table-cell>
          <table:covered-table-cell/>
          <table:table-cell office:value-type="float" office:value="1345492.14" table:style-name="ce19">
            <text:p>1345492,1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20109:453</text:p>
          </table:table-cell>
          <table:covered-table-cell/>
          <table:table-cell office:value-type="float" office:value="731076.62" table:style-name="ce19">
            <text:p>731076,6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20109:454</text:p>
          </table:table-cell>
          <table:covered-table-cell/>
          <table:table-cell office:value-type="float" office:value="1267808.96" table:style-name="ce19">
            <text:p>1267808,9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20109:457</text:p>
          </table:table-cell>
          <table:covered-table-cell/>
          <table:table-cell office:value-type="float" office:value="383858.76" table:style-name="ce19">
            <text:p>383858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20109:458</text:p>
          </table:table-cell>
          <table:covered-table-cell/>
          <table:table-cell office:value-type="float" office:value="2253314.9500000002" table:style-name="ce19">
            <text:p>2253314,9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20109:459</text:p>
          </table:table-cell>
          <table:covered-table-cell/>
          <table:table-cell office:value-type="float" office:value="1797648.56" table:style-name="ce19">
            <text:p>1797648,5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20109:460</text:p>
          </table:table-cell>
          <table:covered-table-cell/>
          <table:table-cell office:value-type="float" office:value="1486936.78" table:style-name="ce19">
            <text:p>1486936,7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120109:461</text:p>
          </table:table-cell>
          <table:covered-table-cell/>
          <table:table-cell office:value-type="float" office:value="1398533.88" table:style-name="ce19">
            <text:p>1398533,8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120109:462</text:p>
          </table:table-cell>
          <table:covered-table-cell/>
          <table:table-cell office:value-type="float" office:value="996192.32" table:style-name="ce19">
            <text:p>996192,3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120109:463</text:p>
          </table:table-cell>
          <table:covered-table-cell/>
          <table:table-cell office:value-type="float" office:value="686316.83" table:style-name="ce19">
            <text:p>686316,8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120109:465</text:p>
          </table:table-cell>
          <table:covered-table-cell/>
          <table:table-cell office:value-type="float" office:value="1720320.43" table:style-name="ce19">
            <text:p>1720320,4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120109:466</text:p>
          </table:table-cell>
          <table:covered-table-cell/>
          <table:table-cell office:value-type="float" office:value="1264161.47" table:style-name="ce19">
            <text:p>1264161,4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20109:467</text:p>
          </table:table-cell>
          <table:covered-table-cell/>
          <table:table-cell office:value-type="float" office:value="1120948.77" table:style-name="ce19">
            <text:p>1120948,7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109:468</text:p>
          </table:table-cell>
          <table:covered-table-cell/>
          <table:table-cell office:value-type="float" office:value="151007.5" table:style-name="ce19">
            <text:p>151007,5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8:120109:470</text:p>
          </table:table-cell>
          <table:covered-table-cell/>
          <table:table-cell office:value-type="float" office:value="2022801.36" table:style-name="ce19">
            <text:p>2022801,3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20109:472</text:p>
          </table:table-cell>
          <table:covered-table-cell/>
          <table:table-cell office:value-type="float" office:value="197116.66" table:style-name="ce19">
            <text:p>197116,6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8:120109:475</text:p>
          </table:table-cell>
          <table:covered-table-cell/>
          <table:table-cell office:value-type="float" office:value="605978.74" table:style-name="ce19">
            <text:p>605978,7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8:120109:476</text:p>
          </table:table-cell>
          <table:covered-table-cell/>
          <table:table-cell office:value-type="float" office:value="346971.43" table:style-name="ce19">
            <text:p>346971,4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8:120109:478</text:p>
          </table:table-cell>
          <table:covered-table-cell/>
          <table:table-cell office:value-type="float" office:value="480687.99" table:style-name="ce19">
            <text:p>480687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8:120109:479</text:p>
          </table:table-cell>
          <table:covered-table-cell/>
          <table:table-cell office:value-type="float" office:value="425357" table:style-name="ce19">
            <text:p>425357,0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8:120109:480</text:p>
          </table:table-cell>
          <table:covered-table-cell/>
          <table:table-cell office:value-type="float" office:value="1017998.37" table:style-name="ce19">
            <text:p>1017998,3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8:120109:481</text:p>
          </table:table-cell>
          <table:covered-table-cell/>
          <table:table-cell office:value-type="float" office:value="2062113.76" table:style-name="ce19">
            <text:p>2062113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8:120109:482</text:p>
          </table:table-cell>
          <table:covered-table-cell/>
          <table:table-cell office:value-type="float" office:value="727633.56" table:style-name="ce19">
            <text:p>727633,5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8:120109:483</text:p>
          </table:table-cell>
          <table:covered-table-cell/>
          <table:table-cell office:value-type="float" office:value="2141809.67" table:style-name="ce19">
            <text:p>2141809,6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8:120109:484</text:p>
          </table:table-cell>
          <table:covered-table-cell/>
          <table:table-cell office:value-type="float" office:value="991880.54" table:style-name="ce19">
            <text:p>991880,5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8:120109:485</text:p>
          </table:table-cell>
          <table:covered-table-cell/>
          <table:table-cell office:value-type="float" office:value="697899.62" table:style-name="ce19">
            <text:p>697899,6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8:120109:486</text:p>
          </table:table-cell>
          <table:covered-table-cell/>
          <table:table-cell office:value-type="float" office:value="428815.19" table:style-name="ce19">
            <text:p>428815,1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8:120109:487</text:p>
          </table:table-cell>
          <table:covered-table-cell/>
          <table:table-cell office:value-type="float" office:value="482993.45" table:style-name="ce19">
            <text:p>482993,4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8:120109:488</text:p>
          </table:table-cell>
          <table:covered-table-cell/>
          <table:table-cell office:value-type="float" office:value="459938.87" table:style-name="ce19">
            <text:p>459938,8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8:120109:489</text:p>
          </table:table-cell>
          <table:covered-table-cell/>
          <table:table-cell office:value-type="float" office:value="477229.81" table:style-name="ce19">
            <text:p>477229,8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8:120109:490</text:p>
          </table:table-cell>
          <table:covered-table-cell/>
          <table:table-cell office:value-type="float" office:value="754726.05" table:style-name="ce19">
            <text:p>754726,0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8:120201:1001</text:p>
          </table:table-cell>
          <table:covered-table-cell/>
          <table:table-cell office:value-type="float" office:value="390000.88" table:style-name="ce19">
            <text:p>390000,8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8:120201:1003</text:p>
          </table:table-cell>
          <table:covered-table-cell/>
          <table:table-cell office:value-type="float" office:value="882691.1" table:style-name="ce19">
            <text:p>882691,1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8:120201:1004</text:p>
          </table:table-cell>
          <table:covered-table-cell/>
          <table:table-cell office:value-type="float" office:value="295867.8" table:style-name="ce19">
            <text:p>295867,8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8:120201:1005</text:p>
          </table:table-cell>
          <table:covered-table-cell/>
          <table:table-cell office:value-type="float" office:value="554747.12" table:style-name="ce19">
            <text:p>554747,1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8:120201:1006</text:p>
          </table:table-cell>
          <table:covered-table-cell/>
          <table:table-cell office:value-type="float" office:value="1027549.72" table:style-name="ce19">
            <text:p>1027549,7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8:120201:1007</text:p>
          </table:table-cell>
          <table:covered-table-cell/>
          <table:table-cell office:value-type="float" office:value="710329.9" table:style-name="ce19">
            <text:p>710329,9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8:120201:1008</text:p>
          </table:table-cell>
          <table:covered-table-cell/>
          <table:table-cell office:value-type="float" office:value="525207.87" table:style-name="ce19">
            <text:p>525207,8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8:120201:1009</text:p>
          </table:table-cell>
          <table:covered-table-cell/>
          <table:table-cell office:value-type="float" office:value="766895.02" table:style-name="ce19">
            <text:p>766895,0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8:120201:1010</text:p>
          </table:table-cell>
          <table:covered-table-cell/>
          <table:table-cell office:value-type="float" office:value="255934.58" table:style-name="ce19">
            <text:p>255934,5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8:120201:1011</text:p>
          </table:table-cell>
          <table:covered-table-cell/>
          <table:table-cell office:value-type="float" office:value="223245.12" table:style-name="ce19">
            <text:p>223245,1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8:120201:1012</text:p>
          </table:table-cell>
          <table:covered-table-cell/>
          <table:table-cell office:value-type="float" office:value="278868" table:style-name="ce19">
            <text:p>278868,0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8:120201:1013</text:p>
          </table:table-cell>
          <table:covered-table-cell/>
          <table:table-cell office:value-type="float" office:value="168505.82" table:style-name="ce19">
            <text:p>168505,8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8:120201:1015</text:p>
          </table:table-cell>
          <table:covered-table-cell/>
          <table:table-cell office:value-type="float" office:value="227017.23" table:style-name="ce19">
            <text:p>227017,2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8:120201:1016</text:p>
          </table:table-cell>
          <table:covered-table-cell/>
          <table:table-cell office:value-type="float" office:value="1057419.3400000001" table:style-name="ce19">
            <text:p>1057419,3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8:120201:1018</text:p>
          </table:table-cell>
          <table:covered-table-cell/>
          <table:table-cell office:value-type="float" office:value="146948.91" table:style-name="ce19">
            <text:p>146948,9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8:120201:1021</text:p>
          </table:table-cell>
          <table:covered-table-cell/>
          <table:table-cell office:value-type="float" office:value="265670.46000000002" table:style-name="ce19">
            <text:p>265670,4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8:120201:1022</text:p>
          </table:table-cell>
          <table:covered-table-cell/>
          <table:table-cell office:value-type="float" office:value="438300.67" table:style-name="ce19">
            <text:p>438300,6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8:120201:1024</text:p>
          </table:table-cell>
          <table:covered-table-cell/>
          <table:table-cell office:value-type="float" office:value="411309.9" table:style-name="ce19">
            <text:p>411309,9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8:120201:1025</text:p>
          </table:table-cell>
          <table:covered-table-cell/>
          <table:table-cell office:value-type="float" office:value="392816.64000000001" table:style-name="ce19">
            <text:p>392816,6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8:120201:1027</text:p>
          </table:table-cell>
          <table:covered-table-cell/>
          <table:table-cell office:value-type="float" office:value="119699.99" table:style-name="ce19">
            <text:p>119699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8:120201:1028</text:p>
          </table:table-cell>
          <table:covered-table-cell/>
          <table:table-cell office:value-type="float" office:value="129286.77" table:style-name="ce19">
            <text:p>129286,7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8:120201:1029</text:p>
          </table:table-cell>
          <table:covered-table-cell/>
          <table:table-cell office:value-type="float" office:value="182301.72" table:style-name="ce19">
            <text:p>182301,7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8:120201:1030</text:p>
          </table:table-cell>
          <table:covered-table-cell/>
          <table:table-cell office:value-type="float" office:value="525959.72" table:style-name="ce19">
            <text:p>525959,7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8:120201:1031</text:p>
          </table:table-cell>
          <table:covered-table-cell/>
          <table:table-cell office:value-type="float" office:value="781115.6" table:style-name="ce19">
            <text:p>781115,6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8:120201:1033</text:p>
          </table:table-cell>
          <table:covered-table-cell/>
          <table:table-cell office:value-type="float" office:value="224042.53" table:style-name="ce19">
            <text:p>224042,5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8:120201:1035</text:p>
          </table:table-cell>
          <table:covered-table-cell/>
          <table:table-cell office:value-type="float" office:value="246782.28" table:style-name="ce19">
            <text:p>246782,2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8:120201:1037</text:p>
          </table:table-cell>
          <table:covered-table-cell/>
          <table:table-cell office:value-type="float" office:value="289618.95" table:style-name="ce19">
            <text:p>289618,9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8:120201:1038</text:p>
          </table:table-cell>
          <table:covered-table-cell/>
          <table:table-cell office:value-type="float" office:value="1073937.6000000001" table:style-name="ce19">
            <text:p>1073937,6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8:120201:1040</text:p>
          </table:table-cell>
          <table:covered-table-cell/>
          <table:table-cell office:value-type="float" office:value="198513.57" table:style-name="ce19">
            <text:p>198513,5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8:120201:1041</text:p>
          </table:table-cell>
          <table:covered-table-cell/>
          <table:table-cell office:value-type="float" office:value="205818.91" table:style-name="ce19">
            <text:p>205818,9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8:120201:1042</text:p>
          </table:table-cell>
          <table:covered-table-cell/>
          <table:table-cell office:value-type="float" office:value="860344.49" table:style-name="ce19">
            <text:p>860344,4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8:120201:1043</text:p>
          </table:table-cell>
          <table:covered-table-cell/>
          <table:table-cell office:value-type="float" office:value="860450.84" table:style-name="ce19">
            <text:p>860450,8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8:120201:1044</text:p>
          </table:table-cell>
          <table:covered-table-cell/>
          <table:table-cell office:value-type="float" office:value="167202.6" table:style-name="ce19">
            <text:p>167202,6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8:120201:1045</text:p>
          </table:table-cell>
          <table:covered-table-cell/>
          <table:table-cell office:value-type="float" office:value="426767.63" table:style-name="ce19">
            <text:p>426767,6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8:120201:1047</text:p>
          </table:table-cell>
          <table:covered-table-cell/>
          <table:table-cell office:value-type="float" office:value="428783.85" table:style-name="ce19">
            <text:p>428783,8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8:120201:1048</text:p>
          </table:table-cell>
          <table:covered-table-cell/>
          <table:table-cell office:value-type="float" office:value="141556.74" table:style-name="ce19">
            <text:p>141556,7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8:120201:1050</text:p>
          </table:table-cell>
          <table:covered-table-cell/>
          <table:table-cell office:value-type="float" office:value="674157.91" table:style-name="ce19">
            <text:p>674157,9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8:120201:1051</text:p>
          </table:table-cell>
          <table:covered-table-cell/>
          <table:table-cell office:value-type="float" office:value="407947.75" table:style-name="ce19">
            <text:p>407947,7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8:120201:1052</text:p>
          </table:table-cell>
          <table:covered-table-cell/>
          <table:table-cell office:value-type="float" office:value="188995.8" table:style-name="ce19">
            <text:p>188995,8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8:120201:1054</text:p>
          </table:table-cell>
          <table:covered-table-cell/>
          <table:table-cell office:value-type="float" office:value="345542.34" table:style-name="ce19">
            <text:p>345542,3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8:120201:1055</text:p>
          </table:table-cell>
          <table:covered-table-cell/>
          <table:table-cell office:value-type="float" office:value="758768.99" table:style-name="ce19">
            <text:p>758768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8:120201:1056</text:p>
          </table:table-cell>
          <table:covered-table-cell/>
          <table:table-cell office:value-type="float" office:value="1359523.95" table:style-name="ce19">
            <text:p>1359523,9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8:120201:1057</text:p>
          </table:table-cell>
          <table:covered-table-cell/>
          <table:table-cell office:value-type="float" office:value="295730.84000000003" table:style-name="ce19">
            <text:p>295730,8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8:120201:833</text:p>
          </table:table-cell>
          <table:covered-table-cell/>
          <table:table-cell office:value-type="float" office:value="762832" table:style-name="ce19">
            <text:p>762832,0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8:120201:846</text:p>
          </table:table-cell>
          <table:covered-table-cell/>
          <table:table-cell office:value-type="float" office:value="321353.90999999997" table:style-name="ce19">
            <text:p>321353,9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8:120201:848</text:p>
          </table:table-cell>
          <table:covered-table-cell/>
          <table:table-cell office:value-type="float" office:value="160341.51" table:style-name="ce19">
            <text:p>160341,5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8:120201:849</text:p>
          </table:table-cell>
          <table:covered-table-cell/>
          <table:table-cell office:value-type="float" office:value="120584.77" table:style-name="ce19">
            <text:p>120584,7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8:120201:854</text:p>
          </table:table-cell>
          <table:covered-table-cell/>
          <table:table-cell office:value-type="float" office:value="163727.57999999999" table:style-name="ce19">
            <text:p>163727,5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8:120201:857</text:p>
          </table:table-cell>
          <table:covered-table-cell/>
          <table:table-cell office:value-type="float" office:value="1979357.21" table:style-name="ce19">
            <text:p>1979357,2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8:120201:858</text:p>
          </table:table-cell>
          <table:covered-table-cell/>
          <table:table-cell office:value-type="float" office:value="151344.82" table:style-name="ce19">
            <text:p>151344,8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8:120201:859</text:p>
          </table:table-cell>
          <table:covered-table-cell/>
          <table:table-cell office:value-type="float" office:value="177113.64" table:style-name="ce19">
            <text:p>177113,6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8:120201:860</text:p>
          </table:table-cell>
          <table:covered-table-cell/>
          <table:table-cell office:value-type="float" office:value="244215.51" table:style-name="ce19">
            <text:p>244215,5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8:120201:861</text:p>
          </table:table-cell>
          <table:covered-table-cell/>
          <table:table-cell office:value-type="float" office:value="1109377.57" table:style-name="ce19">
            <text:p>1109377,5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8:120201:862</text:p>
          </table:table-cell>
          <table:covered-table-cell/>
          <table:table-cell office:value-type="float" office:value="325379.23" table:style-name="ce19">
            <text:p>325379,2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8:120201:864</text:p>
          </table:table-cell>
          <table:covered-table-cell/>
          <table:table-cell office:value-type="float" office:value="180237.92" table:style-name="ce19">
            <text:p>180237,9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8:120201:865</text:p>
          </table:table-cell>
          <table:covered-table-cell/>
          <table:table-cell office:value-type="float" office:value="722060.33" table:style-name="ce19">
            <text:p>722060,3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8:120201:866</text:p>
          </table:table-cell>
          <table:covered-table-cell/>
          <table:table-cell office:value-type="float" office:value="1773536.82" table:style-name="ce19">
            <text:p>1773536,8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8:120201:869</text:p>
          </table:table-cell>
          <table:covered-table-cell/>
          <table:table-cell office:value-type="float" office:value="565867.98" table:style-name="ce19">
            <text:p>565867,9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8:120201:871</text:p>
          </table:table-cell>
          <table:covered-table-cell/>
          <table:table-cell office:value-type="float" office:value="686443.02" table:style-name="ce19">
            <text:p>686443,0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8:120201:872</text:p>
          </table:table-cell>
          <table:covered-table-cell/>
          <table:table-cell office:value-type="float" office:value="503187.49" table:style-name="ce19">
            <text:p>503187,4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8:120201:873</text:p>
          </table:table-cell>
          <table:covered-table-cell/>
          <table:table-cell office:value-type="float" office:value="538328.69999999995" table:style-name="ce19">
            <text:p>538328,7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8:120201:874</text:p>
          </table:table-cell>
          <table:covered-table-cell/>
          <table:table-cell office:value-type="float" office:value="962011.71" table:style-name="ce19">
            <text:p>962011,7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8:120201:875</text:p>
          </table:table-cell>
          <table:covered-table-cell/>
          <table:table-cell office:value-type="float" office:value="234440.5" table:style-name="ce19">
            <text:p>234440,5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8:120201:876</text:p>
          </table:table-cell>
          <table:covered-table-cell/>
          <table:table-cell office:value-type="float" office:value="117401.27" table:style-name="ce19">
            <text:p>117401,2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8:120201:878</text:p>
          </table:table-cell>
          <table:covered-table-cell/>
          <table:table-cell office:value-type="float" office:value="1739667.98" table:style-name="ce19">
            <text:p>1739667,9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8:120201:879</text:p>
          </table:table-cell>
          <table:covered-table-cell/>
          <table:table-cell office:value-type="float" office:value="705967.46" table:style-name="ce19">
            <text:p>705967,4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8:120201:880</text:p>
          </table:table-cell>
          <table:covered-table-cell/>
          <table:table-cell office:value-type="float" office:value="399094.13" table:style-name="ce19">
            <text:p>399094,1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8:120201:881</text:p>
          </table:table-cell>
          <table:covered-table-cell/>
          <table:table-cell office:value-type="float" office:value="513576.32" table:style-name="ce19">
            <text:p>513576,3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9:020634:1741</text:p>
          </table:table-cell>
          <table:covered-table-cell/>
          <table:table-cell office:value-type="float" office:value="1408991.76" table:style-name="ce19">
            <text:p>1408991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9:020901:491</text:p>
          </table:table-cell>
          <table:covered-table-cell/>
          <table:table-cell office:value-type="float" office:value="195142.99" table:style-name="ce19">
            <text:p>195142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9:020901:492</text:p>
          </table:table-cell>
          <table:covered-table-cell/>
          <table:table-cell office:value-type="float" office:value="195142.99" table:style-name="ce19">
            <text:p>195142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9:020901:493</text:p>
          </table:table-cell>
          <table:covered-table-cell/>
          <table:table-cell office:value-type="float" office:value="195142.99" table:style-name="ce19">
            <text:p>195142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9:020901:494</text:p>
          </table:table-cell>
          <table:covered-table-cell/>
          <table:table-cell office:value-type="float" office:value="448632.76" table:style-name="ce19">
            <text:p>448632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9:020901:495</text:p>
          </table:table-cell>
          <table:covered-table-cell/>
          <table:table-cell office:value-type="float" office:value="448632.76" table:style-name="ce19">
            <text:p>448632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9:020901:496</text:p>
          </table:table-cell>
          <table:covered-table-cell/>
          <table:table-cell office:value-type="float" office:value="386241.49" table:style-name="ce19">
            <text:p>386241,4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0:020004:384</text:p>
          </table:table-cell>
          <table:covered-table-cell/>
          <table:table-cell office:value-type="float" office:value="252571.89" table:style-name="ce19">
            <text:p>252571,8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0:020004:413</text:p>
          </table:table-cell>
          <table:covered-table-cell/>
          <table:table-cell office:value-type="float" office:value="258188.23" table:style-name="ce19">
            <text:p>258188,2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0:020005:221</text:p>
          </table:table-cell>
          <table:covered-table-cell/>
          <table:table-cell office:value-type="float" office:value="374966.84" table:style-name="ce19">
            <text:p>374966,8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0:060003:1407</text:p>
          </table:table-cell>
          <table:covered-table-cell/>
          <table:table-cell office:value-type="float" office:value="429726.09" table:style-name="ce19">
            <text:p>429726,0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0:170003:1261</text:p>
          </table:table-cell>
          <table:covered-table-cell/>
          <table:table-cell office:value-type="float" office:value="252487.4" table:style-name="ce19">
            <text:p>252487,4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10:170003:1262</text:p>
          </table:table-cell>
          <table:covered-table-cell/>
          <table:table-cell office:value-type="float" office:value="167425.76" table:style-name="ce19">
            <text:p>167425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10:170003:1264</text:p>
          </table:table-cell>
          <table:covered-table-cell/>
          <table:table-cell office:value-type="float" office:value="139686.35" table:style-name="ce19">
            <text:p>139686,3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10:170003:1266</text:p>
          </table:table-cell>
          <table:covered-table-cell/>
          <table:table-cell office:value-type="float" office:value="283989.77" table:style-name="ce19">
            <text:p>283989,7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10:170003:1268</text:p>
          </table:table-cell>
          <table:covered-table-cell/>
          <table:table-cell office:value-type="float" office:value="177274.33" table:style-name="ce19">
            <text:p>177274,3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10:170003:1269</text:p>
          </table:table-cell>
          <table:covered-table-cell/>
          <table:table-cell office:value-type="float" office:value="265411" table:style-name="ce19">
            <text:p>265411,0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10:170003:1271</text:p>
          </table:table-cell>
          <table:covered-table-cell/>
          <table:table-cell office:value-type="float" office:value="109962.8" table:style-name="ce19">
            <text:p>109962,8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10:170003:1275</text:p>
          </table:table-cell>
          <table:covered-table-cell/>
          <table:table-cell office:value-type="float" office:value="229789.37" table:style-name="ce19">
            <text:p>229789,3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10:170003:1287</text:p>
          </table:table-cell>
          <table:covered-table-cell/>
          <table:table-cell office:value-type="float" office:value="220498.63" table:style-name="ce19">
            <text:p>220498,6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10:170003:1298</text:p>
          </table:table-cell>
          <table:covered-table-cell/>
          <table:table-cell office:value-type="float" office:value="512774.05" table:style-name="ce19">
            <text:p>512774,0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10:170003:1306</text:p>
          </table:table-cell>
          <table:covered-table-cell/>
          <table:table-cell office:value-type="float" office:value="130622.73" table:style-name="ce19">
            <text:p>130622,7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0:200010:836</text:p>
          </table:table-cell>
          <table:covered-table-cell/>
          <table:table-cell office:value-type="float" office:value="705875.83" table:style-name="ce19">
            <text:p>705875,8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13:130029:710</text:p>
          </table:table-cell>
          <table:covered-table-cell/>
          <table:table-cell office:value-type="float" office:value="919160.72" table:style-name="ce19">
            <text:p>919160,7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14:090002:11232</text:p>
          </table:table-cell>
          <table:covered-table-cell/>
          <table:table-cell office:value-type="float" office:value="803506.94" table:style-name="ce19">
            <text:p>803506,9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14:090002:18487</text:p>
          </table:table-cell>
          <table:covered-table-cell/>
          <table:table-cell office:value-type="float" office:value="1326382.51" table:style-name="ce19">
            <text:p>1326382,5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15:060202:1368</text:p>
          </table:table-cell>
          <table:covered-table-cell/>
          <table:table-cell office:value-type="float" office:value="533862.15" table:style-name="ce19">
            <text:p>533862,1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15:080202:1727</text:p>
          </table:table-cell>
          <table:covered-table-cell/>
          <table:table-cell office:value-type="float" office:value="566814.57999999996" table:style-name="ce19">
            <text:p>566814,5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15:080401:640</text:p>
          </table:table-cell>
          <table:covered-table-cell/>
          <table:table-cell office:value-type="float" office:value="1101225.2" table:style-name="ce19">
            <text:p>1101225,2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16:080005:1055</text:p>
          </table:table-cell>
          <table:covered-table-cell/>
          <table:table-cell office:value-type="float" office:value="45428.35" table:style-name="ce19">
            <text:p>45428,3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6:080005:1056</text:p>
          </table:table-cell>
          <table:covered-table-cell/>
          <table:table-cell office:value-type="float" office:value="77267.08" table:style-name="ce19">
            <text:p>77267,0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6:080005:1057</text:p>
          </table:table-cell>
          <table:covered-table-cell/>
          <table:table-cell office:value-type="float" office:value="162730.23999999999" table:style-name="ce19">
            <text:p>162730,2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6:080005:1058</text:p>
          </table:table-cell>
          <table:covered-table-cell/>
          <table:table-cell office:value-type="float" office:value="305854.42" table:style-name="ce19">
            <text:p>305854,4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16:080005:1059</text:p>
          </table:table-cell>
          <table:covered-table-cell/>
          <table:table-cell office:value-type="float" office:value="3235682.65" table:style-name="ce19">
            <text:p>3235682,6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16:080005:1060</text:p>
          </table:table-cell>
          <table:covered-table-cell/>
          <table:table-cell office:value-type="float" office:value="336673.35" table:style-name="ce19">
            <text:p>336673,3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16:080005:1061</text:p>
          </table:table-cell>
          <table:covered-table-cell/>
          <table:table-cell office:value-type="float" office:value="224692.87" table:style-name="ce19">
            <text:p>224692,8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16:080005:1062</text:p>
          </table:table-cell>
          <table:covered-table-cell/>
          <table:table-cell office:value-type="float" office:value="78373.919999999998" table:style-name="ce19">
            <text:p>78373,9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16:100001:1392</text:p>
          </table:table-cell>
          <table:covered-table-cell/>
          <table:table-cell office:value-type="float" office:value="546628.97" table:style-name="ce19">
            <text:p>546628,9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18:140202:116</text:p>
          </table:table-cell>
          <table:covered-table-cell/>
          <table:table-cell office:value-type="float" office:value="3998402.48" table:style-name="ce19">
            <text:p>3998402,4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1:070027:551</text:p>
          </table:table-cell>
          <table:covered-table-cell/>
          <table:table-cell office:value-type="float" office:value="508400.94" table:style-name="ce19">
            <text:p>508400,9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1:100006:538</text:p>
          </table:table-cell>
          <table:covered-table-cell/>
          <table:table-cell office:value-type="float" office:value="2140448.25" table:style-name="ce19">
            <text:p>2140448,2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3:000000:6798</text:p>
          </table:table-cell>
          <table:covered-table-cell/>
          <table:table-cell office:value-type="float" office:value="188398.96" table:style-name="ce19">
            <text:p>188398,9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3:000000:7881</text:p>
          </table:table-cell>
          <table:covered-table-cell/>
          <table:table-cell office:value-type="float" office:value="348286.45" table:style-name="ce19">
            <text:p>348286,4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3:000000:7882</text:p>
          </table:table-cell>
          <table:covered-table-cell/>
          <table:table-cell office:value-type="float" office:value="469286.63" table:style-name="ce19">
            <text:p>469286,6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3:000000:7883</text:p>
          </table:table-cell>
          <table:covered-table-cell/>
          <table:table-cell office:value-type="float" office:value="586665.51" table:style-name="ce19">
            <text:p>586665,5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3:000000:7884</text:p>
          </table:table-cell>
          <table:covered-table-cell/>
          <table:table-cell office:value-type="float" office:value="511027.04" table:style-name="ce19">
            <text:p>511027,0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3:000000:7885</text:p>
          </table:table-cell>
          <table:covered-table-cell/>
          <table:table-cell office:value-type="float" office:value="235844.44" table:style-name="ce19">
            <text:p>235844,4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3:000000:7886</text:p>
          </table:table-cell>
          <table:covered-table-cell/>
          <table:table-cell office:value-type="float" office:value="326822.3" table:style-name="ce19">
            <text:p>326822,3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3:000000:7887</text:p>
          </table:table-cell>
          <table:covered-table-cell/>
          <table:table-cell office:value-type="float" office:value="1624051.76" table:style-name="ce19">
            <text:p>1624051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3:000000:7888</text:p>
          </table:table-cell>
          <table:covered-table-cell/>
          <table:table-cell office:value-type="float" office:value="749957.33" table:style-name="ce19">
            <text:p>749957,3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3:000000:7889</text:p>
          </table:table-cell>
          <table:covered-table-cell/>
          <table:table-cell office:value-type="float" office:value="305618.71000000002" table:style-name="ce19">
            <text:p>305618,7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3:000000:7890</text:p>
          </table:table-cell>
          <table:covered-table-cell/>
          <table:table-cell office:value-type="float" office:value="719116.36" table:style-name="ce19">
            <text:p>719116,3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3:000000:7891</text:p>
          </table:table-cell>
          <table:covered-table-cell/>
          <table:table-cell office:value-type="float" office:value="768376.55" table:style-name="ce19">
            <text:p>768376,5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3:000000:7892</text:p>
          </table:table-cell>
          <table:covered-table-cell/>
          <table:table-cell office:value-type="float" office:value="306029.21999999997" table:style-name="ce19">
            <text:p>306029,2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3:000000:7893</text:p>
          </table:table-cell>
          <table:covered-table-cell/>
          <table:table-cell office:value-type="float" office:value="333798.8" table:style-name="ce19">
            <text:p>333798,8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3:000000:7894</text:p>
          </table:table-cell>
          <table:covered-table-cell/>
          <table:table-cell office:value-type="float" office:value="601528.77" table:style-name="ce19">
            <text:p>601528,7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3:000000:7895</text:p>
          </table:table-cell>
          <table:covered-table-cell/>
          <table:table-cell office:value-type="float" office:value="478703.76" table:style-name="ce19">
            <text:p>478703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3:000000:7896</text:p>
          </table:table-cell>
          <table:covered-table-cell/>
          <table:table-cell office:value-type="float" office:value="691778.81" table:style-name="ce19">
            <text:p>691778,8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3:000000:7897</text:p>
          </table:table-cell>
          <table:covered-table-cell/>
          <table:table-cell office:value-type="float" office:value="367341.93" table:style-name="ce19">
            <text:p>367341,9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3:000000:7898</text:p>
          </table:table-cell>
          <table:covered-table-cell/>
          <table:table-cell office:value-type="float" office:value="247293.73" table:style-name="ce19">
            <text:p>247293,7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3:000000:7899</text:p>
          </table:table-cell>
          <table:covered-table-cell/>
          <table:table-cell office:value-type="float" office:value="446274.32" table:style-name="ce19">
            <text:p>446274,3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3:000000:7900</text:p>
          </table:table-cell>
          <table:covered-table-cell/>
          <table:table-cell office:value-type="float" office:value="457983.73" table:style-name="ce19">
            <text:p>457983,7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3:000000:7901</text:p>
          </table:table-cell>
          <table:covered-table-cell/>
          <table:table-cell office:value-type="float" office:value="366502.06" table:style-name="ce19">
            <text:p>366502,0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3:000000:7902</text:p>
          </table:table-cell>
          <table:covered-table-cell/>
          <table:table-cell office:value-type="float" office:value="66726.64" table:style-name="ce19">
            <text:p>66726,6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3:000000:7903</text:p>
          </table:table-cell>
          <table:covered-table-cell/>
          <table:table-cell office:value-type="float" office:value="488311.41" table:style-name="ce19">
            <text:p>488311,4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3:000000:7904</text:p>
          </table:table-cell>
          <table:covered-table-cell/>
          <table:table-cell office:value-type="float" office:value="400249.72" table:style-name="ce19">
            <text:p>400249,7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3:000000:7905</text:p>
          </table:table-cell>
          <table:covered-table-cell/>
          <table:table-cell office:value-type="float" office:value="324161.01" table:style-name="ce19">
            <text:p>324161,0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3:000000:7906</text:p>
          </table:table-cell>
          <table:covered-table-cell/>
          <table:table-cell office:value-type="float" office:value="424905.76" table:style-name="ce19">
            <text:p>424905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3:000000:7907</text:p>
          </table:table-cell>
          <table:covered-table-cell/>
          <table:table-cell office:value-type="float" office:value="701875.27" table:style-name="ce19">
            <text:p>701875,2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3:000000:7908</text:p>
          </table:table-cell>
          <table:covered-table-cell/>
          <table:table-cell office:value-type="float" office:value="390387.3" table:style-name="ce19">
            <text:p>390387,3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3:000000:7909</text:p>
          </table:table-cell>
          <table:covered-table-cell/>
          <table:table-cell office:value-type="float" office:value="514138.52" table:style-name="ce19">
            <text:p>514138,5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3:000000:7910</text:p>
          </table:table-cell>
          <table:covered-table-cell/>
          <table:table-cell office:value-type="float" office:value="281924.65999999997" table:style-name="ce19">
            <text:p>281924,6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3:000000:7911</text:p>
          </table:table-cell>
          <table:covered-table-cell/>
          <table:table-cell office:value-type="float" office:value="425727.62" table:style-name="ce19">
            <text:p>425727,6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3:000000:7912</text:p>
          </table:table-cell>
          <table:covered-table-cell/>
          <table:table-cell office:value-type="float" office:value="401071.58" table:style-name="ce19">
            <text:p>401071,5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3:000000:7913</text:p>
          </table:table-cell>
          <table:covered-table-cell/>
          <table:table-cell office:value-type="float" office:value="479923.99" table:style-name="ce19">
            <text:p>479923,9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3:000000:7914</text:p>
          </table:table-cell>
          <table:covered-table-cell/>
          <table:table-cell office:value-type="float" office:value="822906.34" table:style-name="ce19">
            <text:p>822906,3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3:000000:7915</text:p>
          </table:table-cell>
          <table:covered-table-cell/>
          <table:table-cell office:value-type="float" office:value="524897.77" table:style-name="ce19">
            <text:p>524897,7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3:000000:7916</text:p>
          </table:table-cell>
          <table:covered-table-cell/>
          <table:table-cell office:value-type="float" office:value="402715.32" table:style-name="ce19">
            <text:p>402715,3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3:190036:226</text:p>
          </table:table-cell>
          <table:covered-table-cell/>
          <table:table-cell office:value-type="float" office:value="1127660.3799999999" table:style-name="ce19">
            <text:p>1127660,3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4:070203:2671</text:p>
          </table:table-cell>
          <table:covered-table-cell/>
          <table:table-cell office:value-type="float" office:value="5674673.5800000001" table:style-name="ce19">
            <text:p>5674673,5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4:090401:975</text:p>
          </table:table-cell>
          <table:covered-table-cell/>
          <table:table-cell office:value-type="float" office:value="353144.62" table:style-name="ce19">
            <text:p>353144,6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6:040201:543</text:p>
          </table:table-cell>
          <table:covered-table-cell/>
          <table:table-cell office:value-type="float" office:value="726037.2" table:style-name="ce19">
            <text:p>726037,2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6:041601:648</text:p>
          </table:table-cell>
          <table:covered-table-cell/>
          <table:table-cell office:value-type="float" office:value="1122723.8999999999" table:style-name="ce19">
            <text:p>1122723,9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7:050003:474</text:p>
          </table:table-cell>
          <table:covered-table-cell/>
          <table:table-cell office:value-type="float" office:value="375339.64" table:style-name="ce19">
            <text:p>375339,6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7:140003:994</text:p>
          </table:table-cell>
          <table:covered-table-cell/>
          <table:table-cell office:value-type="float" office:value="387508.47" table:style-name="ce19">
            <text:p>387508,4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7:140003:995</text:p>
          </table:table-cell>
          <table:covered-table-cell/>
          <table:table-cell office:value-type="float" office:value="339938.64" table:style-name="ce19">
            <text:p>339938,6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8:070002:1684</text:p>
          </table:table-cell>
          <table:covered-table-cell/>
          <table:table-cell office:value-type="float" office:value="3030160.35" table:style-name="ce19">
            <text:p>3030160,3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8:080005:1902</text:p>
          </table:table-cell>
          <table:covered-table-cell/>
          <table:table-cell office:value-type="float" office:value="1612882.46" table:style-name="ce19">
            <text:p>1612882,4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8:100006:2534</text:p>
          </table:table-cell>
          <table:covered-table-cell/>
          <table:table-cell office:value-type="float" office:value="1200632.7" table:style-name="ce19">
            <text:p>1200632,7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8:100007:1639</text:p>
          </table:table-cell>
          <table:covered-table-cell/>
          <table:table-cell office:value-type="float" office:value="1951685.38" table:style-name="ce19">
            <text:p>1951685,3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8:100012:1578</text:p>
          </table:table-cell>
          <table:covered-table-cell/>
          <table:table-cell office:value-type="float" office:value="1331451.71" table:style-name="ce19">
            <text:p>1331451,7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8:100028:7442</text:p>
          </table:table-cell>
          <table:covered-table-cell/>
          <table:table-cell office:value-type="float" office:value="30954106.109999999" table:style-name="ce19">
            <text:p>30954106,1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8:110013:636</text:p>
          </table:table-cell>
          <table:covered-table-cell/>
          <table:table-cell office:value-type="float" office:value="3223140.42" table:style-name="ce19">
            <text:p>3223140,4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8:130003:1708</text:p>
          </table:table-cell>
          <table:covered-table-cell/>
          <table:table-cell office:value-type="float" office:value="1991026.52" table:style-name="ce19">
            <text:p>1991026,5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8:130012:1094</text:p>
          </table:table-cell>
          <table:covered-table-cell/>
          <table:table-cell office:value-type="float" office:value="1878781.17" table:style-name="ce19">
            <text:p>1878781,1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8:130012:1976</text:p>
          </table:table-cell>
          <table:covered-table-cell/>
          <table:table-cell office:value-type="float" office:value="2357281.4" table:style-name="ce19">
            <text:p>2357281,4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0:160003:10879</text:p>
          </table:table-cell>
          <table:covered-table-cell/>
          <table:table-cell office:value-type="float" office:value="416291.52" table:style-name="ce19">
            <text:p>416291,5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0:160005:10327</text:p>
          </table:table-cell>
          <table:covered-table-cell/>
          <table:table-cell office:value-type="float" office:value="405756.38" table:style-name="ce19">
            <text:p>405756,3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3:110001:1096</text:p>
          </table:table-cell>
          <table:covered-table-cell/>
          <table:table-cell office:value-type="float" office:value="2101448.29" table:style-name="ce19">
            <text:p>2101448,2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00000:42397</text:p>
          </table:table-cell>
          <table:covered-table-cell/>
          <table:table-cell office:value-type="float" office:value="1850060.16" table:style-name="ce19">
            <text:p>1850060,1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00000:48111</text:p>
          </table:table-cell>
          <table:covered-table-cell/>
          <table:table-cell office:value-type="float" office:value="2583368.0699999998" table:style-name="ce19">
            <text:p>2583368,0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10007:1130</text:p>
          </table:table-cell>
          <table:covered-table-cell/>
          <table:table-cell office:value-type="float" office:value="73995" table:style-name="ce19">
            <text:p>73995,0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10017:1899</text:p>
          </table:table-cell>
          <table:covered-table-cell/>
          <table:table-cell office:value-type="float" office:value="2059537.32" table:style-name="ce19">
            <text:p>2059537,3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10059:5672</text:p>
          </table:table-cell>
          <table:covered-table-cell/>
          <table:table-cell office:value-type="float" office:value="848183.18" table:style-name="ce19">
            <text:p>848183,1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10063:6396</text:p>
          </table:table-cell>
          <table:covered-table-cell/>
          <table:table-cell office:value-type="float" office:value="1613198.44" table:style-name="ce19">
            <text:p>1613198,4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10064:2985</text:p>
          </table:table-cell>
          <table:covered-table-cell/>
          <table:table-cell office:value-type="float" office:value="1153500.7" table:style-name="ce19">
            <text:p>1153500,7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10065:3718</text:p>
          </table:table-cell>
          <table:covered-table-cell/>
          <table:table-cell office:value-type="float" office:value="1455803.27" table:style-name="ce19">
            <text:p>1455803,2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01:2491</text:p>
          </table:table-cell>
          <table:covered-table-cell/>
          <table:table-cell office:value-type="float" office:value="797783.69" table:style-name="ce19">
            <text:p>797783,6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47:982</text:p>
          </table:table-cell>
          <table:covered-table-cell/>
          <table:table-cell office:value-type="float" office:value="125902281.63" table:style-name="ce19">
            <text:p>125902281,6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51:2996</text:p>
          </table:table-cell>
          <table:covered-table-cell/>
          <table:table-cell office:value-type="float" office:value="1512540.02" table:style-name="ce19">
            <text:p>1512540,0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93:2677</text:p>
          </table:table-cell>
          <table:covered-table-cell/>
          <table:table-cell office:value-type="float" office:value="1452557.16" table:style-name="ce19">
            <text:p>1452557,1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08:82</text:p>
          </table:table-cell>
          <table:covered-table-cell/>
          <table:table-cell office:value-type="float" office:value="1571351.28" table:style-name="ce19">
            <text:p>1571351,2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08:964</text:p>
          </table:table-cell>
          <table:covered-table-cell/>
          <table:table-cell office:value-type="float" office:value="1187072.6599999999" table:style-name="ce19">
            <text:p>1187072,6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55:456</text:p>
          </table:table-cell>
          <table:covered-table-cell/>
          <table:table-cell office:value-type="float" office:value="706215.7" table:style-name="ce19">
            <text:p>706215,7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55:457</text:p>
          </table:table-cell>
          <table:covered-table-cell/>
          <table:table-cell office:value-type="float" office:value="33519214.469999999" table:style-name="ce19">
            <text:p>33519214,4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81:175</text:p>
          </table:table-cell>
          <table:covered-table-cell/>
          <table:table-cell office:value-type="float" office:value="157375.9" table:style-name="ce19">
            <text:p>157375,9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88:850</text:p>
          </table:table-cell>
          <table:covered-table-cell/>
          <table:table-cell office:value-type="float" office:value="2100299.5" table:style-name="ce19">
            <text:p>2100299,5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134:798</text:p>
          </table:table-cell>
          <table:covered-table-cell/>
          <table:table-cell office:value-type="float" office:value="7621295.9699999997" table:style-name="ce19">
            <text:p>7621295,9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140:817</text:p>
          </table:table-cell>
          <table:covered-table-cell/>
          <table:table-cell office:value-type="float" office:value="2819570.59" table:style-name="ce19">
            <text:p>2819570,5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14:5110</text:p>
          </table:table-cell>
          <table:covered-table-cell/>
          <table:table-cell office:value-type="float" office:value="1694247.89" table:style-name="ce19">
            <text:p>1694247,8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14:5111</text:p>
          </table:table-cell>
          <table:covered-table-cell/>
          <table:table-cell office:value-type="float" office:value="2021978.37" table:style-name="ce19">
            <text:p>2021978,3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14:5112</text:p>
          </table:table-cell>
          <table:covered-table-cell/>
          <table:table-cell office:value-type="float" office:value="1973575.47" table:style-name="ce19">
            <text:p>1973575,4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15:1742</text:p>
          </table:table-cell>
          <table:covered-table-cell/>
          <table:table-cell office:value-type="float" office:value="1599785.28" table:style-name="ce19">
            <text:p>1599785,2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22:1941</text:p>
          </table:table-cell>
          <table:covered-table-cell/>
          <table:table-cell office:value-type="float" office:value="1905960.55" table:style-name="ce19">
            <text:p>1905960,5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22:8295</text:p>
          </table:table-cell>
          <table:covered-table-cell/>
          <table:table-cell office:value-type="float" office:value="2396192.2799999998" table:style-name="ce19">
            <text:p>2396192,2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22:8296</text:p>
          </table:table-cell>
          <table:covered-table-cell/>
          <table:table-cell office:value-type="float" office:value="1625782.84" table:style-name="ce19">
            <text:p>1625782,8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34:461</text:p>
          </table:table-cell>
          <table:covered-table-cell/>
          <table:table-cell office:value-type="float" office:value="96042.38" table:style-name="ce19">
            <text:p>96042,3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50015:121</text:p>
          </table:table-cell>
          <table:covered-table-cell/>
          <table:table-cell office:value-type="float" office:value="1668003.04" table:style-name="ce19">
            <text:p>1668003,0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50016:2152</text:p>
          </table:table-cell>
          <table:covered-table-cell/>
          <table:table-cell office:value-type="float" office:value="1904723.19" table:style-name="ce19">
            <text:p>1904723,1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50043:1540</text:p>
          </table:table-cell>
          <table:covered-table-cell/>
          <table:table-cell office:value-type="float" office:value="1623100.13" table:style-name="ce19">
            <text:p>1623100,1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14:11114</text:p>
          </table:table-cell>
          <table:covered-table-cell/>
          <table:table-cell office:value-type="float" office:value="3375122.26" table:style-name="ce19">
            <text:p>3375122,2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25:280</text:p>
          </table:table-cell>
          <table:covered-table-cell/>
          <table:table-cell office:value-type="float" office:value="75877976.450000003" table:style-name="ce19">
            <text:p>75877976,4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43:1782</text:p>
          </table:table-cell>
          <table:covered-table-cell/>
          <table:table-cell office:value-type="float" office:value="3029293.66" table:style-name="ce19">
            <text:p>3029293,6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55:1000</text:p>
          </table:table-cell>
          <table:covered-table-cell/>
          <table:table-cell office:value-type="float" office:value="1244759.98" table:style-name="ce19">
            <text:p>1244759,9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64:676</text:p>
          </table:table-cell>
          <table:covered-table-cell/>
          <table:table-cell office:value-type="float" office:value="356678.83" table:style-name="ce19">
            <text:p>356678,8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14:2985</text:p>
          </table:table-cell>
          <table:covered-table-cell/>
          <table:table-cell office:value-type="float" office:value="1706660.16" table:style-name="ce19">
            <text:p>1706660,1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70044:688</text:p>
          </table:table-cell>
          <table:covered-table-cell/>
          <table:table-cell office:value-type="float" office:value="2276051.7999999998" table:style-name="ce19">
            <text:p>2276051,8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95:1097</text:p>
          </table:table-cell>
          <table:covered-table-cell/>
          <table:table-cell office:value-type="float" office:value="61377.760000000002" table:style-name="ce19">
            <text:p>61377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70095:1098</text:p>
          </table:table-cell>
          <table:covered-table-cell/>
          <table:table-cell office:value-type="float" office:value="76094.070000000007" table:style-name="ce19">
            <text:p>76094,0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70095:1099</text:p>
          </table:table-cell>
          <table:covered-table-cell/>
          <table:table-cell office:value-type="float" office:value="61377.760000000002" table:style-name="ce19">
            <text:p>61377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70095:1100</text:p>
          </table:table-cell>
          <table:covered-table-cell/>
          <table:table-cell office:value-type="float" office:value="224030.73" table:style-name="ce19">
            <text:p>224030,7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70095:1101</text:p>
          </table:table-cell>
          <table:covered-table-cell/>
          <table:table-cell office:value-type="float" office:value="224030.73" table:style-name="ce19">
            <text:p>224030,7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80017:453</text:p>
          </table:table-cell>
          <table:covered-table-cell/>
          <table:table-cell office:value-type="float" office:value="802914.23" table:style-name="ce19">
            <text:p>802914,2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80046:372</text:p>
          </table:table-cell>
          <table:covered-table-cell/>
          <table:table-cell office:value-type="float" office:value="1129024.96" table:style-name="ce19">
            <text:p>1129024,9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80084:3784</text:p>
          </table:table-cell>
          <table:covered-table-cell/>
          <table:table-cell office:value-type="float" office:value="1787939.48" table:style-name="ce19">
            <text:p>1787939,4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80096:5509</text:p>
          </table:table-cell>
          <table:covered-table-cell/>
          <table:table-cell office:value-type="float" office:value="1401708.33" table:style-name="ce19">
            <text:p>1401708,3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80096:5510</text:p>
          </table:table-cell>
          <table:covered-table-cell/>
          <table:table-cell office:value-type="float" office:value="1419431.08" table:style-name="ce19">
            <text:p>1419431,0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80104:1884</text:p>
          </table:table-cell>
          <table:covered-table-cell/>
          <table:table-cell office:value-type="float" office:value="1292927.8" table:style-name="ce19">
            <text:p>1292927,80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80122:349</text:p>
          </table:table-cell>
          <table:covered-table-cell/>
          <table:table-cell office:value-type="float" office:value="40340.68" table:style-name="ce19">
            <text:p>40340,6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80127:529</text:p>
          </table:table-cell>
          <table:covered-table-cell/>
          <table:table-cell office:value-type="float" office:value="1079929.95" table:style-name="ce19">
            <text:p>1079929,9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10102:1649</text:p>
          </table:table-cell>
          <table:covered-table-cell/>
          <table:table-cell office:value-type="float" office:value="737159.75" table:style-name="ce19">
            <text:p>737159,7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20103:6671</text:p>
          </table:table-cell>
          <table:covered-table-cell/>
          <table:table-cell office:value-type="float" office:value="286114.43" table:style-name="ce19">
            <text:p>286114,4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104:2791</text:p>
          </table:table-cell>
          <table:covered-table-cell/>
          <table:table-cell office:value-type="float" office:value="858663.37" table:style-name="ce19">
            <text:p>858663,37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110:5141</text:p>
          </table:table-cell>
          <table:covered-table-cell/>
          <table:table-cell office:value-type="float" office:value="1216410.1399999999" table:style-name="ce19">
            <text:p>1216410,1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6:000000:4599</text:p>
          </table:table-cell>
          <table:covered-table-cell/>
          <table:table-cell office:value-type="float" office:value="517041.93" table:style-name="ce19">
            <text:p>517041,93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6:000006:8106</text:p>
          </table:table-cell>
          <table:covered-table-cell/>
          <table:table-cell office:value-type="float" office:value="47575.519999999997" table:style-name="ce19">
            <text:p>47575,52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6:000010:15036</text:p>
          </table:table-cell>
          <table:covered-table-cell/>
          <table:table-cell office:value-type="float" office:value="992366.71" table:style-name="ce19">
            <text:p>992366,71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6:000012:4258</text:p>
          </table:table-cell>
          <table:covered-table-cell/>
          <table:table-cell office:value-type="float" office:value="1477605.78" table:style-name="ce19">
            <text:p>1477605,7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6:000022:2518</text:p>
          </table:table-cell>
          <table:covered-table-cell/>
          <table:table-cell office:value-type="float" office:value="1004290.68" table:style-name="ce19">
            <text:p>1004290,6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8:020204:603</text:p>
          </table:table-cell>
          <table:covered-table-cell/>
          <table:table-cell office:value-type="float" office:value="71865.39" table:style-name="ce19">
            <text:p>71865,39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8:060201:873</text:p>
          </table:table-cell>
          <table:covered-table-cell/>
          <table:table-cell office:value-type="float" office:value="1578883.55" table:style-name="ce19">
            <text:p>1578883,55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9:000013:1415</text:p>
          </table:table-cell>
          <table:covered-table-cell/>
          <table:table-cell office:value-type="float" office:value="664980.54" table:style-name="ce19">
            <text:p>664980,54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9:000023:1332</text:p>
          </table:table-cell>
          <table:covered-table-cell/>
          <table:table-cell office:value-type="float" office:value="637526.76" table:style-name="ce19">
            <text:p>637526,76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number-columns-spanned="2" table:number-rows-spanned="1" table:style-name="ce1">
            <text:p>34:39:000037:646</text:p>
          </table:table-cell>
          <table:covered-table-cell/>
          <table:table-cell office:value-type="float" office:value="463249.68" table:style-name="ce21">
            <text:p>463249,68</text:p>
          </table:table-cell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1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7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5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2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8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1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3000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1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1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1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1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1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1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1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4:01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1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1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1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1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1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1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1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1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1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1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1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1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1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1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1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1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1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1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1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1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10003: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10173: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7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000000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1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1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201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1201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1201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1201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1201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1201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1201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1201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1201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201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1201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120109: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120109: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120109: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20109: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202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202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202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202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1202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1202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1202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8:1202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1202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1202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202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202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202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202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2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202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202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1202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202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061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32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5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2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20004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200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200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200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02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0200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020004: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0200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0200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020004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020004: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0200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020004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02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0200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02000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02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02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2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2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200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2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02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02000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200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200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0200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0200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0200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0200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0200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06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1600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17000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17000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17000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17000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17000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17000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18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18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4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4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5:1201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08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7:12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0500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030105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5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1:07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1:07000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1:07000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1:07000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1:0700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19001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040003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07000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1:05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1:15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2:06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2:0800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15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22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00000:57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2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6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2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47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5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64: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75: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79: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8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8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88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300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300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0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300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30008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300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30008: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08: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08: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08: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08: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08: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08: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08: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08: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08: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08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10: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1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12: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12: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1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71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80: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80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80: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8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80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80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80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080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080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080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080: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80: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080: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080: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080: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8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8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8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8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8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8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8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8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8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8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8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8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8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8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8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8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81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8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8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8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8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8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8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8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8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8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8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8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8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8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8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8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8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8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8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8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8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8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8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8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8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8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8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8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8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8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8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8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8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8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8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8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8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8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85: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85: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85: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85: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85: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85: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85: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85: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85: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85: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85: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85: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85: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85: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85: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85: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85: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85: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8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10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10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10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10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10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10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10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10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10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10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10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10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10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10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10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10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1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0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0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0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0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0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04: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04: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11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11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11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1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1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1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115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11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116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116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116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116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16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16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1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1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1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1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1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16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1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16: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1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2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2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2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3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3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3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13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13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13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13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13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3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3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13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13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13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3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3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3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3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3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3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3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3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13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13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3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3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3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13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13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13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13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13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3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3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3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3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3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3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3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13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13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13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13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13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3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13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3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13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3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13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13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13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3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3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3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3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3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3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3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3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3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3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13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13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13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13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13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13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13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13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13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13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13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13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13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13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13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13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13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13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13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134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13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13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13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134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13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13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13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3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3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3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3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3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3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3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3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3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3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3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3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3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3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3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13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13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13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13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13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13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13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13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13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13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13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13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13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13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13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13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13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13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13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13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0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1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1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14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1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14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1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1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1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1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14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14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14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1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1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1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14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1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1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1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22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23:4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23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23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23:7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2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25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2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5: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25: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25: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27: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27: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28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2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29: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3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34: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34: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3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3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3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3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36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39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4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1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18: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18: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36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36: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36: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3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36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3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36: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36: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36: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36: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6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63: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6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14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14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14:4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16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16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2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22: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22:8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3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36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7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7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86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94: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9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100: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00000:18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00000:18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00000: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00000:47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00000:50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1010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1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1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0:7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2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2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7:6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2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3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5:12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6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6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6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6:4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16:5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16:7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6:7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16:7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6:8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6:8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7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7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7:10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7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17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17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17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7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7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7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7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7:11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7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7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7:12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7:12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7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7:14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7:14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7:14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7:15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7:20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7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7:7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7:7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7:7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7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7:7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7:7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7:7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7:7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7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7:8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7:8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7:8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7:8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7:8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7:8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7:8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7:9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7:9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7:9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7:9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7:9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7:9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2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7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10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10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10:6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10:8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10:8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10:8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10:8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10:8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10:8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10:8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1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2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2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2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22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7:01035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number-columns-spanned="3" table:number-rows-spanned="1" table:style-name="ce1">
            <text:p>34:39:000016: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5D0800D72E8C26735774F98A9C684A095CBE9CBA39613E819C5A755DED0801717148AC5D43469386114CD5846E5C7499C4D39AB7B2A59D9E05203CD76B39C1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Елена В. Селеменчук</meta:initial-creator>
    <dc:creator>Елена В. Селеменчук</dc:creator>
    <meta:creation-date>2022-09-27T06:28:35Z</meta:creation-date>
    <dc:date>2022-09-27T06:28:35Z</dc:date>
  </office:meta>
</office:document-meta>
</file>