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815</text:p>
          </table:table-cell>
          <table:table-cell table:number-columns-repeated="4" table:style-name="ce9"/>
          <table:table-cell office:value-type="string" table:style-name="ce11">
            <text:p>27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5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6" table:style-name="ce16">
            <text:p>6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754</text:p>
          </table:table-cell>
          <table:covered-table-cell/>
          <table:table-cell office:value-type="float" office:value="28874186.829999998" table:style-name="ce19">
            <text:p>28874186,83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4139</text:p>
          </table:table-cell>
          <table:covered-table-cell/>
          <table:table-cell office:value-type="float" office:value="11361187.08" table:style-name="ce19">
            <text:p>11361187,08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3485</text:p>
          </table:table-cell>
          <table:covered-table-cell/>
          <table:table-cell office:value-type="float" office:value="320549.49" table:style-name="ce19">
            <text:p>320549,49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70001:3986</text:p>
          </table:table-cell>
          <table:covered-table-cell/>
          <table:table-cell office:value-type="float" office:value="276210.24" table:style-name="ce19">
            <text:p>276210,24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5:1769</text:p>
          </table:table-cell>
          <table:covered-table-cell/>
          <table:table-cell office:value-type="float" office:value="560338.80000000005" table:style-name="ce19">
            <text:p>560338,8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20567</text:p>
          </table:table-cell>
          <table:covered-table-cell/>
          <table:table-cell office:value-type="float" office:value="2556890.79" table:style-name="ce19">
            <text:p>2556890,79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22705</text:p>
          </table:table-cell>
          <table:covered-table-cell/>
          <table:table-cell office:value-type="float" office:value="2876935.32" table:style-name="ce19">
            <text:p>2876935,32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20001:695</text:p>
          </table:table-cell>
          <table:covered-table-cell/>
          <table:table-cell office:value-type="float" office:value="1823390.19" table:style-name="ce19">
            <text:p>1823390,19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50002:1191</text:p>
          </table:table-cell>
          <table:covered-table-cell/>
          <table:table-cell office:value-type="float" office:value="149726.62" table:style-name="ce19">
            <text:p>149726,62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70005:194</text:p>
          </table:table-cell>
          <table:covered-table-cell/>
          <table:table-cell office:value-type="float" office:value="1334830.28" table:style-name="ce19">
            <text:p>1334830,28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1:3318</text:p>
          </table:table-cell>
          <table:covered-table-cell/>
          <table:table-cell office:value-type="float" office:value="1544146.42" table:style-name="ce19">
            <text:p>1544146,42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4:3843</text:p>
          </table:table-cell>
          <table:covered-table-cell/>
          <table:table-cell office:value-type="float" office:value="95698.6" table:style-name="ce19">
            <text:p>95698,6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201:1247</text:p>
          </table:table-cell>
          <table:covered-table-cell/>
          <table:table-cell office:value-type="float" office:value="1290767.46" table:style-name="ce19">
            <text:p>1290767,46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70006:1629</text:p>
          </table:table-cell>
          <table:covered-table-cell/>
          <table:table-cell office:value-type="float" office:value="825078.65" table:style-name="ce19">
            <text:p>825078,65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1:7577</text:p>
          </table:table-cell>
          <table:covered-table-cell/>
          <table:table-cell office:value-type="float" office:value="2168890.7400000002" table:style-name="ce19">
            <text:p>2168890,74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6:6096</text:p>
          </table:table-cell>
          <table:covered-table-cell/>
          <table:table-cell office:value-type="float" office:value="624994.61" table:style-name="ce19">
            <text:p>624994,61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2:3344</text:p>
          </table:table-cell>
          <table:covered-table-cell/>
          <table:table-cell office:value-type="float" office:value="2358203.06" table:style-name="ce19">
            <text:p>2358203,06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3:4898</text:p>
          </table:table-cell>
          <table:covered-table-cell/>
          <table:table-cell office:value-type="float" office:value="2002789.2" table:style-name="ce19">
            <text:p>2002789,2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12:1663</text:p>
          </table:table-cell>
          <table:covered-table-cell/>
          <table:table-cell office:value-type="float" office:value="1439076.5" table:style-name="ce19">
            <text:p>1439076,5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12:1667</text:p>
          </table:table-cell>
          <table:covered-table-cell/>
          <table:table-cell office:value-type="float" office:value="11335644.039999999" table:style-name="ce19">
            <text:p>11335644,04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50012:1705</text:p>
          </table:table-cell>
          <table:covered-table-cell/>
          <table:table-cell office:value-type="float" office:value="39342.18" table:style-name="ce19">
            <text:p>39342,18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13:1168</text:p>
          </table:table-cell>
          <table:covered-table-cell/>
          <table:table-cell office:value-type="float" office:value="138080.53" table:style-name="ce19">
            <text:p>138080,53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250013:1215</text:p>
          </table:table-cell>
          <table:covered-table-cell/>
          <table:table-cell office:value-type="float" office:value="365136.19" table:style-name="ce19">
            <text:p>365136,19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50014:944</text:p>
          </table:table-cell>
          <table:covered-table-cell/>
          <table:table-cell office:value-type="float" office:value="1559197.92" table:style-name="ce19">
            <text:p>1559197,92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250014:957</text:p>
          </table:table-cell>
          <table:covered-table-cell/>
          <table:table-cell office:value-type="float" office:value="43463.15" table:style-name="ce19">
            <text:p>43463,15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250014:959</text:p>
          </table:table-cell>
          <table:covered-table-cell/>
          <table:table-cell office:value-type="float" office:value="5794854.3300000001" table:style-name="ce19">
            <text:p>5794854,33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50014:969</text:p>
          </table:table-cell>
          <table:covered-table-cell/>
          <table:table-cell office:value-type="float" office:value="385987.41" table:style-name="ce19">
            <text:p>385987,41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250015:821</text:p>
          </table:table-cell>
          <table:covered-table-cell/>
          <table:table-cell office:value-type="float" office:value="1108062.1299999999" table:style-name="ce19">
            <text:p>1108062,13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40103:230</text:p>
          </table:table-cell>
          <table:covered-table-cell/>
          <table:table-cell office:value-type="float" office:value="613897.27" table:style-name="ce19">
            <text:p>613897,27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50306:112</text:p>
          </table:table-cell>
          <table:covered-table-cell/>
          <table:table-cell office:value-type="float" office:value="1236245.99" table:style-name="ce19">
            <text:p>1236245,99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60202:146</text:p>
          </table:table-cell>
          <table:covered-table-cell/>
          <table:table-cell office:value-type="float" office:value="463789.08" table:style-name="ce19">
            <text:p>463789,08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80307:404</text:p>
          </table:table-cell>
          <table:covered-table-cell/>
          <table:table-cell office:value-type="float" office:value="683900.21" table:style-name="ce19">
            <text:p>683900,21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150002:515</text:p>
          </table:table-cell>
          <table:covered-table-cell/>
          <table:table-cell office:value-type="float" office:value="356241.38" table:style-name="ce19">
            <text:p>356241,38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150002:516</text:p>
          </table:table-cell>
          <table:covered-table-cell/>
          <table:table-cell office:value-type="float" office:value="336516.11" table:style-name="ce19">
            <text:p>336516,11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170003:1290</text:p>
          </table:table-cell>
          <table:covered-table-cell/>
          <table:table-cell office:value-type="float" office:value="360624.5" table:style-name="ce19">
            <text:p>360624,5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170003:1292</text:p>
          </table:table-cell>
          <table:covered-table-cell/>
          <table:table-cell office:value-type="float" office:value="207396.91" table:style-name="ce19">
            <text:p>207396,91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170003:1293</text:p>
          </table:table-cell>
          <table:covered-table-cell/>
          <table:table-cell office:value-type="float" office:value="178368.62" table:style-name="ce19">
            <text:p>178368,62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0:170003:1295</text:p>
          </table:table-cell>
          <table:covered-table-cell/>
          <table:table-cell office:value-type="float" office:value="172208.74" table:style-name="ce19">
            <text:p>172208,74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170003:1297</text:p>
          </table:table-cell>
          <table:covered-table-cell/>
          <table:table-cell office:value-type="float" office:value="184934.33" table:style-name="ce19">
            <text:p>184934,33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170003:1300</text:p>
          </table:table-cell>
          <table:covered-table-cell/>
          <table:table-cell office:value-type="float" office:value="561430.81999999995" table:style-name="ce19">
            <text:p>561430,82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170003:1301</text:p>
          </table:table-cell>
          <table:covered-table-cell/>
          <table:table-cell office:value-type="float" office:value="231921.99" table:style-name="ce19">
            <text:p>231921,99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170003:1302</text:p>
          </table:table-cell>
          <table:covered-table-cell/>
          <table:table-cell office:value-type="float" office:value="143351.47" table:style-name="ce19">
            <text:p>143351,47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0:170003:1304</text:p>
          </table:table-cell>
          <table:covered-table-cell/>
          <table:table-cell office:value-type="float" office:value="119959.65" table:style-name="ce19">
            <text:p>119959,65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0:170003:1305</text:p>
          </table:table-cell>
          <table:covered-table-cell/>
          <table:table-cell office:value-type="float" office:value="219126.29" table:style-name="ce19">
            <text:p>219126,29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170003:1308</text:p>
          </table:table-cell>
          <table:covered-table-cell/>
          <table:table-cell office:value-type="float" office:value="132955.75" table:style-name="ce19">
            <text:p>132955,75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0:170003:1311</text:p>
          </table:table-cell>
          <table:covered-table-cell/>
          <table:table-cell office:value-type="float" office:value="121025.96" table:style-name="ce19">
            <text:p>121025,96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0:170003:1312</text:p>
          </table:table-cell>
          <table:covered-table-cell/>
          <table:table-cell office:value-type="float" office:value="677992.31" table:style-name="ce19">
            <text:p>677992,31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0:170003:1313</text:p>
          </table:table-cell>
          <table:covered-table-cell/>
          <table:table-cell office:value-type="float" office:value="163048.60999999999" table:style-name="ce19">
            <text:p>163048,61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0:170003:1314</text:p>
          </table:table-cell>
          <table:covered-table-cell/>
          <table:table-cell office:value-type="float" office:value="148275.75" table:style-name="ce19">
            <text:p>148275,75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0:170003:1315</text:p>
          </table:table-cell>
          <table:covered-table-cell/>
          <table:table-cell office:value-type="float" office:value="148822.9" table:style-name="ce19">
            <text:p>148822,9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0:170003:1319</text:p>
          </table:table-cell>
          <table:covered-table-cell/>
          <table:table-cell office:value-type="float" office:value="387500.06" table:style-name="ce19">
            <text:p>387500,06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0:170003:1321</text:p>
          </table:table-cell>
          <table:covered-table-cell/>
          <table:table-cell office:value-type="float" office:value="118182.89" table:style-name="ce19">
            <text:p>118182,89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0:170003:1322</text:p>
          </table:table-cell>
          <table:covered-table-cell/>
          <table:table-cell office:value-type="float" office:value="307345.94" table:style-name="ce19">
            <text:p>307345,94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0:180001:1096</text:p>
          </table:table-cell>
          <table:covered-table-cell/>
          <table:table-cell office:value-type="float" office:value="199325" table:style-name="ce19">
            <text:p>199325,0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0:180001:1126</text:p>
          </table:table-cell>
          <table:covered-table-cell/>
          <table:table-cell office:value-type="float" office:value="215548.41" table:style-name="ce19">
            <text:p>215548,41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0:200004:1425</text:p>
          </table:table-cell>
          <table:covered-table-cell/>
          <table:table-cell office:value-type="float" office:value="237820.7" table:style-name="ce19">
            <text:p>237820,7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0:200005:1048</text:p>
          </table:table-cell>
          <table:covered-table-cell/>
          <table:table-cell office:value-type="float" office:value="876652.53" table:style-name="ce19">
            <text:p>876652,53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1:110002:335</text:p>
          </table:table-cell>
          <table:covered-table-cell/>
          <table:table-cell office:value-type="float" office:value="414124.66" table:style-name="ce19">
            <text:p>414124,66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2:010101:428</text:p>
          </table:table-cell>
          <table:covered-table-cell/>
          <table:table-cell office:value-type="float" office:value="222267.05" table:style-name="ce19">
            <text:p>222267,05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130025:1193</text:p>
          </table:table-cell>
          <table:covered-table-cell/>
          <table:table-cell office:value-type="float" office:value="1207735.2" table:style-name="ce19">
            <text:p>1207735,2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5:060202:1201</text:p>
          </table:table-cell>
          <table:covered-table-cell/>
          <table:table-cell office:value-type="float" office:value="491815.72" table:style-name="ce19">
            <text:p>491815,72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5:060204:657</text:p>
          </table:table-cell>
          <table:covered-table-cell/>
          <table:table-cell office:value-type="float" office:value="1616180.46" table:style-name="ce19">
            <text:p>1616180,46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5:120202:161</text:p>
          </table:table-cell>
          <table:covered-table-cell/>
          <table:table-cell office:value-type="float" office:value="138131.88" table:style-name="ce19">
            <text:p>138131,88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7:100001:1245</text:p>
          </table:table-cell>
          <table:covered-table-cell/>
          <table:table-cell office:value-type="float" office:value="244424.09" table:style-name="ce19">
            <text:p>244424,09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8:140210:54</text:p>
          </table:table-cell>
          <table:covered-table-cell/>
          <table:table-cell office:value-type="float" office:value="1968591.68" table:style-name="ce19">
            <text:p>1968591,68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8:140220:157</text:p>
          </table:table-cell>
          <table:covered-table-cell/>
          <table:table-cell office:value-type="float" office:value="1124688.1100000001" table:style-name="ce19">
            <text:p>1124688,11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9:010006:280</text:p>
          </table:table-cell>
          <table:covered-table-cell/>
          <table:table-cell office:value-type="float" office:value="172633.64" table:style-name="ce19">
            <text:p>172633,64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9:040004:326</text:p>
          </table:table-cell>
          <table:covered-table-cell/>
          <table:table-cell office:value-type="float" office:value="290536.82" table:style-name="ce19">
            <text:p>290536,82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9:100113:625</text:p>
          </table:table-cell>
          <table:covered-table-cell/>
          <table:table-cell office:value-type="float" office:value="318753.78000000003" table:style-name="ce19">
            <text:p>318753,78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9:100113:730</text:p>
          </table:table-cell>
          <table:covered-table-cell/>
          <table:table-cell office:value-type="float" office:value="274405.43" table:style-name="ce19">
            <text:p>274405,43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9:100226:522</text:p>
          </table:table-cell>
          <table:covered-table-cell/>
          <table:table-cell office:value-type="float" office:value="714216.01" table:style-name="ce19">
            <text:p>714216,01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0:110201:410</text:p>
          </table:table-cell>
          <table:covered-table-cell/>
          <table:table-cell office:value-type="float" office:value="1872753.53" table:style-name="ce19">
            <text:p>1872753,53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1:010002:732</text:p>
          </table:table-cell>
          <table:covered-table-cell/>
          <table:table-cell office:value-type="float" office:value="190971.16" table:style-name="ce19">
            <text:p>190971,16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3:060001:1644</text:p>
          </table:table-cell>
          <table:covered-table-cell/>
          <table:table-cell office:value-type="float" office:value="288082.12" table:style-name="ce19">
            <text:p>288082,12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3:070001:2285</text:p>
          </table:table-cell>
          <table:covered-table-cell/>
          <table:table-cell office:value-type="float" office:value="1077832.1599999999" table:style-name="ce19">
            <text:p>1077832,16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3:130005:246</text:p>
          </table:table-cell>
          <table:covered-table-cell/>
          <table:table-cell office:value-type="float" office:value="69295.820000000007" table:style-name="ce19">
            <text:p>69295,82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3:190010:662</text:p>
          </table:table-cell>
          <table:covered-table-cell/>
          <table:table-cell office:value-type="float" office:value="963510.17" table:style-name="ce19">
            <text:p>963510,17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5:040001:1101</text:p>
          </table:table-cell>
          <table:covered-table-cell/>
          <table:table-cell office:value-type="float" office:value="624512.18999999994" table:style-name="ce19">
            <text:p>624512,19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6:050702:3445</text:p>
          </table:table-cell>
          <table:covered-table-cell/>
          <table:table-cell office:value-type="float" office:value="1067134.6399999999" table:style-name="ce19">
            <text:p>1067134,64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7:010001:671</text:p>
          </table:table-cell>
          <table:covered-table-cell/>
          <table:table-cell office:value-type="float" office:value="8197899.7800000003" table:style-name="ce19">
            <text:p>8197899,78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040003:2806</text:p>
          </table:table-cell>
          <table:covered-table-cell/>
          <table:table-cell office:value-type="float" office:value="3204429.37" table:style-name="ce19">
            <text:p>3204429,37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040005:816</text:p>
          </table:table-cell>
          <table:covered-table-cell/>
          <table:table-cell office:value-type="float" office:value="441162.5" table:style-name="ce19">
            <text:p>441162,5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080001:6924</text:p>
          </table:table-cell>
          <table:covered-table-cell/>
          <table:table-cell office:value-type="float" office:value="242430.28" table:style-name="ce19">
            <text:p>242430,28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06:2535</text:p>
          </table:table-cell>
          <table:covered-table-cell/>
          <table:table-cell office:value-type="float" office:value="3037104.47" table:style-name="ce19">
            <text:p>3037104,47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15:1214</text:p>
          </table:table-cell>
          <table:covered-table-cell/>
          <table:table-cell office:value-type="float" office:value="195947.38" table:style-name="ce19">
            <text:p>195947,38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40001:3689</text:p>
          </table:table-cell>
          <table:covered-table-cell/>
          <table:table-cell office:value-type="float" office:value="1814150.86" table:style-name="ce19">
            <text:p>1814150,86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60003:1747</text:p>
          </table:table-cell>
          <table:covered-table-cell/>
          <table:table-cell office:value-type="float" office:value="368029.18" table:style-name="ce19">
            <text:p>368029,18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9:040002:1742</text:p>
          </table:table-cell>
          <table:covered-table-cell/>
          <table:table-cell office:value-type="float" office:value="66351.31" table:style-name="ce19">
            <text:p>66351,31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0:150001:5420</text:p>
          </table:table-cell>
          <table:covered-table-cell/>
          <table:table-cell office:value-type="float" office:value="1772891.9" table:style-name="ce19">
            <text:p>1772891,9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3:010001:4923</text:p>
          </table:table-cell>
          <table:covered-table-cell/>
          <table:table-cell office:value-type="float" office:value="562654.09" table:style-name="ce19">
            <text:p>562654,09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00000:45471</text:p>
          </table:table-cell>
          <table:covered-table-cell/>
          <table:table-cell office:value-type="float" office:value="504106.27" table:style-name="ce19">
            <text:p>504106,27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00000:57812</text:p>
          </table:table-cell>
          <table:covered-table-cell/>
          <table:table-cell office:value-type="float" office:value="1724487.28" table:style-name="ce19">
            <text:p>1724487,28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00000:57813</text:p>
          </table:table-cell>
          <table:covered-table-cell/>
          <table:table-cell office:value-type="float" office:value="955875.7" table:style-name="ce19">
            <text:p>955875,7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24:6979</text:p>
          </table:table-cell>
          <table:covered-table-cell/>
          <table:table-cell office:value-type="float" office:value="10380664.6" table:style-name="ce19">
            <text:p>10380664,6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10024:8310</text:p>
          </table:table-cell>
          <table:covered-table-cell/>
          <table:table-cell office:value-type="float" office:value="3864150.17" table:style-name="ce19">
            <text:p>3864150,17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24:8745</text:p>
          </table:table-cell>
          <table:covered-table-cell/>
          <table:table-cell office:value-type="float" office:value="2226030.67" table:style-name="ce19">
            <text:p>2226030,67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10030:7737</text:p>
          </table:table-cell>
          <table:covered-table-cell/>
          <table:table-cell office:value-type="float" office:value="2410944.42" table:style-name="ce19">
            <text:p>2410944,42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10031:7394</text:p>
          </table:table-cell>
          <table:covered-table-cell/>
          <table:table-cell office:value-type="float" office:value="1582296.06" table:style-name="ce19">
            <text:p>1582296,06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10051:208</text:p>
          </table:table-cell>
          <table:covered-table-cell/>
          <table:table-cell office:value-type="float" office:value="1604085.87" table:style-name="ce19">
            <text:p>1604085,87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10052:3108</text:p>
          </table:table-cell>
          <table:covered-table-cell/>
          <table:table-cell office:value-type="float" office:value="1016167.77" table:style-name="ce19">
            <text:p>1016167,77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25:1321</text:p>
          </table:table-cell>
          <table:covered-table-cell/>
          <table:table-cell office:value-type="float" office:value="2402096.9" table:style-name="ce19">
            <text:p>2402096,9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47:1419</text:p>
          </table:table-cell>
          <table:covered-table-cell/>
          <table:table-cell office:value-type="float" office:value="1525956.15" table:style-name="ce19">
            <text:p>1525956,15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13:953</text:p>
          </table:table-cell>
          <table:covered-table-cell/>
          <table:table-cell office:value-type="float" office:value="2042263.73" table:style-name="ce19">
            <text:p>2042263,73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16:163</text:p>
          </table:table-cell>
          <table:covered-table-cell/>
          <table:table-cell office:value-type="float" office:value="1457085.63" table:style-name="ce19">
            <text:p>1457085,63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31:435</text:p>
          </table:table-cell>
          <table:covered-table-cell/>
          <table:table-cell office:value-type="float" office:value="1202885.42" table:style-name="ce19">
            <text:p>1202885,42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031:436</text:p>
          </table:table-cell>
          <table:covered-table-cell/>
          <table:table-cell office:value-type="float" office:value="2166581.9" table:style-name="ce19">
            <text:p>2166581,9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083:567</text:p>
          </table:table-cell>
          <table:covered-table-cell/>
          <table:table-cell office:value-type="float" office:value="5389171.8799999999" table:style-name="ce19">
            <text:p>5389171,88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121:242</text:p>
          </table:table-cell>
          <table:covered-table-cell/>
          <table:table-cell office:value-type="float" office:value="3051048.23" table:style-name="ce19">
            <text:p>3051048,23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134:3984</text:p>
          </table:table-cell>
          <table:covered-table-cell/>
          <table:table-cell office:value-type="float" office:value="1856663.08" table:style-name="ce19">
            <text:p>1856663,08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40008:1744</text:p>
          </table:table-cell>
          <table:covered-table-cell/>
          <table:table-cell office:value-type="float" office:value="1914380.37" table:style-name="ce19">
            <text:p>1914380,37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40022:5531</text:p>
          </table:table-cell>
          <table:covered-table-cell/>
          <table:table-cell office:value-type="float" office:value="2946628.59" table:style-name="ce19">
            <text:p>2946628,59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40032:893</text:p>
          </table:table-cell>
          <table:covered-table-cell/>
          <table:table-cell office:value-type="float" office:value="779458.81" table:style-name="ce19">
            <text:p>779458,81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40040:635</text:p>
          </table:table-cell>
          <table:covered-table-cell/>
          <table:table-cell office:value-type="float" office:value="1656631.3" table:style-name="ce19">
            <text:p>1656631,3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40041:1419</text:p>
          </table:table-cell>
          <table:covered-table-cell/>
          <table:table-cell office:value-type="float" office:value="2001377.9" table:style-name="ce19">
            <text:p>2001377,9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50058:171</text:p>
          </table:table-cell>
          <table:covered-table-cell/>
          <table:table-cell office:value-type="float" office:value="28789283.440000001" table:style-name="ce19">
            <text:p>28789283,44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50077:1004</text:p>
          </table:table-cell>
          <table:covered-table-cell/>
          <table:table-cell office:value-type="float" office:value="180791.36" table:style-name="ce19">
            <text:p>180791,36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6:7116</text:p>
          </table:table-cell>
          <table:covered-table-cell/>
          <table:table-cell office:value-type="float" office:value="1388823.28" table:style-name="ce19">
            <text:p>1388823,28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24:1514</text:p>
          </table:table-cell>
          <table:covered-table-cell/>
          <table:table-cell office:value-type="float" office:value="951467.6" table:style-name="ce19">
            <text:p>951467,6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70031:2139</text:p>
          </table:table-cell>
          <table:covered-table-cell/>
          <table:table-cell office:value-type="float" office:value="568585.6" table:style-name="ce19">
            <text:p>568585,6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70082:169</text:p>
          </table:table-cell>
          <table:covered-table-cell/>
          <table:table-cell office:value-type="float" office:value="1241866.07" table:style-name="ce19">
            <text:p>1241866,07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80083:1141</text:p>
          </table:table-cell>
          <table:covered-table-cell/>
          <table:table-cell office:value-type="float" office:value="1331537.1499999999" table:style-name="ce19">
            <text:p>1331537,15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80085:356</text:p>
          </table:table-cell>
          <table:covered-table-cell/>
          <table:table-cell office:value-type="float" office:value="1464008.76" table:style-name="ce19">
            <text:p>1464008,76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80087:1220</text:p>
          </table:table-cell>
          <table:covered-table-cell/>
          <table:table-cell office:value-type="float" office:value="3558667.41" table:style-name="ce19">
            <text:p>3558667,41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80087:1221</text:p>
          </table:table-cell>
          <table:covered-table-cell/>
          <table:table-cell office:value-type="float" office:value="323576.96999999997" table:style-name="ce19">
            <text:p>323576,97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80087:1222</text:p>
          </table:table-cell>
          <table:covered-table-cell/>
          <table:table-cell office:value-type="float" office:value="142194.73000000001" table:style-name="ce19">
            <text:p>142194,73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10104:1512</text:p>
          </table:table-cell>
          <table:covered-table-cell/>
          <table:table-cell office:value-type="float" office:value="768838.4" table:style-name="ce19">
            <text:p>768838,4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10107:990</text:p>
          </table:table-cell>
          <table:covered-table-cell/>
          <table:table-cell office:value-type="float" office:value="1218182.1100000001" table:style-name="ce19">
            <text:p>1218182,11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20102:8099</text:p>
          </table:table-cell>
          <table:covered-table-cell/>
          <table:table-cell office:value-type="float" office:value="241336.07" table:style-name="ce19">
            <text:p>241336,07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04:2221</text:p>
          </table:table-cell>
          <table:covered-table-cell/>
          <table:table-cell office:value-type="float" office:value="1074247.8799999999" table:style-name="ce19">
            <text:p>1074247,88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05:1037</text:p>
          </table:table-cell>
          <table:covered-table-cell/>
          <table:table-cell office:value-type="float" office:value="943448.06" table:style-name="ce19">
            <text:p>943448,06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17:607</text:p>
          </table:table-cell>
          <table:covered-table-cell/>
          <table:table-cell office:value-type="float" office:value="3384407.82" table:style-name="ce19">
            <text:p>3384407,82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203:17235</text:p>
          </table:table-cell>
          <table:covered-table-cell/>
          <table:table-cell office:value-type="float" office:value="1619709" table:style-name="ce19">
            <text:p>1619709,0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6:000004:2779</text:p>
          </table:table-cell>
          <table:covered-table-cell/>
          <table:table-cell office:value-type="float" office:value="99942.56" table:style-name="ce19">
            <text:p>99942,56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6:000008:11218</text:p>
          </table:table-cell>
          <table:covered-table-cell/>
          <table:table-cell office:value-type="float" office:value="669086.42000000004" table:style-name="ce19">
            <text:p>669086,42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6:000012:831</text:p>
          </table:table-cell>
          <table:covered-table-cell/>
          <table:table-cell office:value-type="float" office:value="1895891.8" table:style-name="ce19">
            <text:p>1895891,8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6:000015:3699</text:p>
          </table:table-cell>
          <table:covered-table-cell/>
          <table:table-cell office:value-type="float" office:value="139188.34" table:style-name="ce19">
            <text:p>139188,34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6:000020:1705</text:p>
          </table:table-cell>
          <table:covered-table-cell/>
          <table:table-cell office:value-type="float" office:value="632622.06999999995" table:style-name="ce19">
            <text:p>632622,07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6:000020:2836</text:p>
          </table:table-cell>
          <table:covered-table-cell/>
          <table:table-cell office:value-type="float" office:value="285930.5" table:style-name="ce19">
            <text:p>285930,50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8:020304:559</text:p>
          </table:table-cell>
          <table:covered-table-cell/>
          <table:table-cell office:value-type="float" office:value="967544.87" table:style-name="ce19">
            <text:p>967544,87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number-columns-spanned="2" table:number-rows-spanned="1" table:style-name="ce1">
            <text:p>34:38:050101:306</text:p>
          </table:table-cell>
          <table:covered-table-cell/>
          <table:table-cell office:value-type="float" office:value="345925.56" table:style-name="ce21">
            <text:p>345925,56</text:p>
          </table:table-cell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140112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4:050003:77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5:010106: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5:010119: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5:010119: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5:010119:7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5:010162:4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5:080001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6:25001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6:250013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7:080002:15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8:000000:47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0:1500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0:15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0:150002: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0:150002: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0:150002: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0:170003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0:17000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0:170003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0:170003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0:170003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0:170003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0:1800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0:18000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0:1800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0:200007: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1:0400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3:0100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3:1200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4:000000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5:080102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5:080102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7:070001:5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7:070001:5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7:10000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8:070005: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9:100113: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20:030102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1:000000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1:000000: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21:010002:7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21:010002:7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21:010002: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1:010002:7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1:070002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3:02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3:13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3:190052: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4:070204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25:010145: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26:0104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26:030601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6:090201:10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6:090201:9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7:090008: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8:010004: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8:100002:6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9:000000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9:000000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9:000000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9:000000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9:000000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9:000000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9:150002: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1:050002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00000:21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00000:23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00000:23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00000:23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10023: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10023: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10023: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10024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10025: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10026: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10026: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10026: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10026: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10068: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20014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20043: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20064:4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20075: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20095:3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30008: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30008: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30008: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30008: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30008:1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30008: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30008: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30008: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30008: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30008:1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30008: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30008: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30008: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30008: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30008: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30008: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30008: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30008: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30008: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30008: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30008: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30008: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30008: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30008: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30008: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30008: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30008: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30008: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30008: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30008: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30008: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30008: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30008: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30008: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30008: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30008: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30008: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30008: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30008: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30008: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30008: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30008: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30008: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30008: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30008:4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30008: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30008: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30008: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30008: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30008:4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30008:4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30008: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30008:5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30008: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30008: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30008:5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30008: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30008: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30008:5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30008: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30008:5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30008: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30008: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30008:5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30008:5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30008: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30008: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30008:5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30008:5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30008: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30008: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30008:5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30008: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30008: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30008: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30008: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30008:5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30008:5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30008: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30008:5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30008: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30008: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30008: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30008:5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30008:5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30008:5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30008:5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30008:5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30008:5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30008:5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30008:5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30008:5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30008:5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30008:5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30008:5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30008: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30008:5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30008:5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30008: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30008:6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30008:6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30008:6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30008:6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30008: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30008:6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30008:6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30008:6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30008:6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30008:6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30008:6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30008:6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30008: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30008:6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30008:6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30008: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30008:6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30008:6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30008:6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30008: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30008:6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30008:6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30008:6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30008:6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30008:6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30008: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30008:6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30008: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30008: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30016: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30016: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30016: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30016: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30016: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30016: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30016: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30016: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30016: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30016: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30016: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30016: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30016: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30016: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30016: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30016: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30016:4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30016: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30016: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30017: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30017: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30017: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30017: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30017: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30017: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30017: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30017: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30017: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30017: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30017: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30017: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30017: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30017: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30017: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30017: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30017: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30017: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30017: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30017: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30017: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30017: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017: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017: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17: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17: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17: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17: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18: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18: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18: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18: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18: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18: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18: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18: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18: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18: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18: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22: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25: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25: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25: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25: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25:6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25: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26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26: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26: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26: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26: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26: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26: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26: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26: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26: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26: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26: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026: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026: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026: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026:7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026: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026: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026: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026: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026: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026: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26: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26: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26: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31: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31:3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31: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31: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31: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31: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31: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3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31: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31: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31: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31: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31: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31: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031: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3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31: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31: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31: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31:7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31: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31:7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031: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031: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031: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031: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031: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031: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031: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031: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31:9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31: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31: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31: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31: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31: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31:9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31:9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34: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34: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34: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34: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34: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34: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34: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34: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34: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34: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35: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35: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35: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35: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35: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35: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35: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35: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35: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35: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36: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52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78: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81: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81: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81:3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81: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81: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81: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81: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81: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81: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8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81: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81: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81: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81: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81: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81: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81: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81: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81: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81: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82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82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82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82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82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82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82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82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82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82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82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82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82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82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82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82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82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82:1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82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82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82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82: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83: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85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85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85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85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85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85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85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85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85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85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85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85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85:5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85: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85: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85: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85: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085: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85:8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85: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85: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85: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085: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85: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85:8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85: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85:8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85:8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85: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85: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85: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85: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85: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85:8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85: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85: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85: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85:8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85: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85: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85:8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85: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85: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85:8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85: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85: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85: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85:8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85: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85: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85:8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85: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85: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85: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85: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85:9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85: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85: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85: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85: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85: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85: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85:9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85: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85: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85: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85: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85: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85:9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108: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108: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108: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108: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115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133: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40024: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40039:4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50028: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50053: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50055: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60017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60043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60064: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70004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70006: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70068: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70072: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70073: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008: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046: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071: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086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090: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093:6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096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110:3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122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122: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137: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00000:475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00000:48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00000:48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119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119: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20:11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20:8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13:4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13:6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13:6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14:80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15:110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15:11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15:14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15:18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16:3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16:36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16:4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16:4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17:10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17:10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17:108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17:11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17:11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217:11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17:115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17:116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17:11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17:11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17:116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17:118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17:12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17:12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17:14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17:14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17:14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17:145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17:20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17:20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17:20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17:6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17:6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17:6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17:6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17:7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17:70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17:7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17:7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17:7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17:7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17:7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17:7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17:7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17:8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17:8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17:8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17:8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17:8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17:8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17:8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17:85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17:86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17:8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17:8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17:8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17:8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17:89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17:9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17:90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17:9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17:9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17:9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17:9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17:9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17:9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17:9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17:9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17:9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217:9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217:9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217:9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217:9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217:96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17:96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17:96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17:9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6:00000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6:000007:36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6:000007:36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6:000008:3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6:000010:77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6:000010:7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6:000010:7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6:000019:3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6:000020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8:060201: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8:060210: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8:060210:6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8:060210: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9:000024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9:000024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9:000024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9:000024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9:00003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9:000031: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9:000039: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9:000040: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9:000040: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20">
            <text:p>616</text:p>
          </table:table-cell>
          <table:table-cell office:value-type="string" table:number-columns-spanned="3" table:number-rows-spanned="1" table:style-name="ce1">
            <text:p>34:39:000048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7ABC556C71499A426909C6306EA3FEB2EA66989687E0A3397A21443BD169D6C0C35A5071326576F924565247923E34561E3A3EFB87AB3AE90C40AB36FD58C4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7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Елена В. Селеменчук</meta:initial-creator>
    <dc:creator>Елена В. Селеменчук</dc:creator>
    <meta:creation-date>2022-09-27T08:41:07Z</meta:creation-date>
    <dc:date>2022-09-27T08:41:07Z</dc:date>
  </office:meta>
</office:document-meta>
</file>