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47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817</text:p>
          </table:table-cell>
          <table:table-cell table:number-columns-repeated="4" table:style-name="ce2"/>
          <table:table-cell office:value-type="string" table:style-name="ce4">
            <text:p>29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" table:style-name="ce6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2" table:style-name="ce7">
            <text:p>9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10007:484</text:p>
          </table:table-cell>
          <table:covered-table-cell/>
          <table:table-cell office:value-type="float" office:value="82500" table:style-name="ce11">
            <text:p>82500,00</text:p>
          </table:table-cell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60003:180</text:p>
          </table:table-cell>
          <table:covered-table-cell/>
          <table:table-cell office:value-type="float" office:value="2346.2399999999998" table:style-name="ce11">
            <text:p>2346,24</text:p>
          </table:table-cell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30004:3846</text:p>
          </table:table-cell>
          <table:covered-table-cell/>
          <table:table-cell office:value-type="float" office:value="71325.100000000006" table:style-name="ce11">
            <text:p>71325,10</text:p>
          </table:table-cell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07:5586</text:p>
          </table:table-cell>
          <table:covered-table-cell/>
          <table:table-cell office:value-type="float" office:value="48438" table:style-name="ce11">
            <text:p>48438,00</text:p>
          </table:table-cell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4:050005:567</text:p>
          </table:table-cell>
          <table:covered-table-cell/>
          <table:table-cell office:value-type="float" office:value="649713.63" table:style-name="ce11">
            <text:p>649713,63</text:p>
          </table:table-cell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5:150201:153</text:p>
          </table:table-cell>
          <table:covered-table-cell/>
          <table:table-cell office:value-type="float" office:value="59784.480000000003" table:style-name="ce11">
            <text:p>59784,48</text:p>
          </table:table-cell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12:050010:4</text:p>
          </table:table-cell>
          <table:covered-table-cell/>
          <table:table-cell office:value-type="float" office:value="261143.44" table:style-name="ce11">
            <text:p>261143,44</text:p>
          </table:table-cell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12:050010:50</text:p>
          </table:table-cell>
          <table:covered-table-cell/>
          <table:table-cell office:value-type="float" office:value="2144422.84" table:style-name="ce11">
            <text:p>2144422,84</text:p>
          </table:table-cell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12:060004:2</text:p>
          </table:table-cell>
          <table:covered-table-cell/>
          <table:table-cell office:value-type="float" office:value="1825849.62" table:style-name="ce11">
            <text:p>1825849,62</text:p>
          </table:table-cell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13:000000:1912</text:p>
          </table:table-cell>
          <table:covered-table-cell/>
          <table:table-cell office:value-type="float" office:value="117930" table:style-name="ce11">
            <text:p>117930,00</text:p>
          </table:table-cell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13:060003:1163</text:p>
          </table:table-cell>
          <table:covered-table-cell/>
          <table:table-cell office:value-type="float" office:value="204000" table:style-name="ce11">
            <text:p>204000,00</text:p>
          </table:table-cell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3:060003:1164</text:p>
          </table:table-cell>
          <table:covered-table-cell/>
          <table:table-cell office:value-type="float" office:value="374000" table:style-name="ce11">
            <text:p>374000,00</text:p>
          </table:table-cell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7:100007:536</text:p>
          </table:table-cell>
          <table:covered-table-cell/>
          <table:table-cell office:value-type="float" office:value="2262937.62" table:style-name="ce11">
            <text:p>2262937,62</text:p>
          </table:table-cell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7:140007:322</text:p>
          </table:table-cell>
          <table:covered-table-cell/>
          <table:table-cell office:value-type="float" office:value="90160.320000000007" table:style-name="ce11">
            <text:p>90160,32</text:p>
          </table:table-cell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8:000000:18</text:p>
          </table:table-cell>
          <table:covered-table-cell/>
          <table:table-cell office:value-type="float" office:value="3467960.08" table:style-name="ce11">
            <text:p>3467960,08</text:p>
          </table:table-cell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8:080001:124</text:p>
          </table:table-cell>
          <table:covered-table-cell/>
          <table:table-cell office:value-type="float" office:value="178090.6" table:style-name="ce11">
            <text:p>178090,60</text:p>
          </table:table-cell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9:080009:621</text:p>
          </table:table-cell>
          <table:covered-table-cell/>
          <table:table-cell office:value-type="float" office:value="291843.76" table:style-name="ce11">
            <text:p>291843,76</text:p>
          </table:table-cell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20:000000:6</text:p>
          </table:table-cell>
          <table:covered-table-cell/>
          <table:table-cell office:value-type="float" office:value="757275870.75" table:style-name="ce11">
            <text:p>757275870,75</text:p>
          </table:table-cell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20:070005:1855</text:p>
          </table:table-cell>
          <table:covered-table-cell/>
          <table:table-cell office:value-type="float" office:value="688131" table:style-name="ce11">
            <text:p>688131,00</text:p>
          </table:table-cell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0:070005:1856</text:p>
          </table:table-cell>
          <table:covered-table-cell/>
          <table:table-cell office:value-type="float" office:value="688131" table:style-name="ce11">
            <text:p>688131,00</text:p>
          </table:table-cell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8:070007:1005</text:p>
          </table:table-cell>
          <table:covered-table-cell/>
          <table:table-cell office:value-type="float" office:value="217389" table:style-name="ce11">
            <text:p>217389,00</text:p>
          </table:table-cell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8:070007:1006</text:p>
          </table:table-cell>
          <table:covered-table-cell/>
          <table:table-cell office:value-type="float" office:value="207370" table:style-name="ce11">
            <text:p>207370,00</text:p>
          </table:table-cell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8:070007:146</text:p>
          </table:table-cell>
          <table:covered-table-cell/>
          <table:table-cell office:value-type="float" office:value="211797" table:style-name="ce11">
            <text:p>211797,00</text:p>
          </table:table-cell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8:070007:428</text:p>
          </table:table-cell>
          <table:covered-table-cell/>
          <table:table-cell office:value-type="float" office:value="235796" table:style-name="ce11">
            <text:p>235796,00</text:p>
          </table:table-cell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8:150006:3193</text:p>
          </table:table-cell>
          <table:covered-table-cell/>
          <table:table-cell office:value-type="float" office:value="160861.44" table:style-name="ce11">
            <text:p>160861,44</text:p>
          </table:table-cell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9:080002:158</text:p>
          </table:table-cell>
          <table:covered-table-cell/>
          <table:table-cell office:value-type="float" office:value="565787.72" table:style-name="ce11">
            <text:p>565787,72</text:p>
          </table:table-cell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9:100005:184</text:p>
          </table:table-cell>
          <table:covered-table-cell/>
          <table:table-cell office:value-type="float" office:value="164160" table:style-name="ce11">
            <text:p>164160,00</text:p>
          </table:table-cell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33:000000:1999</text:p>
          </table:table-cell>
          <table:covered-table-cell/>
          <table:table-cell office:value-type="float" office:value="143991.51" table:style-name="ce11">
            <text:p>143991,51</text:p>
          </table:table-cell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number-columns-spanned="2" table:number-rows-spanned="1" table:style-name="ce20">
            <text:p>34:33:120002:271</text:p>
          </table:table-cell>
          <table:covered-table-cell/>
          <table:table-cell office:value-type="float" office:value="355200" table:style-name="ce13">
            <text:p>355200,00</text:p>
          </table:table-cell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7">
            <text:p>20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0000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00000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00000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00000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00000:27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0000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00000:39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00000:39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00000:39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00000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00000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00000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1000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10007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10007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10007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10007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10007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10007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10007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10007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10007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10007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10007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010007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010007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010007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010007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010007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010007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010007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2:010007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2:010007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2:010007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2:0100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2:010009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2:010009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2:010009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2:010009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2:010009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2:010009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2:010009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2:02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2:02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2:02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2:02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2:020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2:020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2:02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2:02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2:020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2:020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2:02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2:020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2:020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2:02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2:03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2:03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2:03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2:03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2:03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2:03000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30007:49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40107:55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5:130003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5:130003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6:040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6:040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6:040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6:040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7:120004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7:120006:31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7:120006:31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7:120006:31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7:120006:31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7:120006:33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7:120006:33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7:120006:33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7:120006:33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2:02001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3:0500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2:000000:14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2:020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2:020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22:02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22:100004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2:100004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2:140002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28:070007:25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30:000000:26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number-columns-spanned="3" table:number-rows-spanned="1" table:style-name="ce20">
            <text:p>34:34:010002:29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C90399204901A0CEF93462347DDAF245D9BBCBC7758A56E71FFBCC5C5C98475B5ECCD2244949666A2ED15CFE4064F4370236D0EBECDC2B10F1FD64A66D78C2C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Юлия А. Кряжева</meta:initial-creator>
    <dc:creator>Алексей А. Бакулин</dc:creator>
    <meta:creation-date>2022-09-29T07:45:24Z</meta:creation-date>
    <dc:date>2022-09-29T08:09:21Z</dc:date>
  </office:meta>
</office:document-meta>
</file>