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18</text:p>
          </table:table-cell>
          <table:table-cell table:number-columns-repeated="4" table:style-name="ce2"/>
          <table:table-cell office:value-type="string" table:style-name="ce4">
            <text:p>29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2:030001:192</text:p>
          </table:table-cell>
          <table:covered-table-cell table:number-columns-repeated="2"/>
          <table:table-cell office:value-type="string" table:number-columns-spanned="2" table:number-rows-spanned="1" table:style-name="ce19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34:02:030001:194</text:p>
          </table:table-cell>
          <table:covered-table-cell table:number-columns-repeated="2"/>
          <table:table-cell office:value-type="string" table:number-columns-spanned="2" table:number-rows-spanned="1" table:style-name="ce19">
            <text:p>21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C7A4408699E4950BB247339CF52A880238BA2EE8D9F1E8DDD3D7E5BC492C934C6D25BB2A5E6CEFBE4099D7FC574CA65E35816AF665BCD29A635E9BAD46CB69E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09-29T07:40:44Z</meta:creation-date>
    <dc:date>2022-09-29T08:06:42Z</dc:date>
  </office:meta>
</office:document-meta>
</file>