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19</text:p>
          </table:table-cell>
          <table:table-cell table:number-columns-repeated="4" table:style-name="ce2"/>
          <table:table-cell office:value-type="string" table:style-name="ce4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09191</text:p>
          </table:table-cell>
          <table:covered-table-cell/>
          <table:table-cell office:value-type="float" office:value="272663.40000000002" table:style-name="ce11">
            <text:p>272663,4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949103.050000001" table:style-name="ce11">
            <text:p>11949103,0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3323</text:p>
          </table:table-cell>
          <table:covered-table-cell/>
          <table:table-cell office:value-type="float" office:value="50598.75" table:style-name="ce11">
            <text:p>50598,7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2096</text:p>
          </table:table-cell>
          <table:covered-table-cell/>
          <table:table-cell office:value-type="float" office:value="103123.44" table:style-name="ce11">
            <text:p>103123,44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202:1201</text:p>
          </table:table-cell>
          <table:covered-table-cell/>
          <table:table-cell office:value-type="float" office:value="58511.31" table:style-name="ce11">
            <text:p>58511,31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202:1217</text:p>
          </table:table-cell>
          <table:covered-table-cell/>
          <table:table-cell office:value-type="float" office:value="13961.46" table:style-name="ce11">
            <text:p>13961,46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4:890</text:p>
          </table:table-cell>
          <table:covered-table-cell/>
          <table:table-cell office:value-type="float" office:value="102630.5" table:style-name="ce11">
            <text:p>102630,5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492</text:p>
          </table:table-cell>
          <table:covered-table-cell/>
          <table:table-cell office:value-type="float" office:value="717694.08" table:style-name="ce11">
            <text:p>717694,08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3493</text:p>
          </table:table-cell>
          <table:covered-table-cell/>
          <table:table-cell office:value-type="float" office:value="1648192.8" table:style-name="ce11">
            <text:p>1648192,8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00001:3315</text:p>
          </table:table-cell>
          <table:covered-table-cell/>
          <table:table-cell office:value-type="float" office:value="62528" table:style-name="ce11">
            <text:p>62528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80003:1018</text:p>
          </table:table-cell>
          <table:covered-table-cell/>
          <table:table-cell office:value-type="float" office:value="166160.44" table:style-name="ce11">
            <text:p>166160,44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70003:9553</text:p>
          </table:table-cell>
          <table:covered-table-cell/>
          <table:table-cell office:value-type="float" office:value="382185.76" table:style-name="ce11">
            <text:p>382185,76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70003:9554</text:p>
          </table:table-cell>
          <table:covered-table-cell/>
          <table:table-cell office:value-type="float" office:value="1447492.96" table:style-name="ce11">
            <text:p>1447492,96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80103:1603</text:p>
          </table:table-cell>
          <table:covered-table-cell/>
          <table:table-cell office:value-type="float" office:value="9108" table:style-name="ce11">
            <text:p>9108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0401:113</text:p>
          </table:table-cell>
          <table:covered-table-cell/>
          <table:table-cell office:value-type="float" office:value="662950" table:style-name="ce11">
            <text:p>66295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0401:114</text:p>
          </table:table-cell>
          <table:covered-table-cell/>
          <table:table-cell office:value-type="float" office:value="662950" table:style-name="ce11">
            <text:p>66295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0401:115</text:p>
          </table:table-cell>
          <table:covered-table-cell/>
          <table:table-cell office:value-type="float" office:value="662950" table:style-name="ce11">
            <text:p>66295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64:430</text:p>
          </table:table-cell>
          <table:covered-table-cell/>
          <table:table-cell office:value-type="float" office:value="439623" table:style-name="ce11">
            <text:p>439623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40101:304</text:p>
          </table:table-cell>
          <table:covered-table-cell/>
          <table:table-cell office:value-type="float" office:value="600771.24" table:style-name="ce11">
            <text:p>600771,24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50701:241</text:p>
          </table:table-cell>
          <table:covered-table-cell/>
          <table:table-cell office:value-type="float" office:value="9264.76" table:style-name="ce11">
            <text:p>9264,76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50701:242</text:p>
          </table:table-cell>
          <table:covered-table-cell/>
          <table:table-cell office:value-type="float" office:value="8495.6" table:style-name="ce11">
            <text:p>8495,6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50701:243</text:p>
          </table:table-cell>
          <table:covered-table-cell/>
          <table:table-cell office:value-type="float" office:value="205676.55" table:style-name="ce11">
            <text:p>205676,5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80004:593</text:p>
          </table:table-cell>
          <table:covered-table-cell/>
          <table:table-cell office:value-type="float" office:value="259974" table:style-name="ce11">
            <text:p>259974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80001:53</text:p>
          </table:table-cell>
          <table:covered-table-cell/>
          <table:table-cell office:value-type="float" office:value="132495.51" table:style-name="ce11">
            <text:p>132495,51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25:1194</text:p>
          </table:table-cell>
          <table:covered-table-cell/>
          <table:table-cell office:value-type="float" office:value="541338.56999999995" table:style-name="ce11">
            <text:p>541338,57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5:1195</text:p>
          </table:table-cell>
          <table:covered-table-cell/>
          <table:table-cell office:value-type="float" office:value="267408.96000000002" table:style-name="ce11">
            <text:p>267408,96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28:227</text:p>
          </table:table-cell>
          <table:covered-table-cell/>
          <table:table-cell office:value-type="float" office:value="643332.88" table:style-name="ce11">
            <text:p>643332,88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140002:195</text:p>
          </table:table-cell>
          <table:covered-table-cell/>
          <table:table-cell office:value-type="float" office:value="457098" table:style-name="ce11">
            <text:p>457098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40004:452</text:p>
          </table:table-cell>
          <table:covered-table-cell/>
          <table:table-cell office:value-type="float" office:value="237358.62" table:style-name="ce11">
            <text:p>237358,62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70001:1391</text:p>
          </table:table-cell>
          <table:covered-table-cell/>
          <table:table-cell office:value-type="float" office:value="62466.239999999998" table:style-name="ce11">
            <text:p>62466,24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10002:358</text:p>
          </table:table-cell>
          <table:covered-table-cell/>
          <table:table-cell office:value-type="float" office:value="135324" table:style-name="ce11">
            <text:p>135324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80001:194</text:p>
          </table:table-cell>
          <table:covered-table-cell/>
          <table:table-cell office:value-type="float" office:value="54707.7" table:style-name="ce11">
            <text:p>54707,7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190010:663</text:p>
          </table:table-cell>
          <table:covered-table-cell/>
          <table:table-cell office:value-type="float" office:value="311730.44" table:style-name="ce11">
            <text:p>311730,44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70759:7</text:p>
          </table:table-cell>
          <table:covered-table-cell/>
          <table:table-cell office:value-type="float" office:value="51270" table:style-name="ce11">
            <text:p>5127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30001:2228</text:p>
          </table:table-cell>
          <table:covered-table-cell/>
          <table:table-cell office:value-type="float" office:value="489042" table:style-name="ce11">
            <text:p>489042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10:7</text:p>
          </table:table-cell>
          <table:covered-table-cell/>
          <table:table-cell office:value-type="float" office:value="484568.16" table:style-name="ce11">
            <text:p>484568,16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30012:165</text:p>
          </table:table-cell>
          <table:covered-table-cell/>
          <table:table-cell office:value-type="float" office:value="788440" table:style-name="ce11">
            <text:p>78844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30012:166</text:p>
          </table:table-cell>
          <table:covered-table-cell/>
          <table:table-cell office:value-type="float" office:value="515240" table:style-name="ce11">
            <text:p>51524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40001:3654</text:p>
          </table:table-cell>
          <table:covered-table-cell/>
          <table:table-cell office:value-type="float" office:value="273754" table:style-name="ce11">
            <text:p>273754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40001:3656</text:p>
          </table:table-cell>
          <table:covered-table-cell/>
          <table:table-cell office:value-type="float" office:value="210580" table:style-name="ce11">
            <text:p>21058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40001:3658</text:p>
          </table:table-cell>
          <table:covered-table-cell/>
          <table:table-cell office:value-type="float" office:value="105290" table:style-name="ce11">
            <text:p>105290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40003:353</text:p>
          </table:table-cell>
          <table:covered-table-cell/>
          <table:table-cell office:value-type="float" office:value="239928" table:style-name="ce11">
            <text:p>239928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060004:1071</text:p>
          </table:table-cell>
          <table:covered-table-cell/>
          <table:table-cell office:value-type="float" office:value="91052.26" table:style-name="ce11">
            <text:p>91052,26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110002:604</text:p>
          </table:table-cell>
          <table:covered-table-cell/>
          <table:table-cell office:value-type="float" office:value="54230.6" table:style-name="ce11">
            <text:p>54230,6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10014:573</text:p>
          </table:table-cell>
          <table:covered-table-cell/>
          <table:table-cell office:value-type="float" office:value="272215.34999999998" table:style-name="ce11">
            <text:p>272215,3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97:374</text:p>
          </table:table-cell>
          <table:covered-table-cell/>
          <table:table-cell office:value-type="float" office:value="1141363.44" table:style-name="ce11">
            <text:p>1141363,44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009:67</text:p>
          </table:table-cell>
          <table:covered-table-cell/>
          <table:table-cell office:value-type="float" office:value="638981.18999999994" table:style-name="ce11">
            <text:p>638981,19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519941.649999999" table:style-name="ce11">
            <text:p>36519941,6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04:2411</text:p>
          </table:table-cell>
          <table:covered-table-cell/>
          <table:table-cell office:value-type="float" office:value="96597.48" table:style-name="ce11">
            <text:p>96597,48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54:2700</text:p>
          </table:table-cell>
          <table:covered-table-cell/>
          <table:table-cell office:value-type="float" office:value="791178" table:style-name="ce11">
            <text:p>791178,0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80046:70</text:p>
          </table:table-cell>
          <table:covered-table-cell/>
          <table:table-cell office:value-type="float" office:value="485164.05" table:style-name="ce11">
            <text:p>485164,0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80138:81</text:p>
          </table:table-cell>
          <table:covered-table-cell/>
          <table:table-cell office:value-type="float" office:value="2218474.2000000002" table:style-name="ce11">
            <text:p>2218474,2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102144.5" table:style-name="ce11">
            <text:p>38102144,5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515552.219999999" table:style-name="ce11">
            <text:p>29515552,22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80150:4383</text:p>
          </table:table-cell>
          <table:covered-table-cell/>
          <table:table-cell office:value-type="float" office:value="74632.53" table:style-name="ce11">
            <text:p>74632,53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80150:4384</text:p>
          </table:table-cell>
          <table:covered-table-cell/>
          <table:table-cell office:value-type="float" office:value="64639.89" table:style-name="ce11">
            <text:p>64639,89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80150:4385</text:p>
          </table:table-cell>
          <table:covered-table-cell/>
          <table:table-cell office:value-type="float" office:value="64223.53" table:style-name="ce11">
            <text:p>64223,53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9338850.7100000009" table:style-name="ce11">
            <text:p>9338850,71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27056950.949999999" table:style-name="ce11">
            <text:p>27056950,9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10104:1513</text:p>
          </table:table-cell>
          <table:covered-table-cell/>
          <table:table-cell office:value-type="float" office:value="169074.24" table:style-name="ce11">
            <text:p>169074,24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10104:1514</text:p>
          </table:table-cell>
          <table:covered-table-cell/>
          <table:table-cell office:value-type="float" office:value="753626.47" table:style-name="ce11">
            <text:p>753626,47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2076384.050000001" table:style-name="ce11">
            <text:p>22076384,0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06:5875</text:p>
          </table:table-cell>
          <table:covered-table-cell/>
          <table:table-cell office:value-type="float" office:value="159860.97" table:style-name="ce11">
            <text:p>159860,97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6:000001:1198</text:p>
          </table:table-cell>
          <table:covered-table-cell/>
          <table:table-cell office:value-type="float" office:value="50660.5" table:style-name="ce11">
            <text:p>50660,50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6:000001:1199</text:p>
          </table:table-cell>
          <table:covered-table-cell/>
          <table:table-cell office:value-type="float" office:value="35296.25" table:style-name="ce11">
            <text:p>35296,25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2790125.880000003" table:style-name="ce13">
            <text:p>42790125,88</text:p>
          </table:table-cell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7">
            <text:p>2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80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7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6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4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4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5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109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210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307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307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307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307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307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307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307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307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307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307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307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307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307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307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6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3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9:10024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9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9:1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16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16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0:0302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3:0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50702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10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01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4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400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9:03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10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3:03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3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00000:5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00000:55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00000:56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1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10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2002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200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2003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200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2003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20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2003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2003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2003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3007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3007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3007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3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30118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40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4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4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50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8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8009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5:030115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6:000012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7:0102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7:01027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7:0103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7:01035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20">
            <text:p>34:39:000013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C05CB78B8E7B1C329366B7F2E7B4F9F443F6B5A1458E256120BCBC765C5627F4901399B501115EEE06543323B9688C11D979049107DBD410BE6CA7E40AF71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9T07:48:08Z</meta:creation-date>
    <dc:date>2022-09-29T08:10:05Z</dc:date>
  </office:meta>
</office:document-meta>
</file>