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22</text:p>
          </table:table-cell>
          <table:table-cell table:number-columns-repeated="4" table:style-name="ce10"/>
          <table:table-cell office:value-type="string" table:style-name="ce12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7" table:style-name="ce17">
            <text:p>7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8057</text:p>
          </table:table-cell>
          <table:covered-table-cell/>
          <table:table-cell office:value-type="float" office:value="11878171.869999999" table:style-name="ce20">
            <text:p>11878171,8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8002</text:p>
          </table:table-cell>
          <table:covered-table-cell/>
          <table:table-cell office:value-type="float" office:value="779130.95" table:style-name="ce20">
            <text:p>779130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3081</text:p>
          </table:table-cell>
          <table:covered-table-cell/>
          <table:table-cell office:value-type="float" office:value="340630" table:style-name="ce20">
            <text:p>34063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3082</text:p>
          </table:table-cell>
          <table:covered-table-cell/>
          <table:table-cell office:value-type="float" office:value="174505.03" table:style-name="ce20">
            <text:p>174505,0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084</text:p>
          </table:table-cell>
          <table:covered-table-cell/>
          <table:table-cell office:value-type="float" office:value="241063.04000000001" table:style-name="ce20">
            <text:p>241063,0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3:2334</text:p>
          </table:table-cell>
          <table:covered-table-cell/>
          <table:table-cell office:value-type="float" office:value="305209.51" table:style-name="ce20">
            <text:p>305209,5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3:2337</text:p>
          </table:table-cell>
          <table:covered-table-cell/>
          <table:table-cell office:value-type="float" office:value="74804.89" table:style-name="ce20">
            <text:p>74804,8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3:2339</text:p>
          </table:table-cell>
          <table:covered-table-cell/>
          <table:table-cell office:value-type="float" office:value="557977.30000000005" table:style-name="ce20">
            <text:p>557977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10002:2408</text:p>
          </table:table-cell>
          <table:covered-table-cell/>
          <table:table-cell office:value-type="float" office:value="325136.8" table:style-name="ce20">
            <text:p>325136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7:4977</text:p>
          </table:table-cell>
          <table:covered-table-cell/>
          <table:table-cell office:value-type="float" office:value="965557.95" table:style-name="ce20">
            <text:p>965557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2646</text:p>
          </table:table-cell>
          <table:covered-table-cell/>
          <table:table-cell office:value-type="float" office:value="932297.8" table:style-name="ce20">
            <text:p>932297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15061</text:p>
          </table:table-cell>
          <table:covered-table-cell/>
          <table:table-cell office:value-type="float" office:value="706820.71" table:style-name="ce20">
            <text:p>706820,7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11:1890</text:p>
          </table:table-cell>
          <table:covered-table-cell/>
          <table:table-cell office:value-type="float" office:value="701445.64" table:style-name="ce20">
            <text:p>701445,6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201:972</text:p>
          </table:table-cell>
          <table:covered-table-cell/>
          <table:table-cell office:value-type="float" office:value="1272729.1100000001" table:style-name="ce20">
            <text:p>1272729,1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50005:1019</text:p>
          </table:table-cell>
          <table:covered-table-cell/>
          <table:table-cell office:value-type="float" office:value="159426.43" table:style-name="ce20">
            <text:p>159426,4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2271</text:p>
          </table:table-cell>
          <table:covered-table-cell/>
          <table:table-cell office:value-type="float" office:value="860696.16" table:style-name="ce20">
            <text:p>860696,1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1:3490</text:p>
          </table:table-cell>
          <table:covered-table-cell/>
          <table:table-cell office:value-type="float" office:value="2232933.12" table:style-name="ce20">
            <text:p>2232933,1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5:5263</text:p>
          </table:table-cell>
          <table:covered-table-cell/>
          <table:table-cell office:value-type="float" office:value="729652.95" table:style-name="ce20">
            <text:p>729652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2:213</text:p>
          </table:table-cell>
          <table:covered-table-cell/>
          <table:table-cell office:value-type="float" office:value="381864.45" table:style-name="ce20">
            <text:p>381864,4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00000:3158</text:p>
          </table:table-cell>
          <table:covered-table-cell/>
          <table:table-cell office:value-type="float" office:value="1375540.79" table:style-name="ce20">
            <text:p>1375540,7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00000:3159</text:p>
          </table:table-cell>
          <table:covered-table-cell/>
          <table:table-cell office:value-type="float" office:value="332981.39" table:style-name="ce20">
            <text:p>332981,3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4:2283</text:p>
          </table:table-cell>
          <table:covered-table-cell/>
          <table:table-cell office:value-type="float" office:value="814000.92" table:style-name="ce20">
            <text:p>814000,9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8:933</text:p>
          </table:table-cell>
          <table:covered-table-cell/>
          <table:table-cell office:value-type="float" office:value="207968.48" table:style-name="ce20">
            <text:p>207968,4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12:1715</text:p>
          </table:table-cell>
          <table:covered-table-cell/>
          <table:table-cell office:value-type="float" office:value="243548.47" table:style-name="ce20">
            <text:p>243548,4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13:1167</text:p>
          </table:table-cell>
          <table:covered-table-cell/>
          <table:table-cell office:value-type="float" office:value="286461.73" table:style-name="ce20">
            <text:p>286461,7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13:1169</text:p>
          </table:table-cell>
          <table:covered-table-cell/>
          <table:table-cell office:value-type="float" office:value="150929.66" table:style-name="ce20">
            <text:p>150929,6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13:1170</text:p>
          </table:table-cell>
          <table:covered-table-cell/>
          <table:table-cell office:value-type="float" office:value="5531650.96" table:style-name="ce20">
            <text:p>5531650,9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13:1182</text:p>
          </table:table-cell>
          <table:covered-table-cell/>
          <table:table-cell office:value-type="float" office:value="422760.1" table:style-name="ce20">
            <text:p>42276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13:1205</text:p>
          </table:table-cell>
          <table:covered-table-cell/>
          <table:table-cell office:value-type="float" office:value="175903.66" table:style-name="ce20">
            <text:p>175903,6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50013:1214</text:p>
          </table:table-cell>
          <table:covered-table-cell/>
          <table:table-cell office:value-type="float" office:value="363498.8" table:style-name="ce20">
            <text:p>36349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14:934</text:p>
          </table:table-cell>
          <table:covered-table-cell/>
          <table:table-cell office:value-type="float" office:value="562656.18000000005" table:style-name="ce20">
            <text:p>562656,1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14:945</text:p>
          </table:table-cell>
          <table:covered-table-cell/>
          <table:table-cell office:value-type="float" office:value="285899.2" table:style-name="ce20">
            <text:p>285899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14:946</text:p>
          </table:table-cell>
          <table:covered-table-cell/>
          <table:table-cell office:value-type="float" office:value="490126.77" table:style-name="ce20">
            <text:p>490126,7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14:948</text:p>
          </table:table-cell>
          <table:covered-table-cell/>
          <table:table-cell office:value-type="float" office:value="629421.67000000004" table:style-name="ce20">
            <text:p>629421,6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14:958</text:p>
          </table:table-cell>
          <table:covered-table-cell/>
          <table:table-cell office:value-type="float" office:value="366712.8" table:style-name="ce20">
            <text:p>366712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13804</text:p>
          </table:table-cell>
          <table:covered-table-cell/>
          <table:table-cell office:value-type="float" office:value="1094999.1499999999" table:style-name="ce20">
            <text:p>1094999,1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00000:10230</text:p>
          </table:table-cell>
          <table:covered-table-cell/>
          <table:table-cell office:value-type="float" office:value="133100.94" table:style-name="ce20">
            <text:p>133100,9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00000:1065</text:p>
          </table:table-cell>
          <table:covered-table-cell/>
          <table:table-cell office:value-type="float" office:value="108632.71" table:style-name="ce20">
            <text:p>108632,7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0634:1743</text:p>
          </table:table-cell>
          <table:covered-table-cell/>
          <table:table-cell office:value-type="float" office:value="307885.62" table:style-name="ce20">
            <text:p>307885,6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50411:325</text:p>
          </table:table-cell>
          <table:covered-table-cell/>
          <table:table-cell office:value-type="float" office:value="7872589.3099999996" table:style-name="ce20">
            <text:p>7872589,3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50411:326</text:p>
          </table:table-cell>
          <table:covered-table-cell/>
          <table:table-cell office:value-type="float" office:value="6197380.7199999997" table:style-name="ce20">
            <text:p>6197380,7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20006:670</text:p>
          </table:table-cell>
          <table:covered-table-cell/>
          <table:table-cell office:value-type="float" office:value="208728.72" table:style-name="ce20">
            <text:p>208728,7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20006:674</text:p>
          </table:table-cell>
          <table:covered-table-cell/>
          <table:table-cell office:value-type="float" office:value="484488.71" table:style-name="ce20">
            <text:p>484488,7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20006:675</text:p>
          </table:table-cell>
          <table:covered-table-cell/>
          <table:table-cell office:value-type="float" office:value="492907.94" table:style-name="ce20">
            <text:p>492907,9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20006:685</text:p>
          </table:table-cell>
          <table:covered-table-cell/>
          <table:table-cell office:value-type="float" office:value="154552.66" table:style-name="ce20">
            <text:p>154552,6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20006:686</text:p>
          </table:table-cell>
          <table:covered-table-cell/>
          <table:table-cell office:value-type="float" office:value="506899.45" table:style-name="ce20">
            <text:p>506899,4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20006:711</text:p>
          </table:table-cell>
          <table:covered-table-cell/>
          <table:table-cell office:value-type="float" office:value="254623.5" table:style-name="ce20">
            <text:p>254623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20006:713</text:p>
          </table:table-cell>
          <table:covered-table-cell/>
          <table:table-cell office:value-type="float" office:value="562924.69999999995" table:style-name="ce20">
            <text:p>562924,7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20006:715</text:p>
          </table:table-cell>
          <table:covered-table-cell/>
          <table:table-cell office:value-type="float" office:value="490611.79" table:style-name="ce20">
            <text:p>490611,7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20006:725</text:p>
          </table:table-cell>
          <table:covered-table-cell/>
          <table:table-cell office:value-type="float" office:value="498265.63" table:style-name="ce20">
            <text:p>498265,6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20006:764</text:p>
          </table:table-cell>
          <table:covered-table-cell/>
          <table:table-cell office:value-type="float" office:value="321660.18" table:style-name="ce20">
            <text:p>321660,1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20006:765</text:p>
          </table:table-cell>
          <table:covered-table-cell/>
          <table:table-cell office:value-type="float" office:value="487550.25" table:style-name="ce20">
            <text:p>487550,2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20006:790</text:p>
          </table:table-cell>
          <table:covered-table-cell/>
          <table:table-cell office:value-type="float" office:value="543154.51" table:style-name="ce20">
            <text:p>543154,5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80001:1034</text:p>
          </table:table-cell>
          <table:covered-table-cell/>
          <table:table-cell office:value-type="float" office:value="629448.15" table:style-name="ce20">
            <text:p>629448,1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200011:1209</text:p>
          </table:table-cell>
          <table:covered-table-cell/>
          <table:table-cell office:value-type="float" office:value="469916.37" table:style-name="ce20">
            <text:p>469916,3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1:070001:1615</text:p>
          </table:table-cell>
          <table:covered-table-cell/>
          <table:table-cell office:value-type="float" office:value="546913.92000000004" table:style-name="ce20">
            <text:p>546913,9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2:090003:1197</text:p>
          </table:table-cell>
          <table:covered-table-cell/>
          <table:table-cell office:value-type="float" office:value="444987.37" table:style-name="ce20">
            <text:p>444987,3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30024:2157</text:p>
          </table:table-cell>
          <table:covered-table-cell/>
          <table:table-cell office:value-type="float" office:value="44830.86" table:style-name="ce20">
            <text:p>44830,8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60001:456</text:p>
          </table:table-cell>
          <table:covered-table-cell/>
          <table:table-cell office:value-type="float" office:value="450109.1" table:style-name="ce20">
            <text:p>450109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5:080103:2010</text:p>
          </table:table-cell>
          <table:covered-table-cell/>
          <table:table-cell office:value-type="float" office:value="1064091.33" table:style-name="ce20">
            <text:p>1064091,3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5:080302:2156</text:p>
          </table:table-cell>
          <table:covered-table-cell/>
          <table:table-cell office:value-type="float" office:value="928184.79" table:style-name="ce20">
            <text:p>928184,7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80302:2157</text:p>
          </table:table-cell>
          <table:covered-table-cell/>
          <table:table-cell office:value-type="float" office:value="898824.78" table:style-name="ce20">
            <text:p>898824,7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6:110001:2211</text:p>
          </table:table-cell>
          <table:covered-table-cell/>
          <table:table-cell office:value-type="float" office:value="876931.82" table:style-name="ce20">
            <text:p>876931,8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9:100121:482</text:p>
          </table:table-cell>
          <table:covered-table-cell/>
          <table:table-cell office:value-type="float" office:value="10136541" table:style-name="ce20">
            <text:p>10136541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0:030106:2043</text:p>
          </table:table-cell>
          <table:covered-table-cell/>
          <table:table-cell office:value-type="float" office:value="1158154.3400000001" table:style-name="ce20">
            <text:p>1158154,3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0:110101:1577</text:p>
          </table:table-cell>
          <table:covered-table-cell/>
          <table:table-cell office:value-type="float" office:value="507253.58" table:style-name="ce20">
            <text:p>507253,5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080001:657</text:p>
          </table:table-cell>
          <table:covered-table-cell/>
          <table:table-cell office:value-type="float" office:value="18339.34" table:style-name="ce20">
            <text:p>18339,3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2:070002:302</text:p>
          </table:table-cell>
          <table:covered-table-cell/>
          <table:table-cell office:value-type="float" office:value="425808.79" table:style-name="ce20">
            <text:p>425808,7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3:070001:1409</text:p>
          </table:table-cell>
          <table:covered-table-cell/>
          <table:table-cell office:value-type="float" office:value="248538.28" table:style-name="ce20">
            <text:p>248538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00000:1544</text:p>
          </table:table-cell>
          <table:covered-table-cell/>
          <table:table-cell office:value-type="float" office:value="163429.94" table:style-name="ce20">
            <text:p>163429,9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30601:3489</text:p>
          </table:table-cell>
          <table:covered-table-cell/>
          <table:table-cell office:value-type="float" office:value="400623.94" table:style-name="ce20">
            <text:p>400623,9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50901:1046</text:p>
          </table:table-cell>
          <table:covered-table-cell/>
          <table:table-cell office:value-type="float" office:value="1279891.8999999999" table:style-name="ce20">
            <text:p>1279891,9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90201:13194</text:p>
          </table:table-cell>
          <table:covered-table-cell/>
          <table:table-cell office:value-type="float" office:value="1880845.05" table:style-name="ce20">
            <text:p>1880845,0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100101:3172</text:p>
          </table:table-cell>
          <table:covered-table-cell/>
          <table:table-cell office:value-type="float" office:value="594659.25" table:style-name="ce20">
            <text:p>594659,2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100401:237</text:p>
          </table:table-cell>
          <table:covered-table-cell/>
          <table:table-cell office:value-type="float" office:value="419899.57" table:style-name="ce20">
            <text:p>419899,5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7:000000:274</text:p>
          </table:table-cell>
          <table:covered-table-cell/>
          <table:table-cell office:value-type="float" office:value="329737.62" table:style-name="ce20">
            <text:p>329737,6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7:050001:1526</text:p>
          </table:table-cell>
          <table:covered-table-cell/>
          <table:table-cell office:value-type="float" office:value="857555.09" table:style-name="ce20">
            <text:p>857555,0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7:110003:1742</text:p>
          </table:table-cell>
          <table:covered-table-cell/>
          <table:table-cell office:value-type="float" office:value="354243.31" table:style-name="ce20">
            <text:p>354243,3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070002:2545</text:p>
          </table:table-cell>
          <table:covered-table-cell/>
          <table:table-cell office:value-type="float" office:value="1018540.58" table:style-name="ce20">
            <text:p>1018540,5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070006:1339</text:p>
          </table:table-cell>
          <table:covered-table-cell/>
          <table:table-cell office:value-type="float" office:value="3056514.31" table:style-name="ce20">
            <text:p>3056514,3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9:110001:670</text:p>
          </table:table-cell>
          <table:covered-table-cell/>
          <table:table-cell office:value-type="float" office:value="824635.06" table:style-name="ce20">
            <text:p>824635,0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0:150001:5960</text:p>
          </table:table-cell>
          <table:covered-table-cell/>
          <table:table-cell office:value-type="float" office:value="257513.04" table:style-name="ce20">
            <text:p>257513,0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0:150001:5961</text:p>
          </table:table-cell>
          <table:covered-table-cell/>
          <table:table-cell office:value-type="float" office:value="351517.08" table:style-name="ce20">
            <text:p>351517,0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160005:4479</text:p>
          </table:table-cell>
          <table:covered-table-cell/>
          <table:table-cell office:value-type="float" office:value="281382.40000000002" table:style-name="ce20">
            <text:p>281382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200001:3906</text:p>
          </table:table-cell>
          <table:covered-table-cell/>
          <table:table-cell office:value-type="float" office:value="778677.93" table:style-name="ce20">
            <text:p>778677,9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200001:3907</text:p>
          </table:table-cell>
          <table:covered-table-cell/>
          <table:table-cell office:value-type="float" office:value="1050197.45" table:style-name="ce20">
            <text:p>1050197,4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3:010001:2812</text:p>
          </table:table-cell>
          <table:covered-table-cell/>
          <table:table-cell office:value-type="float" office:value="976728.52" table:style-name="ce20">
            <text:p>976728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3:100001:424</text:p>
          </table:table-cell>
          <table:covered-table-cell/>
          <table:table-cell office:value-type="float" office:value="380354.13" table:style-name="ce20">
            <text:p>380354,1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57814</text:p>
          </table:table-cell>
          <table:covered-table-cell/>
          <table:table-cell office:value-type="float" office:value="119102.21" table:style-name="ce20">
            <text:p>119102,2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02:2954</text:p>
          </table:table-cell>
          <table:covered-table-cell/>
          <table:table-cell office:value-type="float" office:value="173109.29" table:style-name="ce20">
            <text:p>173109,2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04:857</text:p>
          </table:table-cell>
          <table:covered-table-cell/>
          <table:table-cell office:value-type="float" office:value="2501431.2200000002" table:style-name="ce20">
            <text:p>2501431,2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08:1806</text:p>
          </table:table-cell>
          <table:covered-table-cell/>
          <table:table-cell office:value-type="float" office:value="1415571.19" table:style-name="ce20">
            <text:p>1415571,1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10:865</text:p>
          </table:table-cell>
          <table:covered-table-cell/>
          <table:table-cell office:value-type="float" office:value="355226.95" table:style-name="ce20">
            <text:p>355226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10014:1513</text:p>
          </table:table-cell>
          <table:covered-table-cell/>
          <table:table-cell office:value-type="float" office:value="1321780.56" table:style-name="ce20">
            <text:p>1321780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14:698</text:p>
          </table:table-cell>
          <table:covered-table-cell/>
          <table:table-cell office:value-type="float" office:value="797129.09" table:style-name="ce20">
            <text:p>797129,0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22:121</text:p>
          </table:table-cell>
          <table:covered-table-cell/>
          <table:table-cell office:value-type="float" office:value="2148818.7400000002" table:style-name="ce20">
            <text:p>2148818,7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22:122</text:p>
          </table:table-cell>
          <table:covered-table-cell/>
          <table:table-cell office:value-type="float" office:value="1710116.28" table:style-name="ce20">
            <text:p>1710116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30:4169</text:p>
          </table:table-cell>
          <table:covered-table-cell/>
          <table:table-cell office:value-type="float" office:value="1971766.44" table:style-name="ce20">
            <text:p>1971766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30:7738</text:p>
          </table:table-cell>
          <table:covered-table-cell/>
          <table:table-cell office:value-type="float" office:value="2422850.27" table:style-name="ce20">
            <text:p>2422850,2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31:4600</text:p>
          </table:table-cell>
          <table:covered-table-cell/>
          <table:table-cell office:value-type="float" office:value="822126.05" table:style-name="ce20">
            <text:p>822126,0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47:18</text:p>
          </table:table-cell>
          <table:covered-table-cell/>
          <table:table-cell office:value-type="float" office:value="913865.44" table:style-name="ce20">
            <text:p>913865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50:2361</text:p>
          </table:table-cell>
          <table:covered-table-cell/>
          <table:table-cell office:value-type="float" office:value="1717150.99" table:style-name="ce20">
            <text:p>1717150,9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50:790</text:p>
          </table:table-cell>
          <table:covered-table-cell/>
          <table:table-cell office:value-type="float" office:value="97294.399999999994" table:style-name="ce20">
            <text:p>97294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50:792</text:p>
          </table:table-cell>
          <table:covered-table-cell/>
          <table:table-cell office:value-type="float" office:value="576398.59" table:style-name="ce20">
            <text:p>576398,5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51:2753</text:p>
          </table:table-cell>
          <table:covered-table-cell/>
          <table:table-cell office:value-type="float" office:value="1267037.42" table:style-name="ce20">
            <text:p>1267037,4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51:701</text:p>
          </table:table-cell>
          <table:covered-table-cell/>
          <table:table-cell office:value-type="float" office:value="1774079.06" table:style-name="ce20">
            <text:p>1774079,0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51:703</text:p>
          </table:table-cell>
          <table:covered-table-cell/>
          <table:table-cell office:value-type="float" office:value="2917353.25" table:style-name="ce20">
            <text:p>2917353,2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59:5673</text:p>
          </table:table-cell>
          <table:covered-table-cell/>
          <table:table-cell office:value-type="float" office:value="1722830.3" table:style-name="ce20">
            <text:p>1722830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01:4662</text:p>
          </table:table-cell>
          <table:covered-table-cell/>
          <table:table-cell office:value-type="float" office:value="711532.38" table:style-name="ce20">
            <text:p>711532,3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21:549</text:p>
          </table:table-cell>
          <table:covered-table-cell/>
          <table:table-cell office:value-type="float" office:value="2534799.9500000002" table:style-name="ce20">
            <text:p>2534799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25:1322</text:p>
          </table:table-cell>
          <table:covered-table-cell/>
          <table:table-cell office:value-type="float" office:value="1936262.13" table:style-name="ce20">
            <text:p>1936262,1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28:711</text:p>
          </table:table-cell>
          <table:covered-table-cell/>
          <table:table-cell office:value-type="float" office:value="3169955.1" table:style-name="ce20">
            <text:p>3169955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38:1056</text:p>
          </table:table-cell>
          <table:covered-table-cell/>
          <table:table-cell office:value-type="float" office:value="2263615.36" table:style-name="ce20">
            <text:p>2263615,3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48:3406</text:p>
          </table:table-cell>
          <table:covered-table-cell/>
          <table:table-cell office:value-type="float" office:value="1206724.1000000001" table:style-name="ce20">
            <text:p>1206724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72:5893</text:p>
          </table:table-cell>
          <table:covered-table-cell/>
          <table:table-cell office:value-type="float" office:value="2395487.17" table:style-name="ce20">
            <text:p>2395487,1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81:3646</text:p>
          </table:table-cell>
          <table:covered-table-cell/>
          <table:table-cell office:value-type="float" office:value="100585.32" table:style-name="ce20">
            <text:p>100585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31:443</text:p>
          </table:table-cell>
          <table:covered-table-cell/>
          <table:table-cell office:value-type="float" office:value="2516248.52" table:style-name="ce20">
            <text:p>2516248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31:449</text:p>
          </table:table-cell>
          <table:covered-table-cell/>
          <table:table-cell office:value-type="float" office:value="1846510.3" table:style-name="ce20">
            <text:p>1846510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31:452</text:p>
          </table:table-cell>
          <table:covered-table-cell/>
          <table:table-cell office:value-type="float" office:value="2019868.48" table:style-name="ce20">
            <text:p>2019868,4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31:454</text:p>
          </table:table-cell>
          <table:covered-table-cell/>
          <table:table-cell office:value-type="float" office:value="1995984.9" table:style-name="ce20">
            <text:p>1995984,9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31:457</text:p>
          </table:table-cell>
          <table:covered-table-cell/>
          <table:table-cell office:value-type="float" office:value="2033516.24" table:style-name="ce20">
            <text:p>2033516,2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31:458</text:p>
          </table:table-cell>
          <table:covered-table-cell/>
          <table:table-cell office:value-type="float" office:value="2033516.24" table:style-name="ce20">
            <text:p>2033516,2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32:961</text:p>
          </table:table-cell>
          <table:covered-table-cell/>
          <table:table-cell office:value-type="float" office:value="1225843.44" table:style-name="ce20">
            <text:p>1225843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32:963</text:p>
          </table:table-cell>
          <table:covered-table-cell/>
          <table:table-cell office:value-type="float" office:value="1424945.4" table:style-name="ce20">
            <text:p>1424945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32:979</text:p>
          </table:table-cell>
          <table:covered-table-cell/>
          <table:table-cell office:value-type="float" office:value="1190707.8" table:style-name="ce20">
            <text:p>1190707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32:980</text:p>
          </table:table-cell>
          <table:covered-table-cell/>
          <table:table-cell office:value-type="float" office:value="1667021.09" table:style-name="ce20">
            <text:p>1667021,0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32:985</text:p>
          </table:table-cell>
          <table:covered-table-cell/>
          <table:table-cell office:value-type="float" office:value="1175091.96" table:style-name="ce20">
            <text:p>1175091,9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32:986</text:p>
          </table:table-cell>
          <table:covered-table-cell/>
          <table:table-cell office:value-type="float" office:value="1678284.74" table:style-name="ce20">
            <text:p>1678284,7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32:988</text:p>
          </table:table-cell>
          <table:covered-table-cell/>
          <table:table-cell office:value-type="float" office:value="1182899.8799999999" table:style-name="ce20">
            <text:p>1182899,8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32:990</text:p>
          </table:table-cell>
          <table:covered-table-cell/>
          <table:table-cell office:value-type="float" office:value="1682039.3" table:style-name="ce20">
            <text:p>1682039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32:995</text:p>
          </table:table-cell>
          <table:covered-table-cell/>
          <table:table-cell office:value-type="float" office:value="1715830.26" table:style-name="ce20">
            <text:p>1715830,2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32:996</text:p>
          </table:table-cell>
          <table:covered-table-cell/>
          <table:table-cell office:value-type="float" office:value="1663266.54" table:style-name="ce20">
            <text:p>1663266,5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33:1220</text:p>
          </table:table-cell>
          <table:covered-table-cell/>
          <table:table-cell office:value-type="float" office:value="2058310.44" table:style-name="ce20">
            <text:p>2058310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33:18</text:p>
          </table:table-cell>
          <table:covered-table-cell/>
          <table:table-cell office:value-type="float" office:value="96141392.549999997" table:style-name="ce20">
            <text:p>96141392,5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35:283</text:p>
          </table:table-cell>
          <table:covered-table-cell/>
          <table:table-cell office:value-type="float" office:value="1627207.55" table:style-name="ce20">
            <text:p>1627207,5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35:384</text:p>
          </table:table-cell>
          <table:covered-table-cell/>
          <table:table-cell office:value-type="float" office:value="1668355.32" table:style-name="ce20">
            <text:p>1668355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35:91</text:p>
          </table:table-cell>
          <table:covered-table-cell/>
          <table:table-cell office:value-type="float" office:value="1971620.3" table:style-name="ce20">
            <text:p>1971620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36:1164</text:p>
          </table:table-cell>
          <table:covered-table-cell/>
          <table:table-cell office:value-type="float" office:value="1597726.24" table:style-name="ce20">
            <text:p>1597726,2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36:1167</text:p>
          </table:table-cell>
          <table:covered-table-cell/>
          <table:table-cell office:value-type="float" office:value="1575939.06" table:style-name="ce20">
            <text:p>1575939,0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36:1168</text:p>
          </table:table-cell>
          <table:covered-table-cell/>
          <table:table-cell office:value-type="float" office:value="1728449.3" table:style-name="ce20">
            <text:p>1728449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36:1202</text:p>
          </table:table-cell>
          <table:covered-table-cell/>
          <table:table-cell office:value-type="float" office:value="1717555.71" table:style-name="ce20">
            <text:p>1717555,7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36:1214</text:p>
          </table:table-cell>
          <table:covered-table-cell/>
          <table:table-cell office:value-type="float" office:value="1579570.26" table:style-name="ce20">
            <text:p>1579570,2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36:1228</text:p>
          </table:table-cell>
          <table:covered-table-cell/>
          <table:table-cell office:value-type="float" office:value="1921305" table:style-name="ce20">
            <text:p>192130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85:1686</text:p>
          </table:table-cell>
          <table:covered-table-cell/>
          <table:table-cell office:value-type="float" office:value="8177348.5300000003" table:style-name="ce20">
            <text:p>8177348,5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91:4067</text:p>
          </table:table-cell>
          <table:covered-table-cell/>
          <table:table-cell office:value-type="float" office:value="1642606.69" table:style-name="ce20">
            <text:p>1642606,6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102:620</text:p>
          </table:table-cell>
          <table:covered-table-cell/>
          <table:table-cell office:value-type="float" office:value="4783922.84" table:style-name="ce20">
            <text:p>4783922,8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08:1379</text:p>
          </table:table-cell>
          <table:covered-table-cell/>
          <table:table-cell office:value-type="float" office:value="3974357.88" table:style-name="ce20">
            <text:p>3974357,8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09:512</text:p>
          </table:table-cell>
          <table:covered-table-cell/>
          <table:table-cell office:value-type="float" office:value="1780046.6" table:style-name="ce20">
            <text:p>1780046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10:286</text:p>
          </table:table-cell>
          <table:covered-table-cell/>
          <table:table-cell office:value-type="float" office:value="4438300.38" table:style-name="ce20">
            <text:p>4438300,3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50022:1711</text:p>
          </table:table-cell>
          <table:covered-table-cell/>
          <table:table-cell office:value-type="float" office:value="1181345.7" table:style-name="ce20">
            <text:p>1181345,7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76:229</text:p>
          </table:table-cell>
          <table:covered-table-cell/>
          <table:table-cell office:value-type="float" office:value="1294492.18" table:style-name="ce20">
            <text:p>1294492,1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76:235</text:p>
          </table:table-cell>
          <table:covered-table-cell/>
          <table:table-cell office:value-type="float" office:value="257752.14" table:style-name="ce20">
            <text:p>257752,1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14:11118</text:p>
          </table:table-cell>
          <table:covered-table-cell/>
          <table:table-cell office:value-type="float" office:value="1882735.98" table:style-name="ce20">
            <text:p>1882735,9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80067:770</text:p>
          </table:table-cell>
          <table:covered-table-cell/>
          <table:table-cell office:value-type="float" office:value="1921226.61" table:style-name="ce20">
            <text:p>1921226,6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80075:3603</text:p>
          </table:table-cell>
          <table:covered-table-cell/>
          <table:table-cell office:value-type="float" office:value="2098332.62" table:style-name="ce20">
            <text:p>2098332,6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80088:731</text:p>
          </table:table-cell>
          <table:covered-table-cell/>
          <table:table-cell office:value-type="float" office:value="1276086.8400000001" table:style-name="ce20">
            <text:p>1276086,8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80091:511</text:p>
          </table:table-cell>
          <table:covered-table-cell/>
          <table:table-cell office:value-type="float" office:value="1016270.1" table:style-name="ce20">
            <text:p>101627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80107:2671</text:p>
          </table:table-cell>
          <table:covered-table-cell/>
          <table:table-cell office:value-type="float" office:value="993826.75" table:style-name="ce20">
            <text:p>993826,7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80126:692</text:p>
          </table:table-cell>
          <table:covered-table-cell/>
          <table:table-cell office:value-type="float" office:value="1186271.94" table:style-name="ce20">
            <text:p>1186271,9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10105:854</text:p>
          </table:table-cell>
          <table:covered-table-cell/>
          <table:table-cell office:value-type="float" office:value="171015.23" table:style-name="ce20">
            <text:p>171015,2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20103:6676</text:p>
          </table:table-cell>
          <table:covered-table-cell/>
          <table:table-cell office:value-type="float" office:value="294616.95" table:style-name="ce20">
            <text:p>294616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06:3059</text:p>
          </table:table-cell>
          <table:covered-table-cell/>
          <table:table-cell office:value-type="float" office:value="994987.03" table:style-name="ce20">
            <text:p>994987,0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25:3755</text:p>
          </table:table-cell>
          <table:covered-table-cell/>
          <table:table-cell office:value-type="float" office:value="4724961.43" table:style-name="ce20">
            <text:p>4724961,4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204:15688</text:p>
          </table:table-cell>
          <table:covered-table-cell/>
          <table:table-cell office:value-type="float" office:value="1694392.83" table:style-name="ce20">
            <text:p>1694392,8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213:15331</text:p>
          </table:table-cell>
          <table:covered-table-cell/>
          <table:table-cell office:value-type="float" office:value="2890234.83" table:style-name="ce20">
            <text:p>2890234,8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217:11263</text:p>
          </table:table-cell>
          <table:covered-table-cell/>
          <table:table-cell office:value-type="float" office:value="2879220.71" table:style-name="ce20">
            <text:p>2879220,7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06:8107</text:p>
          </table:table-cell>
          <table:covered-table-cell/>
          <table:table-cell office:value-type="float" office:value="52469.760000000002" table:style-name="ce20">
            <text:p>52469,7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08:11219</text:p>
          </table:table-cell>
          <table:covered-table-cell/>
          <table:table-cell office:value-type="float" office:value="673910.58" table:style-name="ce20">
            <text:p>673910,5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6:000008:6784</text:p>
          </table:table-cell>
          <table:covered-table-cell/>
          <table:table-cell office:value-type="float" office:value="2445526.0699999998" table:style-name="ce20">
            <text:p>2445526,0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6:000015:3138</text:p>
          </table:table-cell>
          <table:covered-table-cell/>
          <table:table-cell office:value-type="float" office:value="1043461.78" table:style-name="ce20">
            <text:p>1043461,7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6:000019:2534</text:p>
          </table:table-cell>
          <table:covered-table-cell/>
          <table:table-cell office:value-type="float" office:value="1508143.12" table:style-name="ce20">
            <text:p>1508143,1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7:010232:453</text:p>
          </table:table-cell>
          <table:covered-table-cell/>
          <table:table-cell office:value-type="float" office:value="3148207.93" table:style-name="ce20">
            <text:p>3148207,9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7:010353:95</text:p>
          </table:table-cell>
          <table:covered-table-cell/>
          <table:table-cell office:value-type="float" office:value="1234478.3" table:style-name="ce20">
            <text:p>1234478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34:38:020204:604</text:p>
          </table:table-cell>
          <table:covered-table-cell/>
          <table:table-cell office:value-type="float" office:value="929731.71" table:style-name="ce22">
            <text:p>929731,7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4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7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1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9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4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4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30004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8000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2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2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2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23000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3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3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30005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5:0101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05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6:25001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6:25001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22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22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901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00000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00000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00000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5042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8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2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2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2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2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2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2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2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2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2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2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2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2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2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20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2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2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20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2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20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2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2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20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20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200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20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20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2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20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2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20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2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20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2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20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2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2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2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2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2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2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2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2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2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2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2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2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02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2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2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2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8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1:04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1:04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04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2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2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2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4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1: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1:07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1:07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1:07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1:07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1:07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1:07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7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7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7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1:070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1:11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000000:7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0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02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19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5:0101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6:090201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6:090201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7:05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7:12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7:12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02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08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08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12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9:15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0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2:01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00000:38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00000:5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00000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00000:55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00000:55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3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3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31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31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4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4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5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5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5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5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5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5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5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5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5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5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5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5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5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5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5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5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5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5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5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59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59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59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5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63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44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5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5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6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64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3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3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3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3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3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3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3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3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3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3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3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3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3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3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3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3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3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3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3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3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3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3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3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3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3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3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3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3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3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3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3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3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3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3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3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3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3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3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3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3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3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3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3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3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3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3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3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3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3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3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3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3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3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3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3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3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3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3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3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3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3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3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3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3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3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3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3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3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3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3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3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3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3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3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3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3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3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3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3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3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3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3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3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3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3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3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3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3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3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3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3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3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3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3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3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3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3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3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3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3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3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3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3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3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3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3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3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3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3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3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3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3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3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3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3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3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3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3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3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3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3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3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3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3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3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3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3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3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3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3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3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3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3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3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3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3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3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3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3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3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3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3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3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3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3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3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3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3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3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3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3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3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3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3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3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3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3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3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3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3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3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3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3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3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3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3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3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3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3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3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3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3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3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3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3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3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3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3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6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8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8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9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1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11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14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33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39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1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3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5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5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9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08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1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1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24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38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52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14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19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02:18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04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04:13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04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04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04:5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04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04:8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04:9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04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13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3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5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5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6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16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16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1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1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6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6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6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6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6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6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6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6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6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6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6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6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6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6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6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6:6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6:6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6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6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6:7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6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6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6:7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6:7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6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6:7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6:7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16:7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16:7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16:7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16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6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6:8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16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16:8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16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16:8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16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16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16:8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16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16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6:8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6:8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6:8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6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16:8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6:8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6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6:8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6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6:8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16:8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17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17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17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17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17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17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7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7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7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7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7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7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7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7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7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7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7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7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17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17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17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17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17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17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17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7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7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7:12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7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17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17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17:13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17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7:14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7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7:14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7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17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7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7:14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7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7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7:15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7:15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17:15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17:15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17:15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17:15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7:15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17:15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17:15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17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17:15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17:15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17:15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7:15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7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7:15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7:15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7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7:16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7:16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7:16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7:20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7:20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7:6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7:6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7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7:7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7:7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7:7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7:7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7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7:8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7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7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7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7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7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7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17:8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17:8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217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217:8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217:8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217:8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217:9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217:9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217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217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217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217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217:9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217:9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17:9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17:9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17:9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17:9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17:9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17:9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17:9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7:9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7:9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2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2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2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2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2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2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2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2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2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2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2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2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2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2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2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2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2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2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2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00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06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0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17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18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number-columns-spanned="3" table:number-rows-spanned="1" table:style-name="ce2">
            <text:p>34:37:0102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57BE6AFE535A91ABFF5328BBFD749461F27671321F8CB04866EBA4F104364D9F05B1A544C77B7A664FE0AFB197518794F073169F76C4E906B774CC4380A9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09-29T08:45:31Z</meta:creation-date>
    <dc:date>2022-09-29T08:45:32Z</dc:date>
  </office:meta>
</office:document-meta>
</file>