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23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34</text:p>
          </table:table-cell>
          <table:covered-table-cell/>
          <table:table-cell office:value-type="float" office:value="1938178.65" table:style-name="ce20">
            <text:p>1938178,6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3633</text:p>
          </table:table-cell>
          <table:covered-table-cell/>
          <table:table-cell office:value-type="float" office:value="903715.52" table:style-name="ce20">
            <text:p>903715,5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2:1908</text:p>
          </table:table-cell>
          <table:covered-table-cell/>
          <table:table-cell office:value-type="float" office:value="723785.74" table:style-name="ce20">
            <text:p>723785,7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2:1909</text:p>
          </table:table-cell>
          <table:covered-table-cell/>
          <table:table-cell office:value-type="float" office:value="289914.23999999999" table:style-name="ce20">
            <text:p>289914,2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83</text:p>
          </table:table-cell>
          <table:covered-table-cell/>
          <table:table-cell office:value-type="float" office:value="159403.63" table:style-name="ce20">
            <text:p>159403,6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085</text:p>
          </table:table-cell>
          <table:covered-table-cell/>
          <table:table-cell office:value-type="float" office:value="616936.73" table:style-name="ce20">
            <text:p>616936,7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3:2332</text:p>
          </table:table-cell>
          <table:covered-table-cell/>
          <table:table-cell office:value-type="float" office:value="251567.63" table:style-name="ce20">
            <text:p>251567,6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3:2335</text:p>
          </table:table-cell>
          <table:covered-table-cell/>
          <table:table-cell office:value-type="float" office:value="336600.16" table:style-name="ce20">
            <text:p>336600,1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3:2341</text:p>
          </table:table-cell>
          <table:covered-table-cell/>
          <table:table-cell office:value-type="float" office:value="334657.56" table:style-name="ce20">
            <text:p>334657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20002:2350</text:p>
          </table:table-cell>
          <table:covered-table-cell/>
          <table:table-cell office:value-type="float" office:value="3996362.7" table:style-name="ce20">
            <text:p>3996362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4:3844</text:p>
          </table:table-cell>
          <table:covered-table-cell/>
          <table:table-cell office:value-type="float" office:value="1371052.98" table:style-name="ce20">
            <text:p>1371052,9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1:3994</text:p>
          </table:table-cell>
          <table:covered-table-cell/>
          <table:table-cell office:value-type="float" office:value="529584.46" table:style-name="ce20">
            <text:p>529584,4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1:3995</text:p>
          </table:table-cell>
          <table:covered-table-cell/>
          <table:table-cell office:value-type="float" office:value="192164.75" table:style-name="ce20">
            <text:p>192164,7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50001:1607</text:p>
          </table:table-cell>
          <table:covered-table-cell/>
          <table:table-cell office:value-type="float" office:value="695595.16" table:style-name="ce20">
            <text:p>695595,1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3:4899</text:p>
          </table:table-cell>
          <table:covered-table-cell/>
          <table:table-cell office:value-type="float" office:value="1302057.23" table:style-name="ce20">
            <text:p>130205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7:1105</text:p>
          </table:table-cell>
          <table:covered-table-cell/>
          <table:table-cell office:value-type="float" office:value="818534.33" table:style-name="ce20">
            <text:p>818534,3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805</text:p>
          </table:table-cell>
          <table:covered-table-cell/>
          <table:table-cell office:value-type="float" office:value="1215427.77" table:style-name="ce20">
            <text:p>1215427,7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00000:10229</text:p>
          </table:table-cell>
          <table:covered-table-cell/>
          <table:table-cell office:value-type="float" office:value="9650155.9900000002" table:style-name="ce20">
            <text:p>9650155,9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060003:2024</text:p>
          </table:table-cell>
          <table:covered-table-cell/>
          <table:table-cell office:value-type="float" office:value="330702.11" table:style-name="ce20">
            <text:p>330702,1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10003:1123</text:p>
          </table:table-cell>
          <table:covered-table-cell/>
          <table:table-cell office:value-type="float" office:value="227182.03" table:style-name="ce20">
            <text:p>227182,0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70003:1706</text:p>
          </table:table-cell>
          <table:covered-table-cell/>
          <table:table-cell office:value-type="float" office:value="236316.78" table:style-name="ce20">
            <text:p>236316,7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200004:962</text:p>
          </table:table-cell>
          <table:covered-table-cell/>
          <table:table-cell office:value-type="float" office:value="74129.23" table:style-name="ce20">
            <text:p>74129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200004:982</text:p>
          </table:table-cell>
          <table:covered-table-cell/>
          <table:table-cell office:value-type="float" office:value="40208.160000000003" table:style-name="ce20">
            <text:p>40208,1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2:17272</text:p>
          </table:table-cell>
          <table:covered-table-cell/>
          <table:table-cell office:value-type="float" office:value="1004165.25" table:style-name="ce20">
            <text:p>1004165,2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7:080001:598</text:p>
          </table:table-cell>
          <table:covered-table-cell/>
          <table:table-cell office:value-type="float" office:value="155767.87" table:style-name="ce20">
            <text:p>155767,8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9:080009:610</text:p>
          </table:table-cell>
          <table:covered-table-cell/>
          <table:table-cell office:value-type="float" office:value="864749.95" table:style-name="ce20">
            <text:p>864749,9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080009:612</text:p>
          </table:table-cell>
          <table:covered-table-cell/>
          <table:table-cell office:value-type="float" office:value="497388.69" table:style-name="ce20">
            <text:p>497388,6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100121:483</text:p>
          </table:table-cell>
          <table:covered-table-cell/>
          <table:table-cell office:value-type="float" office:value="10074353.630000001" table:style-name="ce20">
            <text:p>10074353,6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9:100262:302</text:p>
          </table:table-cell>
          <table:covered-table-cell/>
          <table:table-cell office:value-type="float" office:value="372405.58" table:style-name="ce20">
            <text:p>372405,5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0:030103:1483</text:p>
          </table:table-cell>
          <table:covered-table-cell/>
          <table:table-cell office:value-type="float" office:value="1403921.8" table:style-name="ce20">
            <text:p>1403921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070013:987</text:p>
          </table:table-cell>
          <table:covered-table-cell/>
          <table:table-cell office:value-type="float" office:value="11954242.42" table:style-name="ce20">
            <text:p>11954242,4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1:080001:658</text:p>
          </table:table-cell>
          <table:covered-table-cell/>
          <table:table-cell office:value-type="float" office:value="176858.09" table:style-name="ce20">
            <text:p>176858,0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00000:1550</text:p>
          </table:table-cell>
          <table:covered-table-cell/>
          <table:table-cell office:value-type="float" office:value="711749.21" table:style-name="ce20">
            <text:p>711749,2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00000:1559</text:p>
          </table:table-cell>
          <table:covered-table-cell/>
          <table:table-cell office:value-type="float" office:value="147179.71" table:style-name="ce20">
            <text:p>147179,7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60601:4116</text:p>
          </table:table-cell>
          <table:covered-table-cell/>
          <table:table-cell office:value-type="float" office:value="76851.22" table:style-name="ce20">
            <text:p>76851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030001:2238</text:p>
          </table:table-cell>
          <table:covered-table-cell/>
          <table:table-cell office:value-type="float" office:value="28794.23" table:style-name="ce20">
            <text:p>28794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70002:3666</text:p>
          </table:table-cell>
          <table:covered-table-cell/>
          <table:table-cell office:value-type="float" office:value="7065674" table:style-name="ce20">
            <text:p>7065674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10005:1338</text:p>
          </table:table-cell>
          <table:covered-table-cell/>
          <table:table-cell office:value-type="float" office:value="585447.30000000005" table:style-name="ce20">
            <text:p>585447,3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9:070003:565</text:p>
          </table:table-cell>
          <table:covered-table-cell/>
          <table:table-cell office:value-type="float" office:value="252813.99" table:style-name="ce20">
            <text:p>252813,9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1:150005:740</text:p>
          </table:table-cell>
          <table:covered-table-cell/>
          <table:table-cell office:value-type="float" office:value="335356.57" table:style-name="ce20">
            <text:p>335356,5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00000:26284</text:p>
          </table:table-cell>
          <table:covered-table-cell/>
          <table:table-cell office:value-type="float" office:value="625709.67000000004" table:style-name="ce20">
            <text:p>625709,6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00000:55279</text:p>
          </table:table-cell>
          <table:covered-table-cell/>
          <table:table-cell office:value-type="float" office:value="4010657.86" table:style-name="ce20">
            <text:p>4010657,8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10030:7739</text:p>
          </table:table-cell>
          <table:covered-table-cell/>
          <table:table-cell office:value-type="float" office:value="1912014.94" table:style-name="ce20">
            <text:p>1912014,9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10031:4733</text:p>
          </table:table-cell>
          <table:covered-table-cell/>
          <table:table-cell office:value-type="float" office:value="2349862.4700000002" table:style-name="ce20">
            <text:p>2349862,4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10063:7094</text:p>
          </table:table-cell>
          <table:covered-table-cell/>
          <table:table-cell office:value-type="float" office:value="1421580.23" table:style-name="ce20">
            <text:p>1421580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20001:4663</text:p>
          </table:table-cell>
          <table:covered-table-cell/>
          <table:table-cell office:value-type="float" office:value="515937.72" table:style-name="ce20">
            <text:p>515937,7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01:4664</text:p>
          </table:table-cell>
          <table:covered-table-cell/>
          <table:table-cell office:value-type="float" office:value="1338971.58" table:style-name="ce20">
            <text:p>1338971,5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09:359</text:p>
          </table:table-cell>
          <table:covered-table-cell/>
          <table:table-cell office:value-type="float" office:value="2016473.23" table:style-name="ce20">
            <text:p>2016473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14:2461</text:p>
          </table:table-cell>
          <table:covered-table-cell/>
          <table:table-cell office:value-type="float" office:value="3026775.86" table:style-name="ce20">
            <text:p>3026775,8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21:1041</text:p>
          </table:table-cell>
          <table:covered-table-cell/>
          <table:table-cell office:value-type="float" office:value="994558.22" table:style-name="ce20">
            <text:p>994558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49:3566</text:p>
          </table:table-cell>
          <table:covered-table-cell/>
          <table:table-cell office:value-type="float" office:value="1302116.7" table:style-name="ce20">
            <text:p>1302116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62:3350</text:p>
          </table:table-cell>
          <table:covered-table-cell/>
          <table:table-cell office:value-type="float" office:value="1265561.6100000001" table:style-name="ce20">
            <text:p>1265561,6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63:1680</text:p>
          </table:table-cell>
          <table:covered-table-cell/>
          <table:table-cell office:value-type="float" office:value="1475961.48" table:style-name="ce20">
            <text:p>1475961,4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30032:727</text:p>
          </table:table-cell>
          <table:covered-table-cell/>
          <table:table-cell office:value-type="float" office:value="1303922.6399999999" table:style-name="ce20">
            <text:p>1303922,6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032:735</text:p>
          </table:table-cell>
          <table:covered-table-cell/>
          <table:table-cell office:value-type="float" office:value="1979664.58" table:style-name="ce20">
            <text:p>1979664,5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136:1461</text:p>
          </table:table-cell>
          <table:covered-table-cell/>
          <table:table-cell office:value-type="float" office:value="1506005.55" table:style-name="ce20">
            <text:p>1506005,5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44:688</text:p>
          </table:table-cell>
          <table:covered-table-cell/>
          <table:table-cell office:value-type="float" office:value="5843058.5899999999" table:style-name="ce20">
            <text:p>5843058,5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40008:985</text:p>
          </table:table-cell>
          <table:covered-table-cell/>
          <table:table-cell office:value-type="float" office:value="1402083.06" table:style-name="ce20">
            <text:p>1402083,0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22:7938</text:p>
          </table:table-cell>
          <table:covered-table-cell/>
          <table:table-cell office:value-type="float" office:value="3470595.46" table:style-name="ce20">
            <text:p>3470595,4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22:8298</text:p>
          </table:table-cell>
          <table:covered-table-cell/>
          <table:table-cell office:value-type="float" office:value="2447957.5099999998" table:style-name="ce20">
            <text:p>2447957,5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27:775</text:p>
          </table:table-cell>
          <table:covered-table-cell/>
          <table:table-cell office:value-type="float" office:value="3725628.32" table:style-name="ce20">
            <text:p>3725628,3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34:1122</text:p>
          </table:table-cell>
          <table:covered-table-cell/>
          <table:table-cell office:value-type="float" office:value="1158855.25" table:style-name="ce20">
            <text:p>1158855,2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34:1123</text:p>
          </table:table-cell>
          <table:covered-table-cell/>
          <table:table-cell office:value-type="float" office:value="2206460.4" table:style-name="ce20">
            <text:p>2206460,4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34:1124</text:p>
          </table:table-cell>
          <table:covered-table-cell/>
          <table:table-cell office:value-type="float" office:value="7554411.8200000003" table:style-name="ce20">
            <text:p>7554411,8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50009:31</text:p>
          </table:table-cell>
          <table:covered-table-cell/>
          <table:table-cell office:value-type="float" office:value="222617.63" table:style-name="ce20">
            <text:p>222617,6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50015:3166</text:p>
          </table:table-cell>
          <table:covered-table-cell/>
          <table:table-cell office:value-type="float" office:value="12293862.220000001" table:style-name="ce20">
            <text:p>12293862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50020:1770</text:p>
          </table:table-cell>
          <table:covered-table-cell/>
          <table:table-cell office:value-type="float" office:value="2476462.7200000002" table:style-name="ce20">
            <text:p>2476462,7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50042:1371</text:p>
          </table:table-cell>
          <table:covered-table-cell/>
          <table:table-cell office:value-type="float" office:value="1716248.25" table:style-name="ce20">
            <text:p>1716248,2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50054:662</text:p>
          </table:table-cell>
          <table:covered-table-cell/>
          <table:table-cell office:value-type="float" office:value="2087809.49" table:style-name="ce20">
            <text:p>2087809,4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60013:478</text:p>
          </table:table-cell>
          <table:covered-table-cell/>
          <table:table-cell office:value-type="float" office:value="400555.98" table:style-name="ce20">
            <text:p>400555,9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70027:249</text:p>
          </table:table-cell>
          <table:covered-table-cell/>
          <table:table-cell office:value-type="float" office:value="850551.14" table:style-name="ce20">
            <text:p>850551,1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80021:854</text:p>
          </table:table-cell>
          <table:covered-table-cell/>
          <table:table-cell office:value-type="float" office:value="755906.49" table:style-name="ce20">
            <text:p>755906,4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80075:3867</text:p>
          </table:table-cell>
          <table:covered-table-cell/>
          <table:table-cell office:value-type="float" office:value="1782824.34" table:style-name="ce20">
            <text:p>1782824,3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80087:1223</text:p>
          </table:table-cell>
          <table:covered-table-cell/>
          <table:table-cell office:value-type="float" office:value="46215.61" table:style-name="ce20">
            <text:p>46215,6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80087:1224</text:p>
          </table:table-cell>
          <table:covered-table-cell/>
          <table:table-cell office:value-type="float" office:value="110339.76" table:style-name="ce20">
            <text:p>110339,7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80094:4400</text:p>
          </table:table-cell>
          <table:covered-table-cell/>
          <table:table-cell office:value-type="float" office:value="1129545.31" table:style-name="ce20">
            <text:p>1129545,3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80095:3077</text:p>
          </table:table-cell>
          <table:covered-table-cell/>
          <table:table-cell office:value-type="float" office:value="1913356.22" table:style-name="ce20">
            <text:p>1913356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80096:5512</text:p>
          </table:table-cell>
          <table:covered-table-cell/>
          <table:table-cell office:value-type="float" office:value="1450826.31" table:style-name="ce20">
            <text:p>1450826,3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80096:5513</text:p>
          </table:table-cell>
          <table:covered-table-cell/>
          <table:table-cell office:value-type="float" office:value="1196819.1200000001" table:style-name="ce20">
            <text:p>1196819,1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80115:793</text:p>
          </table:table-cell>
          <table:covered-table-cell/>
          <table:table-cell office:value-type="float" office:value="1656750.96" table:style-name="ce20">
            <text:p>1656750,9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80115:794</text:p>
          </table:table-cell>
          <table:covered-table-cell/>
          <table:table-cell office:value-type="float" office:value="1620795.95" table:style-name="ce20">
            <text:p>1620795,9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00000:66142</text:p>
          </table:table-cell>
          <table:covered-table-cell/>
          <table:table-cell office:value-type="float" office:value="3687514.66" table:style-name="ce20">
            <text:p>3687514,6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10102:1650</text:p>
          </table:table-cell>
          <table:covered-table-cell/>
          <table:table-cell office:value-type="float" office:value="673009.46" table:style-name="ce20">
            <text:p>673009,4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20103:6677</text:p>
          </table:table-cell>
          <table:covered-table-cell/>
          <table:table-cell office:value-type="float" office:value="984869.67" table:style-name="ce20">
            <text:p>984869,6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20106:6822</text:p>
          </table:table-cell>
          <table:covered-table-cell/>
          <table:table-cell office:value-type="float" office:value="2953141.24" table:style-name="ce20">
            <text:p>2953141,2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213:15982</text:p>
          </table:table-cell>
          <table:covered-table-cell/>
          <table:table-cell office:value-type="float" office:value="1455196.89" table:style-name="ce20">
            <text:p>1455196,8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08:11220</text:p>
          </table:table-cell>
          <table:covered-table-cell/>
          <table:table-cell office:value-type="float" office:value="1175448.6000000001" table:style-name="ce20">
            <text:p>1175448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09:7022</text:p>
          </table:table-cell>
          <table:covered-table-cell/>
          <table:table-cell office:value-type="float" office:value="617724.42000000004" table:style-name="ce20">
            <text:p>617724,4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6:000022:2498</text:p>
          </table:table-cell>
          <table:covered-table-cell/>
          <table:table-cell office:value-type="float" office:value="762942.29" table:style-name="ce20">
            <text:p>762942,2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7:010229:263</text:p>
          </table:table-cell>
          <table:covered-table-cell/>
          <table:table-cell office:value-type="float" office:value="292709.98" table:style-name="ce20">
            <text:p>292709,9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7:010229:264</text:p>
          </table:table-cell>
          <table:covered-table-cell/>
          <table:table-cell office:value-type="float" office:value="121443.5" table:style-name="ce20">
            <text:p>121443,5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7:010272:149</text:p>
          </table:table-cell>
          <table:covered-table-cell/>
          <table:table-cell office:value-type="float" office:value="219976.87" table:style-name="ce20">
            <text:p>219976,8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4:37:010272:204</text:p>
          </table:table-cell>
          <table:covered-table-cell/>
          <table:table-cell office:value-type="float" office:value="296014.88" table:style-name="ce22">
            <text:p>296014,8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5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4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7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0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7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2105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2107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2107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21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107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504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11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20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0:05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1: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1:070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1:07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1:070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1:0700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1:070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1:07001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1:0700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21:0700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1:070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1:0700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1:0700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1:0700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1:070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1:07001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1:0700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1:07001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1:07001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3:03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3:190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6:0106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6:061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6:0902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7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7:02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7:08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8:100028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3:11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00000:48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00000:48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00000:50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00000:50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00000:50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00000:50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00000:53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00000:55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00000:55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00000:55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00000:56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1003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1004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1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1004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2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2004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200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2009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2009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3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3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30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3003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3003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3003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3003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3003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3003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300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3003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3003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3003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30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3003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30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3003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30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30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3003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30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30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3003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3003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3003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3003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30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3003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3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3003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3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3003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3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3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30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3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3003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0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3003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03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3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3003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3003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3003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300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3003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300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3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3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3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3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3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3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3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3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3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3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3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3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3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3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3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3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7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7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10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10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104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1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3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39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1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2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6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14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01:9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01:9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8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8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8009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8012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8015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00000:42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00000:64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120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124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02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03:5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13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15:7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08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1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1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17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8:0602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8:0602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3" table:number-rows-spanned="1" table:style-name="ce2">
            <text:p>34:39:00003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A4B3EEDE2C27628D48F63E7F1D70F0857A38ECB76192409F591335B602B9E42A7483120508E39E181733545B33C0907C35F5F949D044556550DA9243E679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09-29T08:45:44Z</meta:creation-date>
    <dc:date>2022-09-29T08:45:45Z</dc:date>
  </office:meta>
</office:document-meta>
</file>