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25</text:p>
          </table:table-cell>
          <table:table-cell table:number-columns-repeated="4" table:style-name="ce10"/>
          <table:table-cell office:value-type="string" table:style-name="ce12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4" table:style-name="ce16">
            <text:p>4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4" table:style-name="ce17">
            <text:p>10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3194</text:p>
          </table:table-cell>
          <table:covered-table-cell/>
          <table:table-cell office:value-type="float" office:value="385945.93" table:style-name="ce20">
            <text:p>385945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3465</text:p>
          </table:table-cell>
          <table:covered-table-cell/>
          <table:table-cell office:value-type="float" office:value="2484130.7200000002" table:style-name="ce20">
            <text:p>2484130,7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70072</text:p>
          </table:table-cell>
          <table:covered-table-cell/>
          <table:table-cell office:value-type="float" office:value="15699672.550000001" table:style-name="ce20">
            <text:p>15699672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5:3771</text:p>
          </table:table-cell>
          <table:covered-table-cell/>
          <table:table-cell office:value-type="float" office:value="656657.03" table:style-name="ce20">
            <text:p>656657,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20002:435</text:p>
          </table:table-cell>
          <table:covered-table-cell/>
          <table:table-cell office:value-type="float" office:value="1679138.87" table:style-name="ce20">
            <text:p>1679138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3319</text:p>
          </table:table-cell>
          <table:covered-table-cell/>
          <table:table-cell office:value-type="float" office:value="100618" table:style-name="ce20">
            <text:p>100618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90</text:p>
          </table:table-cell>
          <table:covered-table-cell/>
          <table:table-cell office:value-type="float" office:value="3832278.53" table:style-name="ce20">
            <text:p>3832278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5:2078</text:p>
          </table:table-cell>
          <table:covered-table-cell/>
          <table:table-cell office:value-type="float" office:value="2662865.65" table:style-name="ce20">
            <text:p>2662865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90001:1822</text:p>
          </table:table-cell>
          <table:covered-table-cell/>
          <table:table-cell office:value-type="float" office:value="1622330.83" table:style-name="ce20">
            <text:p>1622330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3:4900</text:p>
          </table:table-cell>
          <table:covered-table-cell/>
          <table:table-cell office:value-type="float" office:value="1275533.97" table:style-name="ce20">
            <text:p>1275533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3:4901</text:p>
          </table:table-cell>
          <table:covered-table-cell/>
          <table:table-cell office:value-type="float" office:value="710906.72" table:style-name="ce20">
            <text:p>710906,7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4902</text:p>
          </table:table-cell>
          <table:covered-table-cell/>
          <table:table-cell office:value-type="float" office:value="795733.21" table:style-name="ce20">
            <text:p>795733,2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3:4903</text:p>
          </table:table-cell>
          <table:covered-table-cell/>
          <table:table-cell office:value-type="float" office:value="120451.89" table:style-name="ce20">
            <text:p>120451,8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3:4904</text:p>
          </table:table-cell>
          <table:covered-table-cell/>
          <table:table-cell office:value-type="float" office:value="477596.07" table:style-name="ce20">
            <text:p>477596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3:4905</text:p>
          </table:table-cell>
          <table:covered-table-cell/>
          <table:table-cell office:value-type="float" office:value="3197470.54" table:style-name="ce20">
            <text:p>3197470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3:4906</text:p>
          </table:table-cell>
          <table:covered-table-cell/>
          <table:table-cell office:value-type="float" office:value="1599512.49" table:style-name="ce20">
            <text:p>1599512,4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3:4907</text:p>
          </table:table-cell>
          <table:covered-table-cell/>
          <table:table-cell office:value-type="float" office:value="1542694.35" table:style-name="ce20">
            <text:p>1542694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3:4908</text:p>
          </table:table-cell>
          <table:covered-table-cell/>
          <table:table-cell office:value-type="float" office:value="2528573.5099999998" table:style-name="ce20">
            <text:p>2528573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3:4909</text:p>
          </table:table-cell>
          <table:covered-table-cell/>
          <table:table-cell office:value-type="float" office:value="909777.49" table:style-name="ce20">
            <text:p>909777,4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3:4910</text:p>
          </table:table-cell>
          <table:covered-table-cell/>
          <table:table-cell office:value-type="float" office:value="760191.4" table:style-name="ce20">
            <text:p>760191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50004:578</text:p>
          </table:table-cell>
          <table:covered-table-cell/>
          <table:table-cell office:value-type="float" office:value="461717.52" table:style-name="ce20">
            <text:p>461717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4:2284</text:p>
          </table:table-cell>
          <table:covered-table-cell/>
          <table:table-cell office:value-type="float" office:value="63654.6" table:style-name="ce20">
            <text:p>63654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12:2109</text:p>
          </table:table-cell>
          <table:covered-table-cell/>
          <table:table-cell office:value-type="float" office:value="776094.52" table:style-name="ce20">
            <text:p>776094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60003:736</text:p>
          </table:table-cell>
          <table:covered-table-cell/>
          <table:table-cell office:value-type="float" office:value="703822.57" table:style-name="ce20">
            <text:p>703822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60003:743</text:p>
          </table:table-cell>
          <table:covered-table-cell/>
          <table:table-cell office:value-type="float" office:value="885098.14" table:style-name="ce20">
            <text:p>885098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60004:265</text:p>
          </table:table-cell>
          <table:covered-table-cell/>
          <table:table-cell office:value-type="float" office:value="654198.35" table:style-name="ce20">
            <text:p>654198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80001:1002</text:p>
          </table:table-cell>
          <table:covered-table-cell/>
          <table:table-cell office:value-type="float" office:value="427133.56" table:style-name="ce20">
            <text:p>427133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80001:1010</text:p>
          </table:table-cell>
          <table:covered-table-cell/>
          <table:table-cell office:value-type="float" office:value="152402.04" table:style-name="ce20">
            <text:p>152402,0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80001:1011</text:p>
          </table:table-cell>
          <table:covered-table-cell/>
          <table:table-cell office:value-type="float" office:value="174839.01" table:style-name="ce20">
            <text:p>174839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80001:1017</text:p>
          </table:table-cell>
          <table:covered-table-cell/>
          <table:table-cell office:value-type="float" office:value="166827.65" table:style-name="ce20">
            <text:p>166827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80001:1018</text:p>
          </table:table-cell>
          <table:covered-table-cell/>
          <table:table-cell office:value-type="float" office:value="138008.51" table:style-name="ce20">
            <text:p>138008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80001:1020</text:p>
          </table:table-cell>
          <table:covered-table-cell/>
          <table:table-cell office:value-type="float" office:value="179919.08" table:style-name="ce20">
            <text:p>179919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80001:1022</text:p>
          </table:table-cell>
          <table:covered-table-cell/>
          <table:table-cell office:value-type="float" office:value="127727.42" table:style-name="ce20">
            <text:p>127727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80001:1024</text:p>
          </table:table-cell>
          <table:covered-table-cell/>
          <table:table-cell office:value-type="float" office:value="119381.6" table:style-name="ce20">
            <text:p>119381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80001:1025</text:p>
          </table:table-cell>
          <table:covered-table-cell/>
          <table:table-cell office:value-type="float" office:value="162048.73000000001" table:style-name="ce20">
            <text:p>162048,7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80001:1040</text:p>
          </table:table-cell>
          <table:covered-table-cell/>
          <table:table-cell office:value-type="float" office:value="457119.53" table:style-name="ce20">
            <text:p>457119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80001:913</text:p>
          </table:table-cell>
          <table:covered-table-cell/>
          <table:table-cell office:value-type="float" office:value="707450.12" table:style-name="ce20">
            <text:p>707450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2:060008:626</text:p>
          </table:table-cell>
          <table:covered-table-cell/>
          <table:table-cell office:value-type="float" office:value="334210.8" table:style-name="ce20">
            <text:p>334210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40001:1315</text:p>
          </table:table-cell>
          <table:covered-table-cell/>
          <table:table-cell office:value-type="float" office:value="398981.82" table:style-name="ce20">
            <text:p>398981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18:2332</text:p>
          </table:table-cell>
          <table:covered-table-cell/>
          <table:table-cell office:value-type="float" office:value="2290534.06" table:style-name="ce20">
            <text:p>2290534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18:2333</text:p>
          </table:table-cell>
          <table:covered-table-cell/>
          <table:table-cell office:value-type="float" office:value="559702.71" table:style-name="ce20">
            <text:p>55970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60202:1460</text:p>
          </table:table-cell>
          <table:covered-table-cell/>
          <table:table-cell office:value-type="float" office:value="1829057.95" table:style-name="ce20">
            <text:p>1829057,9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060203:1062</text:p>
          </table:table-cell>
          <table:covered-table-cell/>
          <table:table-cell office:value-type="float" office:value="559344.82999999996" table:style-name="ce20">
            <text:p>559344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5:080101:718</text:p>
          </table:table-cell>
          <table:covered-table-cell/>
          <table:table-cell office:value-type="float" office:value="518902.86" table:style-name="ce20">
            <text:p>518902,8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130001:1400</text:p>
          </table:table-cell>
          <table:covered-table-cell/>
          <table:table-cell office:value-type="float" office:value="462468.85" table:style-name="ce20">
            <text:p>462468,8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140108:279</text:p>
          </table:table-cell>
          <table:covered-table-cell/>
          <table:table-cell office:value-type="float" office:value="488193.23" table:style-name="ce20">
            <text:p>488193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020002:1574</text:p>
          </table:table-cell>
          <table:covered-table-cell/>
          <table:table-cell office:value-type="float" office:value="1418294.23" table:style-name="ce20">
            <text:p>1418294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9:080009:611</text:p>
          </table:table-cell>
          <table:covered-table-cell/>
          <table:table-cell office:value-type="float" office:value="197116.64" table:style-name="ce20">
            <text:p>197116,6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9:100248:513</text:p>
          </table:table-cell>
          <table:covered-table-cell/>
          <table:table-cell office:value-type="float" office:value="1993610.18" table:style-name="ce20">
            <text:p>1993610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9:130004:1131</text:p>
          </table:table-cell>
          <table:covered-table-cell/>
          <table:table-cell office:value-type="float" office:value="605453.05000000005" table:style-name="ce20">
            <text:p>605453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9:130004:1132</text:p>
          </table:table-cell>
          <table:covered-table-cell/>
          <table:table-cell office:value-type="float" office:value="593165.44999999995" table:style-name="ce20">
            <text:p>593165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9:130004:1133</text:p>
          </table:table-cell>
          <table:covered-table-cell/>
          <table:table-cell office:value-type="float" office:value="335499.63" table:style-name="ce20">
            <text:p>335499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2:000000:1456</text:p>
          </table:table-cell>
          <table:covered-table-cell/>
          <table:table-cell office:value-type="float" office:value="3036278.99" table:style-name="ce20">
            <text:p>3036278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070251:614</text:p>
          </table:table-cell>
          <table:covered-table-cell/>
          <table:table-cell office:value-type="float" office:value="1596709.63" table:style-name="ce20">
            <text:p>1596709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61201:2859</text:p>
          </table:table-cell>
          <table:covered-table-cell/>
          <table:table-cell office:value-type="float" office:value="718709.56" table:style-name="ce20">
            <text:p>718709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40001:523</text:p>
          </table:table-cell>
          <table:covered-table-cell/>
          <table:table-cell office:value-type="float" office:value="714798.29" table:style-name="ce20">
            <text:p>714798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3:3378</text:p>
          </table:table-cell>
          <table:covered-table-cell/>
          <table:table-cell office:value-type="float" office:value="324304.58" table:style-name="ce20">
            <text:p>324304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40003:738</text:p>
          </table:table-cell>
          <table:covered-table-cell/>
          <table:table-cell office:value-type="float" office:value="244511.06" table:style-name="ce20">
            <text:p>244511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4:436</text:p>
          </table:table-cell>
          <table:covered-table-cell/>
          <table:table-cell office:value-type="float" office:value="671077.11" table:style-name="ce20">
            <text:p>671077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28:3514</text:p>
          </table:table-cell>
          <table:covered-table-cell/>
          <table:table-cell office:value-type="float" office:value="4218107.3600000003" table:style-name="ce20">
            <text:p>4218107,3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10013:632</text:p>
          </table:table-cell>
          <table:covered-table-cell/>
          <table:table-cell office:value-type="float" office:value="1236738.2" table:style-name="ce20">
            <text:p>1236738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190008:577</text:p>
          </table:table-cell>
          <table:covered-table-cell/>
          <table:table-cell office:value-type="float" office:value="746986.52" table:style-name="ce20">
            <text:p>746986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220003:1004</text:p>
          </table:table-cell>
          <table:covered-table-cell/>
          <table:table-cell office:value-type="float" office:value="705513.24" table:style-name="ce20">
            <text:p>705513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00000:57815</text:p>
          </table:table-cell>
          <table:covered-table-cell/>
          <table:table-cell office:value-type="float" office:value="8073733.0999999996" table:style-name="ce20">
            <text:p>8073733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14:1329</text:p>
          </table:table-cell>
          <table:covered-table-cell/>
          <table:table-cell office:value-type="float" office:value="727505.66" table:style-name="ce20">
            <text:p>727505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20:291</text:p>
          </table:table-cell>
          <table:covered-table-cell/>
          <table:table-cell office:value-type="float" office:value="207519.53" table:style-name="ce20">
            <text:p>207519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24:1966</text:p>
          </table:table-cell>
          <table:covered-table-cell/>
          <table:table-cell office:value-type="float" office:value="2062830.45" table:style-name="ce20">
            <text:p>2062830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24:8746</text:p>
          </table:table-cell>
          <table:covered-table-cell/>
          <table:table-cell office:value-type="float" office:value="1544700.93" table:style-name="ce20">
            <text:p>1544700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31:7395</text:p>
          </table:table-cell>
          <table:covered-table-cell/>
          <table:table-cell office:value-type="float" office:value="2452521.2400000002" table:style-name="ce20">
            <text:p>2452521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52:3109</text:p>
          </table:table-cell>
          <table:covered-table-cell/>
          <table:table-cell office:value-type="float" office:value="1494249.12" table:style-name="ce20">
            <text:p>1494249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65:3720</text:p>
          </table:table-cell>
          <table:covered-table-cell/>
          <table:table-cell office:value-type="float" office:value="1863886.97" table:style-name="ce20">
            <text:p>1863886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65:3721</text:p>
          </table:table-cell>
          <table:covered-table-cell/>
          <table:table-cell office:value-type="float" office:value="1871751.48" table:style-name="ce20">
            <text:p>1871751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16:680</text:p>
          </table:table-cell>
          <table:covered-table-cell/>
          <table:table-cell office:value-type="float" office:value="43669.69" table:style-name="ce20">
            <text:p>43669,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44:822</text:p>
          </table:table-cell>
          <table:covered-table-cell/>
          <table:table-cell office:value-type="float" office:value="1702763.38" table:style-name="ce20">
            <text:p>1702763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48:3407</text:p>
          </table:table-cell>
          <table:covered-table-cell/>
          <table:table-cell office:value-type="float" office:value="1525603.19" table:style-name="ce20">
            <text:p>1525603,1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49:3567</text:p>
          </table:table-cell>
          <table:covered-table-cell/>
          <table:table-cell office:value-type="float" office:value="842781.05" table:style-name="ce20">
            <text:p>842781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76:210</text:p>
          </table:table-cell>
          <table:covered-table-cell/>
          <table:table-cell office:value-type="float" office:value="645438.81999999995" table:style-name="ce20">
            <text:p>645438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93:1399</text:p>
          </table:table-cell>
          <table:covered-table-cell/>
          <table:table-cell office:value-type="float" office:value="2317375.3199999998" table:style-name="ce20">
            <text:p>2317375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08:1157</text:p>
          </table:table-cell>
          <table:covered-table-cell/>
          <table:table-cell office:value-type="float" office:value="5375870.6399999997" table:style-name="ce20">
            <text:p>5375870,6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31:1752</text:p>
          </table:table-cell>
          <table:covered-table-cell/>
          <table:table-cell office:value-type="float" office:value="2037324.63" table:style-name="ce20">
            <text:p>2037324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34:639</text:p>
          </table:table-cell>
          <table:covered-table-cell/>
          <table:table-cell office:value-type="float" office:value="2148847.3199999998" table:style-name="ce20">
            <text:p>2148847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5:1657</text:p>
          </table:table-cell>
          <table:covered-table-cell/>
          <table:table-cell office:value-type="float" office:value="1788983.79" table:style-name="ce20">
            <text:p>1788983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35:58</text:p>
          </table:table-cell>
          <table:covered-table-cell/>
          <table:table-cell office:value-type="float" office:value="1635444.42" table:style-name="ce20">
            <text:p>1635444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5:61</text:p>
          </table:table-cell>
          <table:covered-table-cell/>
          <table:table-cell office:value-type="float" office:value="1668520.82" table:style-name="ce20">
            <text:p>1668520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35:73</text:p>
          </table:table-cell>
          <table:covered-table-cell/>
          <table:table-cell office:value-type="float" office:value="1595017.7" table:style-name="ce20">
            <text:p>1595017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35:77</text:p>
          </table:table-cell>
          <table:covered-table-cell/>
          <table:table-cell office:value-type="float" office:value="1602368.02" table:style-name="ce20">
            <text:p>1602368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36:1232</text:p>
          </table:table-cell>
          <table:covered-table-cell/>
          <table:table-cell office:value-type="float" office:value="1941353.4" table:style-name="ce20">
            <text:p>1941353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36:1239</text:p>
          </table:table-cell>
          <table:covered-table-cell/>
          <table:table-cell office:value-type="float" office:value="1533031.42" table:style-name="ce20">
            <text:p>1533031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36:1475</text:p>
          </table:table-cell>
          <table:covered-table-cell/>
          <table:table-cell office:value-type="float" office:value="1692136.2" table:style-name="ce20">
            <text:p>1692136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6:152</text:p>
          </table:table-cell>
          <table:covered-table-cell/>
          <table:table-cell office:value-type="float" office:value="1864501.2" table:style-name="ce20">
            <text:p>1864501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36:176</text:p>
          </table:table-cell>
          <table:covered-table-cell/>
          <table:table-cell office:value-type="float" office:value="2001498.6" table:style-name="ce20">
            <text:p>2001498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36:177</text:p>
          </table:table-cell>
          <table:covered-table-cell/>
          <table:table-cell office:value-type="float" office:value="1772023.65" table:style-name="ce20">
            <text:p>1772023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36:178</text:p>
          </table:table-cell>
          <table:covered-table-cell/>
          <table:table-cell office:value-type="float" office:value="1951377.6" table:style-name="ce20">
            <text:p>1951377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36:180</text:p>
          </table:table-cell>
          <table:covered-table-cell/>
          <table:table-cell office:value-type="float" office:value="1801073.22" table:style-name="ce20">
            <text:p>1801073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36:246</text:p>
          </table:table-cell>
          <table:covered-table-cell/>
          <table:table-cell office:value-type="float" office:value="1887071.66" table:style-name="ce20">
            <text:p>1887071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37:174</text:p>
          </table:table-cell>
          <table:covered-table-cell/>
          <table:table-cell office:value-type="float" office:value="1797151.28" table:style-name="ce20">
            <text:p>1797151,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37:181</text:p>
          </table:table-cell>
          <table:covered-table-cell/>
          <table:table-cell office:value-type="float" office:value="1815527.06" table:style-name="ce20">
            <text:p>1815527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37:48</text:p>
          </table:table-cell>
          <table:covered-table-cell/>
          <table:table-cell office:value-type="float" office:value="2555844.7400000002" table:style-name="ce20">
            <text:p>2555844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37:96</text:p>
          </table:table-cell>
          <table:covered-table-cell/>
          <table:table-cell office:value-type="float" office:value="2201370.11" table:style-name="ce20">
            <text:p>2201370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40:320</text:p>
          </table:table-cell>
          <table:covered-table-cell/>
          <table:table-cell office:value-type="float" office:value="1210142.26" table:style-name="ce20">
            <text:p>1210142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41:306</text:p>
          </table:table-cell>
          <table:covered-table-cell/>
          <table:table-cell office:value-type="float" office:value="2069356.84" table:style-name="ce20">
            <text:p>2069356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41:317</text:p>
          </table:table-cell>
          <table:covered-table-cell/>
          <table:table-cell office:value-type="float" office:value="2327365.06" table:style-name="ce20">
            <text:p>2327365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41:397</text:p>
          </table:table-cell>
          <table:covered-table-cell/>
          <table:table-cell office:value-type="float" office:value="1426081.04" table:style-name="ce20">
            <text:p>1426081,0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41:405</text:p>
          </table:table-cell>
          <table:covered-table-cell/>
          <table:table-cell office:value-type="float" office:value="2375578.06" table:style-name="ce20">
            <text:p>2375578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41:407</text:p>
          </table:table-cell>
          <table:covered-table-cell/>
          <table:table-cell office:value-type="float" office:value="2053221.51" table:style-name="ce20">
            <text:p>2053221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41:408</text:p>
          </table:table-cell>
          <table:covered-table-cell/>
          <table:table-cell office:value-type="float" office:value="2057255.34" table:style-name="ce20">
            <text:p>2057255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49:47</text:p>
          </table:table-cell>
          <table:covered-table-cell/>
          <table:table-cell office:value-type="float" office:value="3779751.58" table:style-name="ce20">
            <text:p>3779751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69:1938</text:p>
          </table:table-cell>
          <table:covered-table-cell/>
          <table:table-cell office:value-type="float" office:value="1538012.97" table:style-name="ce20">
            <text:p>1538012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69:289</text:p>
          </table:table-cell>
          <table:covered-table-cell/>
          <table:table-cell office:value-type="float" office:value="2334649.81" table:style-name="ce20">
            <text:p>2334649,8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70:10009</text:p>
          </table:table-cell>
          <table:covered-table-cell/>
          <table:table-cell office:value-type="float" office:value="259165527.30000001" table:style-name="ce20">
            <text:p>259165527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70:10010</text:p>
          </table:table-cell>
          <table:covered-table-cell/>
          <table:table-cell office:value-type="float" office:value="3111270.51" table:style-name="ce20">
            <text:p>3111270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70:10011</text:p>
          </table:table-cell>
          <table:covered-table-cell/>
          <table:table-cell office:value-type="float" office:value="739298.97" table:style-name="ce20">
            <text:p>739298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0:10012</text:p>
          </table:table-cell>
          <table:covered-table-cell/>
          <table:table-cell office:value-type="float" office:value="7508.38" table:style-name="ce20">
            <text:p>7508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0:10013</text:p>
          </table:table-cell>
          <table:covered-table-cell/>
          <table:table-cell office:value-type="float" office:value="12995.28" table:style-name="ce20">
            <text:p>12995,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0:10014</text:p>
          </table:table-cell>
          <table:covered-table-cell/>
          <table:table-cell office:value-type="float" office:value="557930.68999999994" table:style-name="ce20">
            <text:p>557930,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70:10015</text:p>
          </table:table-cell>
          <table:covered-table-cell/>
          <table:table-cell office:value-type="float" office:value="76238.98" table:style-name="ce20">
            <text:p>76238,9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70:10016</text:p>
          </table:table-cell>
          <table:covered-table-cell/>
          <table:table-cell office:value-type="float" office:value="23680.29" table:style-name="ce20">
            <text:p>23680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70:10017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70:10018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70:10019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70:10020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70:10021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70:10022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70:10023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70:10024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70:10025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70:10026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0:10027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70:10028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0:10029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70:10030</text:p>
          </table:table-cell>
          <table:covered-table-cell/>
          <table:table-cell office:value-type="float" office:value="123599.55" table:style-name="ce20">
            <text:p>12359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70:10031</text:p>
          </table:table-cell>
          <table:covered-table-cell/>
          <table:table-cell office:value-type="float" office:value="38697.06" table:style-name="ce20">
            <text:p>38697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70:10032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0:10033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70:10034</text:p>
          </table:table-cell>
          <table:covered-table-cell/>
          <table:table-cell office:value-type="float" office:value="2412913.6" table:style-name="ce20">
            <text:p>241291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0:10035</text:p>
          </table:table-cell>
          <table:covered-table-cell/>
          <table:table-cell office:value-type="float" office:value="1691676.37" table:style-name="ce20">
            <text:p>1691676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0:10036</text:p>
          </table:table-cell>
          <table:covered-table-cell/>
          <table:table-cell office:value-type="float" office:value="1668049.61" table:style-name="ce20">
            <text:p>166804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70:10037</text:p>
          </table:table-cell>
          <table:covered-table-cell/>
          <table:table-cell office:value-type="float" office:value="3111270.51" table:style-name="ce20">
            <text:p>3111270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70:10038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70:10039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70:10040</text:p>
          </table:table-cell>
          <table:covered-table-cell/>
          <table:table-cell office:value-type="float" office:value="1682225.67" table:style-name="ce20">
            <text:p>1682225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70:10041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70:10042</text:p>
          </table:table-cell>
          <table:covered-table-cell/>
          <table:table-cell office:value-type="float" office:value="2412913.6" table:style-name="ce20">
            <text:p>241291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0:10043</text:p>
          </table:table-cell>
          <table:covered-table-cell/>
          <table:table-cell office:value-type="float" office:value="1691676.37" table:style-name="ce20">
            <text:p>1691676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0:10044</text:p>
          </table:table-cell>
          <table:covered-table-cell/>
          <table:table-cell office:value-type="float" office:value="1668049.61" table:style-name="ce20">
            <text:p>166804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0:10045</text:p>
          </table:table-cell>
          <table:covered-table-cell/>
          <table:table-cell office:value-type="float" office:value="3111270.51" table:style-name="ce20">
            <text:p>3111270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70:10046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70:10047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70:10048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70:10049</text:p>
          </table:table-cell>
          <table:covered-table-cell/>
          <table:table-cell office:value-type="float" office:value="2412913.6" table:style-name="ce20">
            <text:p>241291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70:10050</text:p>
          </table:table-cell>
          <table:covered-table-cell/>
          <table:table-cell office:value-type="float" office:value="1691676.37" table:style-name="ce20">
            <text:p>1691676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70:10051</text:p>
          </table:table-cell>
          <table:covered-table-cell/>
          <table:table-cell office:value-type="float" office:value="3130405.02" table:style-name="ce20">
            <text:p>3130405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10052</text:p>
          </table:table-cell>
          <table:covered-table-cell/>
          <table:table-cell office:value-type="float" office:value="1668049.61" table:style-name="ce20">
            <text:p>166804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0:10053</text:p>
          </table:table-cell>
          <table:covered-table-cell/>
          <table:table-cell office:value-type="float" office:value="3111270.51" table:style-name="ce20">
            <text:p>3111270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0:10054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10055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0:10056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0:10057</text:p>
          </table:table-cell>
          <table:covered-table-cell/>
          <table:table-cell office:value-type="float" office:value="2412913.6" table:style-name="ce20">
            <text:p>241291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0:10058</text:p>
          </table:table-cell>
          <table:covered-table-cell/>
          <table:table-cell office:value-type="float" office:value="1691676.37" table:style-name="ce20">
            <text:p>1691676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10059</text:p>
          </table:table-cell>
          <table:covered-table-cell/>
          <table:table-cell office:value-type="float" office:value="1668049.61" table:style-name="ce20">
            <text:p>166804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0:10060</text:p>
          </table:table-cell>
          <table:covered-table-cell/>
          <table:table-cell office:value-type="float" office:value="3111270.51" table:style-name="ce20">
            <text:p>3111270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0:10061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0:10062</text:p>
          </table:table-cell>
          <table:covered-table-cell/>
          <table:table-cell office:value-type="float" office:value="2291640.65" table:style-name="ce20">
            <text:p>2291640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0:10063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0:10064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0:10065</text:p>
          </table:table-cell>
          <table:covered-table-cell/>
          <table:table-cell office:value-type="float" office:value="2412913.6" table:style-name="ce20">
            <text:p>241291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0:10066</text:p>
          </table:table-cell>
          <table:covered-table-cell/>
          <table:table-cell office:value-type="float" office:value="1691676.37" table:style-name="ce20">
            <text:p>1691676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0:10067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0:10068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70:10069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70:10070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70:10071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0:10072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0:10073</text:p>
          </table:table-cell>
          <table:covered-table-cell/>
          <table:table-cell office:value-type="float" office:value="1653873.55" table:style-name="ce20">
            <text:p>1653873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70:10074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70:10075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0:10076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0:10077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70:10078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0:10079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0:10080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0:10081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70:10082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70:10083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70:10084</text:p>
          </table:table-cell>
          <table:covered-table-cell/>
          <table:table-cell office:value-type="float" office:value="1653873.55" table:style-name="ce20">
            <text:p>1653873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0:10085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0:10086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0:10087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0:10088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0:10089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0:10090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0:10091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0:10092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0:10093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0:10094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0:10095</text:p>
          </table:table-cell>
          <table:covered-table-cell/>
          <table:table-cell office:value-type="float" office:value="2429640.91" table:style-name="ce20">
            <text:p>2429640,9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0:10096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0:10097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0:10098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0:10099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0:10100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0:10101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0:10102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0:10103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0:10104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0:10105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0:10106</text:p>
          </table:table-cell>
          <table:covered-table-cell/>
          <table:table-cell office:value-type="float" office:value="1705852.43" table:style-name="ce20">
            <text:p>1705852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0:10107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0:10108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0:10109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0:10110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0:10111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0:10112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70:10113</text:p>
          </table:table-cell>
          <table:covered-table-cell/>
          <table:table-cell office:value-type="float" office:value="1663324.26" table:style-name="ce20">
            <text:p>1663324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70:10114</text:p>
          </table:table-cell>
          <table:covered-table-cell/>
          <table:table-cell office:value-type="float" office:value="3107443.61" table:style-name="ce20">
            <text:p>3107443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70:10115</text:p>
          </table:table-cell>
          <table:covered-table-cell/>
          <table:table-cell office:value-type="float" office:value="2274913.34" table:style-name="ce20">
            <text:p>2274913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0:10116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0:10117</text:p>
          </table:table-cell>
          <table:covered-table-cell/>
          <table:table-cell office:value-type="float" office:value="1668049.61" table:style-name="ce20">
            <text:p>1668049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0:10118</text:p>
          </table:table-cell>
          <table:covered-table-cell/>
          <table:table-cell office:value-type="float" office:value="1634972.14" table:style-name="ce20">
            <text:p>1634972,1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0:10119</text:p>
          </table:table-cell>
          <table:covered-table-cell/>
          <table:table-cell office:value-type="float" office:value="2408731.7799999998" table:style-name="ce20">
            <text:p>2408731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0:10120</text:p>
          </table:table-cell>
          <table:covered-table-cell/>
          <table:table-cell office:value-type="float" office:value="1686951.02" table:style-name="ce20">
            <text:p>1686951,0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0:10121</text:p>
          </table:table-cell>
          <table:covered-table-cell/>
          <table:table-cell office:value-type="float" office:value="2523028.9300000002" table:style-name="ce20">
            <text:p>2523028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0:10122</text:p>
          </table:table-cell>
          <table:covered-table-cell/>
          <table:table-cell office:value-type="float" office:value="4103018.3" table:style-name="ce20">
            <text:p>4103018,3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0:10123</text:p>
          </table:table-cell>
          <table:covered-table-cell/>
          <table:table-cell office:value-type="float" office:value="71514.509999999995" table:style-name="ce20">
            <text:p>71514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0:10124</text:p>
          </table:table-cell>
          <table:covered-table-cell/>
          <table:table-cell office:value-type="float" office:value="11840.15" table:style-name="ce20">
            <text:p>11840,1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0:10125</text:p>
          </table:table-cell>
          <table:covered-table-cell/>
          <table:table-cell office:value-type="float" office:value="49491.83" table:style-name="ce20">
            <text:p>49491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0:10126</text:p>
          </table:table-cell>
          <table:covered-table-cell/>
          <table:table-cell office:value-type="float" office:value="42387.74" table:style-name="ce20">
            <text:p>42387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0:10127</text:p>
          </table:table-cell>
          <table:covered-table-cell/>
          <table:table-cell office:value-type="float" office:value="31494.799999999999" table:style-name="ce20">
            <text:p>31494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0:4409</text:p>
          </table:table-cell>
          <table:covered-table-cell/>
          <table:table-cell office:value-type="float" office:value="24764197.84" table:style-name="ce20">
            <text:p>24764197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2:3277</text:p>
          </table:table-cell>
          <table:covered-table-cell/>
          <table:table-cell office:value-type="float" office:value="151324.1" table:style-name="ce20">
            <text:p>151324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2:3703</text:p>
          </table:table-cell>
          <table:covered-table-cell/>
          <table:table-cell office:value-type="float" office:value="4768905.01" table:style-name="ce20">
            <text:p>4768905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85:1687</text:p>
          </table:table-cell>
          <table:covered-table-cell/>
          <table:table-cell office:value-type="float" office:value="2370019.0499999998" table:style-name="ce20">
            <text:p>2370019,0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91:3665</text:p>
          </table:table-cell>
          <table:covered-table-cell/>
          <table:table-cell office:value-type="float" office:value="2094918.67" table:style-name="ce20">
            <text:p>2094918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110:1912</text:p>
          </table:table-cell>
          <table:covered-table-cell/>
          <table:table-cell office:value-type="float" office:value="3575457.8" table:style-name="ce20">
            <text:p>3575457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111:568</text:p>
          </table:table-cell>
          <table:covered-table-cell/>
          <table:table-cell office:value-type="float" office:value="1138509.33" table:style-name="ce20">
            <text:p>1138509,3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112:718</text:p>
          </table:table-cell>
          <table:covered-table-cell/>
          <table:table-cell office:value-type="float" office:value="1786452.82" table:style-name="ce20">
            <text:p>1786452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114:1767</text:p>
          </table:table-cell>
          <table:covered-table-cell/>
          <table:table-cell office:value-type="float" office:value="132339.01" table:style-name="ce20">
            <text:p>132339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130:1176</text:p>
          </table:table-cell>
          <table:covered-table-cell/>
          <table:table-cell office:value-type="float" office:value="694752.71" table:style-name="ce20">
            <text:p>694752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14:3459</text:p>
          </table:table-cell>
          <table:covered-table-cell/>
          <table:table-cell office:value-type="float" office:value="2838217.25" table:style-name="ce20">
            <text:p>2838217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14:4497</text:p>
          </table:table-cell>
          <table:covered-table-cell/>
          <table:table-cell office:value-type="float" office:value="235148.42" table:style-name="ce20">
            <text:p>235148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14:5113</text:p>
          </table:table-cell>
          <table:covered-table-cell/>
          <table:table-cell office:value-type="float" office:value="2485259.38" table:style-name="ce20">
            <text:p>2485259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14:731</text:p>
          </table:table-cell>
          <table:covered-table-cell/>
          <table:table-cell office:value-type="float" office:value="5050015.99" table:style-name="ce20">
            <text:p>5050015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17:1056</text:p>
          </table:table-cell>
          <table:covered-table-cell/>
          <table:table-cell office:value-type="float" office:value="2805833.27" table:style-name="ce20">
            <text:p>2805833,2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17:1062</text:p>
          </table:table-cell>
          <table:covered-table-cell/>
          <table:table-cell office:value-type="float" office:value="44922.23" table:style-name="ce20">
            <text:p>44922,2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17:1065</text:p>
          </table:table-cell>
          <table:covered-table-cell/>
          <table:table-cell office:value-type="float" office:value="418410.23999999999" table:style-name="ce20">
            <text:p>418410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17:965</text:p>
          </table:table-cell>
          <table:covered-table-cell/>
          <table:table-cell office:value-type="float" office:value="144228.95000000001" table:style-name="ce20">
            <text:p>144228,9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19:1032</text:p>
          </table:table-cell>
          <table:covered-table-cell/>
          <table:table-cell office:value-type="float" office:value="145648.75" table:style-name="ce20">
            <text:p>145648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19:825</text:p>
          </table:table-cell>
          <table:covered-table-cell/>
          <table:table-cell office:value-type="float" office:value="4940877.6500000004" table:style-name="ce20">
            <text:p>4940877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20:823</text:p>
          </table:table-cell>
          <table:covered-table-cell/>
          <table:table-cell office:value-type="float" office:value="1004428.68" table:style-name="ce20">
            <text:p>1004428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22:245</text:p>
          </table:table-cell>
          <table:covered-table-cell/>
          <table:table-cell office:value-type="float" office:value="2090487.63" table:style-name="ce20">
            <text:p>2090487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22:7572</text:p>
          </table:table-cell>
          <table:covered-table-cell/>
          <table:table-cell office:value-type="float" office:value="2745916.45" table:style-name="ce20">
            <text:p>2745916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22:8299</text:p>
          </table:table-cell>
          <table:covered-table-cell/>
          <table:table-cell office:value-type="float" office:value="2281051.3199999998" table:style-name="ce20">
            <text:p>2281051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22:938</text:p>
          </table:table-cell>
          <table:covered-table-cell/>
          <table:table-cell office:value-type="float" office:value="605031.35" table:style-name="ce20">
            <text:p>605031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23:5026</text:p>
          </table:table-cell>
          <table:covered-table-cell/>
          <table:table-cell office:value-type="float" office:value="1295687.25" table:style-name="ce20">
            <text:p>1295687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40027:533</text:p>
          </table:table-cell>
          <table:covered-table-cell/>
          <table:table-cell office:value-type="float" office:value="2327507.46" table:style-name="ce20">
            <text:p>2327507,4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40028:1245</text:p>
          </table:table-cell>
          <table:covered-table-cell/>
          <table:table-cell office:value-type="float" office:value="6198876.2599999998" table:style-name="ce20">
            <text:p>6198876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28:1310</text:p>
          </table:table-cell>
          <table:covered-table-cell/>
          <table:table-cell office:value-type="float" office:value="778187.8" table:style-name="ce20">
            <text:p>778187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28:1313</text:p>
          </table:table-cell>
          <table:covered-table-cell/>
          <table:table-cell office:value-type="float" office:value="4833939.5" table:style-name="ce20">
            <text:p>4833939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28:1314</text:p>
          </table:table-cell>
          <table:covered-table-cell/>
          <table:table-cell office:value-type="float" office:value="4128813" table:style-name="ce20">
            <text:p>4128813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40028:1324</text:p>
          </table:table-cell>
          <table:covered-table-cell/>
          <table:table-cell office:value-type="float" office:value="662649" table:style-name="ce20">
            <text:p>662649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15:2647</text:p>
          </table:table-cell>
          <table:covered-table-cell/>
          <table:table-cell office:value-type="float" office:value="4466879.74" table:style-name="ce20">
            <text:p>4466879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9:1242</text:p>
          </table:table-cell>
          <table:covered-table-cell/>
          <table:table-cell office:value-type="float" office:value="1555270.88" table:style-name="ce20">
            <text:p>1555270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20:2733</text:p>
          </table:table-cell>
          <table:covered-table-cell/>
          <table:table-cell office:value-type="float" office:value="2131796.5499999998" table:style-name="ce20">
            <text:p>2131796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22:1207</text:p>
          </table:table-cell>
          <table:covered-table-cell/>
          <table:table-cell office:value-type="float" office:value="975710.18" table:style-name="ce20">
            <text:p>975710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34:1090</text:p>
          </table:table-cell>
          <table:covered-table-cell/>
          <table:table-cell office:value-type="float" office:value="68436.070000000007" table:style-name="ce20">
            <text:p>68436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34:743</text:p>
          </table:table-cell>
          <table:covered-table-cell/>
          <table:table-cell office:value-type="float" office:value="4733376.45" table:style-name="ce20">
            <text:p>4733376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34:756</text:p>
          </table:table-cell>
          <table:covered-table-cell/>
          <table:table-cell office:value-type="float" office:value="195362.48" table:style-name="ce20">
            <text:p>195362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34:790</text:p>
          </table:table-cell>
          <table:covered-table-cell/>
          <table:table-cell office:value-type="float" office:value="583883.93000000005" table:style-name="ce20">
            <text:p>583883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43:1541</text:p>
          </table:table-cell>
          <table:covered-table-cell/>
          <table:table-cell office:value-type="float" office:value="1008801.51" table:style-name="ce20">
            <text:p>1008801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57:735</text:p>
          </table:table-cell>
          <table:covered-table-cell/>
          <table:table-cell office:value-type="float" office:value="788017.82" table:style-name="ce20">
            <text:p>788017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58:684</text:p>
          </table:table-cell>
          <table:covered-table-cell/>
          <table:table-cell office:value-type="float" office:value="3188621.04" table:style-name="ce20">
            <text:p>3188621,0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50061:1435</text:p>
          </table:table-cell>
          <table:covered-table-cell/>
          <table:table-cell office:value-type="float" office:value="815869.95" table:style-name="ce20">
            <text:p>815869,9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50061:717</text:p>
          </table:table-cell>
          <table:covered-table-cell/>
          <table:table-cell office:value-type="float" office:value="442748.22" table:style-name="ce20">
            <text:p>442748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50061:774</text:p>
          </table:table-cell>
          <table:covered-table-cell/>
          <table:table-cell office:value-type="float" office:value="321618.99" table:style-name="ce20">
            <text:p>321618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50064:3774</text:p>
          </table:table-cell>
          <table:covered-table-cell/>
          <table:table-cell office:value-type="float" office:value="2667203" table:style-name="ce20">
            <text:p>2667203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11:1157</text:p>
          </table:table-cell>
          <table:covered-table-cell/>
          <table:table-cell office:value-type="float" office:value="2275197.48" table:style-name="ce20">
            <text:p>2275197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14:2053</text:p>
          </table:table-cell>
          <table:covered-table-cell/>
          <table:table-cell office:value-type="float" office:value="2297510.7999999998" table:style-name="ce20">
            <text:p>2297510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22:1041</text:p>
          </table:table-cell>
          <table:covered-table-cell/>
          <table:table-cell office:value-type="float" office:value="5851113.4199999999" table:style-name="ce20">
            <text:p>5851113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22:2567</text:p>
          </table:table-cell>
          <table:covered-table-cell/>
          <table:table-cell office:value-type="float" office:value="169867.78" table:style-name="ce20">
            <text:p>169867,7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32:2411</text:p>
          </table:table-cell>
          <table:covered-table-cell/>
          <table:table-cell office:value-type="float" office:value="1582105.21" table:style-name="ce20">
            <text:p>1582105,2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34:1256</text:p>
          </table:table-cell>
          <table:covered-table-cell/>
          <table:table-cell office:value-type="float" office:value="1357497.9" table:style-name="ce20">
            <text:p>1357497,9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37:257</text:p>
          </table:table-cell>
          <table:covered-table-cell/>
          <table:table-cell office:value-type="float" office:value="1226834.06" table:style-name="ce20">
            <text:p>1226834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42:349</text:p>
          </table:table-cell>
          <table:covered-table-cell/>
          <table:table-cell office:value-type="float" office:value="1561921.89" table:style-name="ce20">
            <text:p>1561921,8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5:3566</text:p>
          </table:table-cell>
          <table:covered-table-cell/>
          <table:table-cell office:value-type="float" office:value="4176300.57" table:style-name="ce20">
            <text:p>4176300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16:2713</text:p>
          </table:table-cell>
          <table:covered-table-cell/>
          <table:table-cell office:value-type="float" office:value="495325.24" table:style-name="ce20">
            <text:p>495325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16:2714</text:p>
          </table:table-cell>
          <table:covered-table-cell/>
          <table:table-cell office:value-type="float" office:value="378953.65" table:style-name="ce20">
            <text:p>378953,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22:495</text:p>
          </table:table-cell>
          <table:covered-table-cell/>
          <table:table-cell office:value-type="float" office:value="80630.53" table:style-name="ce20">
            <text:p>80630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30:2522</text:p>
          </table:table-cell>
          <table:covered-table-cell/>
          <table:table-cell office:value-type="float" office:value="1370790.98" table:style-name="ce20">
            <text:p>1370790,9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43:4046</text:p>
          </table:table-cell>
          <table:covered-table-cell/>
          <table:table-cell office:value-type="float" office:value="2099300.38" table:style-name="ce20">
            <text:p>2099300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96:500</text:p>
          </table:table-cell>
          <table:covered-table-cell/>
          <table:table-cell office:value-type="float" office:value="104554.79" table:style-name="ce20">
            <text:p>104554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96:791</text:p>
          </table:table-cell>
          <table:covered-table-cell/>
          <table:table-cell office:value-type="float" office:value="1023690.12" table:style-name="ce20">
            <text:p>1023690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13:334</text:p>
          </table:table-cell>
          <table:covered-table-cell/>
          <table:table-cell office:value-type="float" office:value="3632008.95" table:style-name="ce20">
            <text:p>3632008,9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71:1118</text:p>
          </table:table-cell>
          <table:covered-table-cell/>
          <table:table-cell office:value-type="float" office:value="1701668.1" table:style-name="ce20">
            <text:p>1701668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71:1119</text:p>
          </table:table-cell>
          <table:covered-table-cell/>
          <table:table-cell office:value-type="float" office:value="1683905.38" table:style-name="ce20">
            <text:p>1683905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74:6675</text:p>
          </table:table-cell>
          <table:covered-table-cell/>
          <table:table-cell office:value-type="float" office:value="1398418.06" table:style-name="ce20">
            <text:p>1398418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74:6676</text:p>
          </table:table-cell>
          <table:covered-table-cell/>
          <table:table-cell office:value-type="float" office:value="1561546.17" table:style-name="ce20">
            <text:p>1561546,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75:3868</text:p>
          </table:table-cell>
          <table:covered-table-cell/>
          <table:table-cell office:value-type="float" office:value="1765345.67" table:style-name="ce20">
            <text:p>1765345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84:3786</text:p>
          </table:table-cell>
          <table:covered-table-cell/>
          <table:table-cell office:value-type="float" office:value="1574244.58" table:style-name="ce20">
            <text:p>1574244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88:1569</text:p>
          </table:table-cell>
          <table:covered-table-cell/>
          <table:table-cell office:value-type="float" office:value="1013288.96" table:style-name="ce20">
            <text:p>1013288,9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147:4214</text:p>
          </table:table-cell>
          <table:covered-table-cell/>
          <table:table-cell office:value-type="float" office:value="213106.54" table:style-name="ce20">
            <text:p>213106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00000:67375</text:p>
          </table:table-cell>
          <table:covered-table-cell/>
          <table:table-cell office:value-type="float" office:value="1048867.99" table:style-name="ce20">
            <text:p>1048867,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20102:4586</text:p>
          </table:table-cell>
          <table:covered-table-cell/>
          <table:table-cell office:value-type="float" office:value="641505.66" table:style-name="ce20">
            <text:p>641505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20102:4670</text:p>
          </table:table-cell>
          <table:covered-table-cell/>
          <table:table-cell office:value-type="float" office:value="399368.06" table:style-name="ce20">
            <text:p>399368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20102:4703</text:p>
          </table:table-cell>
          <table:covered-table-cell/>
          <table:table-cell office:value-type="float" office:value="580373.54" table:style-name="ce20">
            <text:p>580373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20102:4717</text:p>
          </table:table-cell>
          <table:covered-table-cell/>
          <table:table-cell office:value-type="float" office:value="766922.18" table:style-name="ce20">
            <text:p>766922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20102:4725</text:p>
          </table:table-cell>
          <table:covered-table-cell/>
          <table:table-cell office:value-type="float" office:value="538725.79" table:style-name="ce20">
            <text:p>538725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20102:4796</text:p>
          </table:table-cell>
          <table:covered-table-cell/>
          <table:table-cell office:value-type="float" office:value="945088.32" table:style-name="ce20">
            <text:p>945088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20102:4947</text:p>
          </table:table-cell>
          <table:covered-table-cell/>
          <table:table-cell office:value-type="float" office:value="585113.46" table:style-name="ce20">
            <text:p>585113,4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20102:4986</text:p>
          </table:table-cell>
          <table:covered-table-cell/>
          <table:table-cell office:value-type="float" office:value="289520.56" table:style-name="ce20">
            <text:p>289520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20102:5025</text:p>
          </table:table-cell>
          <table:covered-table-cell/>
          <table:table-cell office:value-type="float" office:value="231616.45" table:style-name="ce20">
            <text:p>231616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20102:5032</text:p>
          </table:table-cell>
          <table:covered-table-cell/>
          <table:table-cell office:value-type="float" office:value="244511.06" table:style-name="ce20">
            <text:p>244511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20102:5205</text:p>
          </table:table-cell>
          <table:covered-table-cell/>
          <table:table-cell office:value-type="float" office:value="276747.59000000003" table:style-name="ce20">
            <text:p>276747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20102:5309</text:p>
          </table:table-cell>
          <table:covered-table-cell/>
          <table:table-cell office:value-type="float" office:value="361292.46" table:style-name="ce20">
            <text:p>361292,4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20102:5333</text:p>
          </table:table-cell>
          <table:covered-table-cell/>
          <table:table-cell office:value-type="float" office:value="244511.06" table:style-name="ce20">
            <text:p>244511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20102:5385</text:p>
          </table:table-cell>
          <table:covered-table-cell/>
          <table:table-cell office:value-type="float" office:value="244511.06" table:style-name="ce20">
            <text:p>244511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20102:5486</text:p>
          </table:table-cell>
          <table:covered-table-cell/>
          <table:table-cell office:value-type="float" office:value="221398.07" table:style-name="ce20">
            <text:p>221398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20102:8102</text:p>
          </table:table-cell>
          <table:covered-table-cell/>
          <table:table-cell office:value-type="float" office:value="297751.18" table:style-name="ce20">
            <text:p>297751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20103:2578</text:p>
          </table:table-cell>
          <table:covered-table-cell/>
          <table:table-cell office:value-type="float" office:value="198528.38" table:style-name="ce20">
            <text:p>198528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20103:2773</text:p>
          </table:table-cell>
          <table:covered-table-cell/>
          <table:table-cell office:value-type="float" office:value="237212.22" table:style-name="ce20">
            <text:p>237212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20103:2820</text:p>
          </table:table-cell>
          <table:covered-table-cell/>
          <table:table-cell office:value-type="float" office:value="237212.22" table:style-name="ce20">
            <text:p>237212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20103:2857</text:p>
          </table:table-cell>
          <table:covered-table-cell/>
          <table:table-cell office:value-type="float" office:value="300468.81" table:style-name="ce20">
            <text:p>300468,8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20103:2912</text:p>
          </table:table-cell>
          <table:covered-table-cell/>
          <table:table-cell office:value-type="float" office:value="130405.9" table:style-name="ce20">
            <text:p>130405,9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20103:3055</text:p>
          </table:table-cell>
          <table:covered-table-cell/>
          <table:table-cell office:value-type="float" office:value="122255.53" table:style-name="ce20">
            <text:p>122255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20103:3121</text:p>
          </table:table-cell>
          <table:covered-table-cell/>
          <table:table-cell office:value-type="float" office:value="142327.32999999999" table:style-name="ce20">
            <text:p>142327,3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20103:3272</text:p>
          </table:table-cell>
          <table:covered-table-cell/>
          <table:table-cell office:value-type="float" office:value="567704.12" table:style-name="ce20">
            <text:p>567704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20103:3318</text:p>
          </table:table-cell>
          <table:covered-table-cell/>
          <table:table-cell office:value-type="float" office:value="379539.56" table:style-name="ce20">
            <text:p>379539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20103:3345</text:p>
          </table:table-cell>
          <table:covered-table-cell/>
          <table:table-cell office:value-type="float" office:value="941089.62" table:style-name="ce20">
            <text:p>941089,6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20103:6678</text:p>
          </table:table-cell>
          <table:covered-table-cell/>
          <table:table-cell office:value-type="float" office:value="188362.67" table:style-name="ce20">
            <text:p>188362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20104:711</text:p>
          </table:table-cell>
          <table:covered-table-cell/>
          <table:table-cell office:value-type="float" office:value="376060.44" table:style-name="ce20">
            <text:p>376060,4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20105:1323</text:p>
          </table:table-cell>
          <table:covered-table-cell/>
          <table:table-cell office:value-type="float" office:value="213491" table:style-name="ce20">
            <text:p>213491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20106:2993</text:p>
          </table:table-cell>
          <table:covered-table-cell/>
          <table:table-cell office:value-type="float" office:value="341500.45" table:style-name="ce20">
            <text:p>341500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20106:2994</text:p>
          </table:table-cell>
          <table:covered-table-cell/>
          <table:table-cell office:value-type="float" office:value="148896.29" table:style-name="ce20">
            <text:p>148896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20106:3119</text:p>
          </table:table-cell>
          <table:covered-table-cell/>
          <table:table-cell office:value-type="float" office:value="401436.07" table:style-name="ce20">
            <text:p>401436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20106:3242</text:p>
          </table:table-cell>
          <table:covered-table-cell/>
          <table:table-cell office:value-type="float" office:value="1150631.3799999999" table:style-name="ce20">
            <text:p>1150631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20201:1932</text:p>
          </table:table-cell>
          <table:covered-table-cell/>
          <table:table-cell office:value-type="float" office:value="342315.48" table:style-name="ce20">
            <text:p>342315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20201:1941</text:p>
          </table:table-cell>
          <table:covered-table-cell/>
          <table:table-cell office:value-type="float" office:value="1090072.52" table:style-name="ce20">
            <text:p>1090072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20201:1971</text:p>
          </table:table-cell>
          <table:covered-table-cell/>
          <table:table-cell office:value-type="float" office:value="946173.54" table:style-name="ce20">
            <text:p>946173,5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01:3784</text:p>
          </table:table-cell>
          <table:covered-table-cell/>
          <table:table-cell office:value-type="float" office:value="663741.27" table:style-name="ce20">
            <text:p>663741,2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101:3821</text:p>
          </table:table-cell>
          <table:covered-table-cell/>
          <table:table-cell office:value-type="float" office:value="289033.96999999997" table:style-name="ce20">
            <text:p>289033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1:4032</text:p>
          </table:table-cell>
          <table:covered-table-cell/>
          <table:table-cell office:value-type="float" office:value="530083.13" table:style-name="ce20">
            <text:p>530083,1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01:4036</text:p>
          </table:table-cell>
          <table:covered-table-cell/>
          <table:table-cell office:value-type="float" office:value="1000084.37" table:style-name="ce20">
            <text:p>1000084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01:4043</text:p>
          </table:table-cell>
          <table:covered-table-cell/>
          <table:table-cell office:value-type="float" office:value="569116.31999999995" table:style-name="ce20">
            <text:p>569116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101:4079</text:p>
          </table:table-cell>
          <table:covered-table-cell/>
          <table:table-cell office:value-type="float" office:value="960295.53" table:style-name="ce20">
            <text:p>960295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101:4094</text:p>
          </table:table-cell>
          <table:covered-table-cell/>
          <table:table-cell office:value-type="float" office:value="2508563.12" table:style-name="ce20">
            <text:p>2508563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101:4160</text:p>
          </table:table-cell>
          <table:covered-table-cell/>
          <table:table-cell office:value-type="float" office:value="587700.87" table:style-name="ce20">
            <text:p>587700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101:4235</text:p>
          </table:table-cell>
          <table:covered-table-cell/>
          <table:table-cell office:value-type="float" office:value="325917.43" table:style-name="ce20">
            <text:p>325917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101:4251</text:p>
          </table:table-cell>
          <table:covered-table-cell/>
          <table:table-cell office:value-type="float" office:value="672206.87" table:style-name="ce20">
            <text:p>672206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101:4271</text:p>
          </table:table-cell>
          <table:covered-table-cell/>
          <table:table-cell office:value-type="float" office:value="987383.91" table:style-name="ce20">
            <text:p>987383,9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101:4276</text:p>
          </table:table-cell>
          <table:covered-table-cell/>
          <table:table-cell office:value-type="float" office:value="521948.87" table:style-name="ce20">
            <text:p>521948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01:4302</text:p>
          </table:table-cell>
          <table:covered-table-cell/>
          <table:table-cell office:value-type="float" office:value="806648.25" table:style-name="ce20">
            <text:p>806648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101:4330</text:p>
          </table:table-cell>
          <table:covered-table-cell/>
          <table:table-cell office:value-type="float" office:value="1048821.1299999999" table:style-name="ce20">
            <text:p>1048821,1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01:4356</text:p>
          </table:table-cell>
          <table:covered-table-cell/>
          <table:table-cell office:value-type="float" office:value="655232.24" table:style-name="ce20">
            <text:p>655232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01:4404</text:p>
          </table:table-cell>
          <table:covered-table-cell/>
          <table:table-cell office:value-type="float" office:value="554464.01" table:style-name="ce20">
            <text:p>554464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01:4408</text:p>
          </table:table-cell>
          <table:covered-table-cell/>
          <table:table-cell office:value-type="float" office:value="2701162.92" table:style-name="ce20">
            <text:p>2701162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01:4484</text:p>
          </table:table-cell>
          <table:covered-table-cell/>
          <table:table-cell office:value-type="float" office:value="3404068.35" table:style-name="ce20">
            <text:p>3404068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01:4501</text:p>
          </table:table-cell>
          <table:covered-table-cell/>
          <table:table-cell office:value-type="float" office:value="503307.83" table:style-name="ce20">
            <text:p>503307,8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01:4578</text:p>
          </table:table-cell>
          <table:covered-table-cell/>
          <table:table-cell office:value-type="float" office:value="1154464.75" table:style-name="ce20">
            <text:p>1154464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01:4633</text:p>
          </table:table-cell>
          <table:covered-table-cell/>
          <table:table-cell office:value-type="float" office:value="1737571.55" table:style-name="ce20">
            <text:p>1737571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01:4666</text:p>
          </table:table-cell>
          <table:covered-table-cell/>
          <table:table-cell office:value-type="float" office:value="192689.31" table:style-name="ce20">
            <text:p>192689,3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01:4667</text:p>
          </table:table-cell>
          <table:covered-table-cell/>
          <table:table-cell office:value-type="float" office:value="391217.7" table:style-name="ce20">
            <text:p>391217,7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101:4674</text:p>
          </table:table-cell>
          <table:covered-table-cell/>
          <table:table-cell office:value-type="float" office:value="270592.24" table:style-name="ce20">
            <text:p>270592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1:4687</text:p>
          </table:table-cell>
          <table:covered-table-cell/>
          <table:table-cell office:value-type="float" office:value="883471.89" table:style-name="ce20">
            <text:p>883471,8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01:4710</text:p>
          </table:table-cell>
          <table:covered-table-cell/>
          <table:table-cell office:value-type="float" office:value="697174.56" table:style-name="ce20">
            <text:p>697174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101:4719</text:p>
          </table:table-cell>
          <table:covered-table-cell/>
          <table:table-cell office:value-type="float" office:value="206800.4" table:style-name="ce20">
            <text:p>206800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101:4745</text:p>
          </table:table-cell>
          <table:covered-table-cell/>
          <table:table-cell office:value-type="float" office:value="2793188.38" table:style-name="ce20">
            <text:p>2793188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101:4828</text:p>
          </table:table-cell>
          <table:covered-table-cell/>
          <table:table-cell office:value-type="float" office:value="1268420.47" table:style-name="ce20">
            <text:p>1268420,4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102:2206</text:p>
          </table:table-cell>
          <table:covered-table-cell/>
          <table:table-cell office:value-type="float" office:value="982995.53" table:style-name="ce20">
            <text:p>982995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102:2233</text:p>
          </table:table-cell>
          <table:covered-table-cell/>
          <table:table-cell office:value-type="float" office:value="244024.47" table:style-name="ce20">
            <text:p>244024,4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102:2274</text:p>
          </table:table-cell>
          <table:covered-table-cell/>
          <table:table-cell office:value-type="float" office:value="715103.11" table:style-name="ce20">
            <text:p>715103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02:2296</text:p>
          </table:table-cell>
          <table:covered-table-cell/>
          <table:table-cell office:value-type="float" office:value="845060.07" table:style-name="ce20">
            <text:p>845060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02:2364</text:p>
          </table:table-cell>
          <table:covered-table-cell/>
          <table:table-cell office:value-type="float" office:value="820205.36" table:style-name="ce20">
            <text:p>820205,3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02:2383</text:p>
          </table:table-cell>
          <table:covered-table-cell/>
          <table:table-cell office:value-type="float" office:value="771131.43" table:style-name="ce20">
            <text:p>771131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102:2472</text:p>
          </table:table-cell>
          <table:covered-table-cell/>
          <table:table-cell office:value-type="float" office:value="577165.86" table:style-name="ce20">
            <text:p>577165,8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102:2506</text:p>
          </table:table-cell>
          <table:covered-table-cell/>
          <table:table-cell office:value-type="float" office:value="547086.01" table:style-name="ce20">
            <text:p>547086,0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102:2508</text:p>
          </table:table-cell>
          <table:covered-table-cell/>
          <table:table-cell office:value-type="float" office:value="572600.68000000005" table:style-name="ce20">
            <text:p>572600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102:2554</text:p>
          </table:table-cell>
          <table:covered-table-cell/>
          <table:table-cell office:value-type="float" office:value="965442.04" table:style-name="ce20">
            <text:p>965442,0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30102:2560</text:p>
          </table:table-cell>
          <table:covered-table-cell/>
          <table:table-cell office:value-type="float" office:value="1022232.75" table:style-name="ce20">
            <text:p>1022232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30102:2573</text:p>
          </table:table-cell>
          <table:covered-table-cell/>
          <table:table-cell office:value-type="float" office:value="917929.55" table:style-name="ce20">
            <text:p>917929,5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30102:2576</text:p>
          </table:table-cell>
          <table:covered-table-cell/>
          <table:table-cell office:value-type="float" office:value="548352.41" table:style-name="ce20">
            <text:p>54835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102:2577</text:p>
          </table:table-cell>
          <table:covered-table-cell/>
          <table:table-cell office:value-type="float" office:value="548352.41" table:style-name="ce20">
            <text:p>548352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102:2636</text:p>
          </table:table-cell>
          <table:covered-table-cell/>
          <table:table-cell office:value-type="float" office:value="1300610.48" table:style-name="ce20">
            <text:p>1300610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102:2751</text:p>
          </table:table-cell>
          <table:covered-table-cell/>
          <table:table-cell office:value-type="float" office:value="643468.62" table:style-name="ce20">
            <text:p>643468,6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102:2779</text:p>
          </table:table-cell>
          <table:covered-table-cell/>
          <table:table-cell office:value-type="float" office:value="268660.93" table:style-name="ce20">
            <text:p>268660,9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102:2807</text:p>
          </table:table-cell>
          <table:covered-table-cell/>
          <table:table-cell office:value-type="float" office:value="1022232.75" table:style-name="ce20">
            <text:p>1022232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102:2813</text:p>
          </table:table-cell>
          <table:covered-table-cell/>
          <table:table-cell office:value-type="float" office:value="198528.38" table:style-name="ce20">
            <text:p>198528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103:595</text:p>
          </table:table-cell>
          <table:covered-table-cell/>
          <table:table-cell office:value-type="float" office:value="615930.73" table:style-name="ce20">
            <text:p>615930,7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103:648</text:p>
          </table:table-cell>
          <table:covered-table-cell/>
          <table:table-cell office:value-type="float" office:value="1110409.69" table:style-name="ce20">
            <text:p>1110409,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103:684</text:p>
          </table:table-cell>
          <table:covered-table-cell/>
          <table:table-cell office:value-type="float" office:value="582532.22" table:style-name="ce20">
            <text:p>582532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30104:1951</text:p>
          </table:table-cell>
          <table:covered-table-cell/>
          <table:table-cell office:value-type="float" office:value="870479.66" table:style-name="ce20">
            <text:p>870479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30104:1962</text:p>
          </table:table-cell>
          <table:covered-table-cell/>
          <table:table-cell office:value-type="float" office:value="554768.81999999995" table:style-name="ce20">
            <text:p>554768,8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30104:1971</text:p>
          </table:table-cell>
          <table:covered-table-cell/>
          <table:table-cell office:value-type="float" office:value="838846.39" table:style-name="ce20">
            <text:p>838846,3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30104:1999</text:p>
          </table:table-cell>
          <table:covered-table-cell/>
          <table:table-cell office:value-type="float" office:value="233562.8" table:style-name="ce20">
            <text:p>233562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30104:2102</text:p>
          </table:table-cell>
          <table:covered-table-cell/>
          <table:table-cell office:value-type="float" office:value="389271.34" table:style-name="ce20">
            <text:p>389271,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30104:2111</text:p>
          </table:table-cell>
          <table:covered-table-cell/>
          <table:table-cell office:value-type="float" office:value="355818.33" table:style-name="ce20">
            <text:p>355818,3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30104:2115</text:p>
          </table:table-cell>
          <table:covered-table-cell/>
          <table:table-cell office:value-type="float" office:value="567704.12" table:style-name="ce20">
            <text:p>567704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104:2121</text:p>
          </table:table-cell>
          <table:covered-table-cell/>
          <table:table-cell office:value-type="float" office:value="289033.96999999997" table:style-name="ce20">
            <text:p>289033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104:2144</text:p>
          </table:table-cell>
          <table:covered-table-cell/>
          <table:table-cell office:value-type="float" office:value="300468.81" table:style-name="ce20">
            <text:p>300468,8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104:2183</text:p>
          </table:table-cell>
          <table:covered-table-cell/>
          <table:table-cell office:value-type="float" office:value="82720.160000000003" table:style-name="ce20">
            <text:p>82720,1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104:2249</text:p>
          </table:table-cell>
          <table:covered-table-cell/>
          <table:table-cell office:value-type="float" office:value="329177.58" table:style-name="ce20">
            <text:p>329177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104:2264</text:p>
          </table:table-cell>
          <table:covered-table-cell/>
          <table:table-cell office:value-type="float" office:value="221398.07" table:style-name="ce20">
            <text:p>221398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104:2290</text:p>
          </table:table-cell>
          <table:covered-table-cell/>
          <table:table-cell office:value-type="float" office:value="1123423.47" table:style-name="ce20">
            <text:p>1123423,4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104:2303</text:p>
          </table:table-cell>
          <table:covered-table-cell/>
          <table:table-cell office:value-type="float" office:value="293413.27" table:style-name="ce20">
            <text:p>293413,2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104:2321</text:p>
          </table:table-cell>
          <table:covered-table-cell/>
          <table:table-cell office:value-type="float" office:value="628687.19999999995" table:style-name="ce20">
            <text:p>628687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04:2322</text:p>
          </table:table-cell>
          <table:covered-table-cell/>
          <table:table-cell office:value-type="float" office:value="704129.66" table:style-name="ce20">
            <text:p>704129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04:2357</text:p>
          </table:table-cell>
          <table:covered-table-cell/>
          <table:table-cell office:value-type="float" office:value="777839.38" table:style-name="ce20">
            <text:p>777839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104:2363</text:p>
          </table:table-cell>
          <table:covered-table-cell/>
          <table:table-cell office:value-type="float" office:value="237212.22" table:style-name="ce20">
            <text:p>237212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104:2427</text:p>
          </table:table-cell>
          <table:covered-table-cell/>
          <table:table-cell office:value-type="float" office:value="385378.63" table:style-name="ce20">
            <text:p>385378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104:2451</text:p>
          </table:table-cell>
          <table:covered-table-cell/>
          <table:table-cell office:value-type="float" office:value="1316511.8799999999" table:style-name="ce20">
            <text:p>1316511,8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104:2522</text:p>
          </table:table-cell>
          <table:covered-table-cell/>
          <table:table-cell office:value-type="float" office:value="383493.09" table:style-name="ce20">
            <text:p>383493,0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104:2536</text:p>
          </table:table-cell>
          <table:covered-table-cell/>
          <table:table-cell office:value-type="float" office:value="960295.53" table:style-name="ce20">
            <text:p>960295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104:2546</text:p>
          </table:table-cell>
          <table:covered-table-cell/>
          <table:table-cell office:value-type="float" office:value="284654.67" table:style-name="ce20">
            <text:p>284654,6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104:2576</text:p>
          </table:table-cell>
          <table:covered-table-cell/>
          <table:table-cell office:value-type="float" office:value="385378.63" table:style-name="ce20">
            <text:p>385378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104:2606</text:p>
          </table:table-cell>
          <table:covered-table-cell/>
          <table:table-cell office:value-type="float" office:value="662321.48" table:style-name="ce20">
            <text:p>662321,4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105:1010</text:p>
          </table:table-cell>
          <table:covered-table-cell/>
          <table:table-cell office:value-type="float" office:value="211228.45" table:style-name="ce20">
            <text:p>211228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30105:1011</text:p>
          </table:table-cell>
          <table:covered-table-cell/>
          <table:table-cell office:value-type="float" office:value="1727723.85" table:style-name="ce20">
            <text:p>1727723,8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30105:1016</text:p>
          </table:table-cell>
          <table:covered-table-cell/>
          <table:table-cell office:value-type="float" office:value="401436.07" table:style-name="ce20">
            <text:p>401436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30105:1037</text:p>
          </table:table-cell>
          <table:covered-table-cell/>
          <table:table-cell office:value-type="float" office:value="1797043.92" table:style-name="ce20">
            <text:p>1797043,9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30105:1051</text:p>
          </table:table-cell>
          <table:covered-table-cell/>
          <table:table-cell office:value-type="float" office:value="587192.47" table:style-name="ce20">
            <text:p>587192,4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30105:1057</text:p>
          </table:table-cell>
          <table:covered-table-cell/>
          <table:table-cell office:value-type="float" office:value="924132.08" table:style-name="ce20">
            <text:p>924132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105:1081</text:p>
          </table:table-cell>
          <table:covered-table-cell/>
          <table:table-cell office:value-type="float" office:value="768236.43" table:style-name="ce20">
            <text:p>768236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105:1121</text:p>
          </table:table-cell>
          <table:covered-table-cell/>
          <table:table-cell office:value-type="float" office:value="237212.22" table:style-name="ce20">
            <text:p>237212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30105:1146</text:p>
          </table:table-cell>
          <table:covered-table-cell/>
          <table:table-cell office:value-type="float" office:value="407518.43" table:style-name="ce20">
            <text:p>407518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30105:874</text:p>
          </table:table-cell>
          <table:covered-table-cell/>
          <table:table-cell office:value-type="float" office:value="682792.4" table:style-name="ce20">
            <text:p>682792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30105:898</text:p>
          </table:table-cell>
          <table:covered-table-cell/>
          <table:table-cell office:value-type="float" office:value="289520.56" table:style-name="ce20">
            <text:p>289520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30105:935</text:p>
          </table:table-cell>
          <table:covered-table-cell/>
          <table:table-cell office:value-type="float" office:value="401813.17" table:style-name="ce20">
            <text:p>401813,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5:030105:936</text:p>
          </table:table-cell>
          <table:covered-table-cell/>
          <table:table-cell office:value-type="float" office:value="645360.74" table:style-name="ce20">
            <text:p>645360,7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5:030105:942</text:p>
          </table:table-cell>
          <table:covered-table-cell/>
          <table:table-cell office:value-type="float" office:value="401436.07" table:style-name="ce20">
            <text:p>401436,0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5:030105:973</text:p>
          </table:table-cell>
          <table:covered-table-cell/>
          <table:table-cell office:value-type="float" office:value="745641.24" table:style-name="ce20">
            <text:p>745641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5:030105:976</text:p>
          </table:table-cell>
          <table:covered-table-cell/>
          <table:table-cell office:value-type="float" office:value="366693.6" table:style-name="ce20">
            <text:p>366693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5:030106:2595</text:p>
          </table:table-cell>
          <table:covered-table-cell/>
          <table:table-cell office:value-type="float" office:value="809613.87" table:style-name="ce20">
            <text:p>809613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5:030106:2720</text:p>
          </table:table-cell>
          <table:covered-table-cell/>
          <table:table-cell office:value-type="float" office:value="754485.6" table:style-name="ce20">
            <text:p>754485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5:030106:2968</text:p>
          </table:table-cell>
          <table:covered-table-cell/>
          <table:table-cell office:value-type="float" office:value="613598.71" table:style-name="ce20">
            <text:p>613598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5:030106:3053</text:p>
          </table:table-cell>
          <table:covered-table-cell/>
          <table:table-cell office:value-type="float" office:value="1123423.47" table:style-name="ce20">
            <text:p>1123423,4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30106:3191</text:p>
          </table:table-cell>
          <table:covered-table-cell/>
          <table:table-cell office:value-type="float" office:value="1903238.19" table:style-name="ce20">
            <text:p>1903238,1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5:030106:3244</text:p>
          </table:table-cell>
          <table:covered-table-cell/>
          <table:table-cell office:value-type="float" office:value="403844.68" table:style-name="ce20">
            <text:p>403844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5:030106:4166</text:p>
          </table:table-cell>
          <table:covered-table-cell/>
          <table:table-cell office:value-type="float" office:value="342083.94" table:style-name="ce20">
            <text:p>342083,9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5:030106:4441</text:p>
          </table:table-cell>
          <table:covered-table-cell/>
          <table:table-cell office:value-type="float" office:value="527286.98" table:style-name="ce20">
            <text:p>527286,9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5:030107:2725</text:p>
          </table:table-cell>
          <table:covered-table-cell/>
          <table:table-cell office:value-type="float" office:value="321148.84999999998" table:style-name="ce20">
            <text:p>321148,8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30107:2936</text:p>
          </table:table-cell>
          <table:covered-table-cell/>
          <table:table-cell office:value-type="float" office:value="576177.31999999995" table:style-name="ce20">
            <text:p>576177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30115:2453</text:p>
          </table:table-cell>
          <table:covered-table-cell/>
          <table:table-cell office:value-type="float" office:value="297865.56" table:style-name="ce20">
            <text:p>297865,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30115:2567</text:p>
          </table:table-cell>
          <table:covered-table-cell/>
          <table:table-cell office:value-type="float" office:value="203759.22" table:style-name="ce20">
            <text:p>203759,2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15:2598</text:p>
          </table:table-cell>
          <table:covered-table-cell/>
          <table:table-cell office:value-type="float" office:value="1013507.63" table:style-name="ce20">
            <text:p>1013507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15:2667</text:p>
          </table:table-cell>
          <table:covered-table-cell/>
          <table:table-cell office:value-type="float" office:value="529857.18000000005" table:style-name="ce20">
            <text:p>529857,1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15:2725</text:p>
          </table:table-cell>
          <table:covered-table-cell/>
          <table:table-cell office:value-type="float" office:value="183383.29" table:style-name="ce20">
            <text:p>183383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15:2820</text:p>
          </table:table-cell>
          <table:covered-table-cell/>
          <table:table-cell office:value-type="float" office:value="768236.43" table:style-name="ce20">
            <text:p>768236,4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15:2828</text:p>
          </table:table-cell>
          <table:covered-table-cell/>
          <table:table-cell office:value-type="float" office:value="276747.59000000003" table:style-name="ce20">
            <text:p>276747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15:2911</text:p>
          </table:table-cell>
          <table:covered-table-cell/>
          <table:table-cell office:value-type="float" office:value="1146681.8400000001" table:style-name="ce20">
            <text:p>1146681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15:2958</text:p>
          </table:table-cell>
          <table:covered-table-cell/>
          <table:table-cell office:value-type="float" office:value="2621716.9500000002" table:style-name="ce20">
            <text:p>2621716,9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15:3013</text:p>
          </table:table-cell>
          <table:covered-table-cell/>
          <table:table-cell office:value-type="float" office:value="787649.8" table:style-name="ce20">
            <text:p>787649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120:21506</text:p>
          </table:table-cell>
          <table:covered-table-cell/>
          <table:table-cell office:value-type="float" office:value="1383434.06" table:style-name="ce20">
            <text:p>1383434,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30125:2420</text:p>
          </table:table-cell>
          <table:covered-table-cell/>
          <table:table-cell office:value-type="float" office:value="118606.11" table:style-name="ce20">
            <text:p>118606,1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30125:3756</text:p>
          </table:table-cell>
          <table:covered-table-cell/>
          <table:table-cell office:value-type="float" office:value="1890760.77" table:style-name="ce20">
            <text:p>1890760,7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30202:17906</text:p>
          </table:table-cell>
          <table:covered-table-cell/>
          <table:table-cell office:value-type="float" office:value="7567026.6299999999" table:style-name="ce20">
            <text:p>7567026,6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30214:7478</text:p>
          </table:table-cell>
          <table:covered-table-cell/>
          <table:table-cell office:value-type="float" office:value="408209.6" table:style-name="ce20">
            <text:p>408209,6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30215:9400</text:p>
          </table:table-cell>
          <table:covered-table-cell/>
          <table:table-cell office:value-type="float" office:value="1434855.71" table:style-name="ce20">
            <text:p>1434855,7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30221:1782</text:p>
          </table:table-cell>
          <table:covered-table-cell/>
          <table:table-cell office:value-type="float" office:value="847943.53" table:style-name="ce20">
            <text:p>847943,5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6:000003:1173</text:p>
          </table:table-cell>
          <table:covered-table-cell/>
          <table:table-cell office:value-type="float" office:value="276573.78999999998" table:style-name="ce20">
            <text:p>276573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6:000003:1174</text:p>
          </table:table-cell>
          <table:covered-table-cell/>
          <table:table-cell office:value-type="float" office:value="1734328.68" table:style-name="ce20">
            <text:p>1734328,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6:000004:2780</text:p>
          </table:table-cell>
          <table:covered-table-cell/>
          <table:table-cell office:value-type="float" office:value="35204.28" table:style-name="ce20">
            <text:p>35204,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6:000006:8109</text:p>
          </table:table-cell>
          <table:covered-table-cell/>
          <table:table-cell office:value-type="float" office:value="1289687.1000000001" table:style-name="ce20">
            <text:p>1289687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6:000010:15037</text:p>
          </table:table-cell>
          <table:covered-table-cell/>
          <table:table-cell office:value-type="float" office:value="679581.24" table:style-name="ce20">
            <text:p>679581,2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6:000012:6785</text:p>
          </table:table-cell>
          <table:covered-table-cell/>
          <table:table-cell office:value-type="float" office:value="2589653.2599999998" table:style-name="ce20">
            <text:p>2589653,2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6:000015:3665</text:p>
          </table:table-cell>
          <table:covered-table-cell/>
          <table:table-cell office:value-type="float" office:value="283666.51" table:style-name="ce20">
            <text:p>283666,5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6:000015:3726</text:p>
          </table:table-cell>
          <table:covered-table-cell/>
          <table:table-cell office:value-type="float" office:value="1046835.5" table:style-name="ce20">
            <text:p>1046835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6:000015:3728</text:p>
          </table:table-cell>
          <table:covered-table-cell/>
          <table:table-cell office:value-type="float" office:value="7155919.29" table:style-name="ce20">
            <text:p>7155919,2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6:000015:3735</text:p>
          </table:table-cell>
          <table:covered-table-cell/>
          <table:table-cell office:value-type="float" office:value="463667" table:style-name="ce20">
            <text:p>463667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6:000015:3743</text:p>
          </table:table-cell>
          <table:covered-table-cell/>
          <table:table-cell office:value-type="float" office:value="936676.35" table:style-name="ce20">
            <text:p>936676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6:000015:3745</text:p>
          </table:table-cell>
          <table:covered-table-cell/>
          <table:table-cell office:value-type="float" office:value="1124011.6200000001" table:style-name="ce20">
            <text:p>1124011,6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6:000015:3747</text:p>
          </table:table-cell>
          <table:covered-table-cell/>
          <table:table-cell office:value-type="float" office:value="595555.68999999994" table:style-name="ce20">
            <text:p>595555,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6:000015:3749</text:p>
          </table:table-cell>
          <table:covered-table-cell/>
          <table:table-cell office:value-type="float" office:value="874389.69" table:style-name="ce20">
            <text:p>874389,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6:000015:3760</text:p>
          </table:table-cell>
          <table:covered-table-cell/>
          <table:table-cell office:value-type="float" office:value="820264.32" table:style-name="ce20">
            <text:p>820264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6:000015:4962</text:p>
          </table:table-cell>
          <table:covered-table-cell/>
          <table:table-cell office:value-type="float" office:value="97657.03" table:style-name="ce20">
            <text:p>97657,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6:000015:537</text:p>
          </table:table-cell>
          <table:covered-table-cell/>
          <table:table-cell office:value-type="float" office:value="63621866.850000001" table:style-name="ce20">
            <text:p>63621866,8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6:000015:558</text:p>
          </table:table-cell>
          <table:covered-table-cell/>
          <table:table-cell office:value-type="float" office:value="2382198.17" table:style-name="ce20">
            <text:p>2382198,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6:000015:651</text:p>
          </table:table-cell>
          <table:covered-table-cell/>
          <table:table-cell office:value-type="float" office:value="59531280" table:style-name="ce20">
            <text:p>5953128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6:000022:5028</text:p>
          </table:table-cell>
          <table:covered-table-cell/>
          <table:table-cell office:value-type="float" office:value="1363174.49" table:style-name="ce20">
            <text:p>1363174,4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6:000023:6420</text:p>
          </table:table-cell>
          <table:covered-table-cell/>
          <table:table-cell office:value-type="float" office:value="49625.57" table:style-name="ce20">
            <text:p>49625,5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6:000023:6421</text:p>
          </table:table-cell>
          <table:covered-table-cell/>
          <table:table-cell office:value-type="float" office:value="939218.97" table:style-name="ce20">
            <text:p>939218,9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7:010259:203</text:p>
          </table:table-cell>
          <table:covered-table-cell/>
          <table:table-cell office:value-type="float" office:value="1391732.1" table:style-name="ce20">
            <text:p>1391732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8:020304:567</text:p>
          </table:table-cell>
          <table:covered-table-cell/>
          <table:table-cell office:value-type="float" office:value="1021059.52" table:style-name="ce20">
            <text:p>1021059,5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8:030302:379</text:p>
          </table:table-cell>
          <table:covered-table-cell/>
          <table:table-cell office:value-type="float" office:value="761283.91" table:style-name="ce20">
            <text:p>761283,9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8:040109:469</text:p>
          </table:table-cell>
          <table:covered-table-cell/>
          <table:table-cell office:value-type="float" office:value="65668.42" table:style-name="ce20">
            <text:p>65668,4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8:040115:134</text:p>
          </table:table-cell>
          <table:covered-table-cell/>
          <table:table-cell office:value-type="float" office:value="96387.08" table:style-name="ce20">
            <text:p>96387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number-columns-spanned="2" table:number-rows-spanned="1" table:style-name="ce2">
            <text:p>34:38:050102:560</text:p>
          </table:table-cell>
          <table:covered-table-cell/>
          <table:table-cell office:value-type="float" office:value="814887.75" table:style-name="ce22">
            <text:p>814887,7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2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2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3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4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2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2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3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4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8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0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1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2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2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3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3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6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4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4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25001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30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70003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9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6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16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16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6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16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6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6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6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6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6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6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6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6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6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8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8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8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8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8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8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1:0800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2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1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2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602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7:09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9:10015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9:14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9:14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9:14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9:14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9:1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1:06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1:06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1:1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1:1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1:11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1:11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1:11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1:11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1:11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4:07020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7:09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1:05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00000:29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00000:41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1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3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5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1005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63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63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63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63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63:6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63:6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6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6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6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4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47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48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48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5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64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72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7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9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9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9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9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28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3003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3003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3003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3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30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3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3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3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3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3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3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3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3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3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3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3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3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3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3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3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3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3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3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3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3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3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3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3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3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3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3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3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3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3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3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3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3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3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3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3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3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3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3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3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3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3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3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3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3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3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3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3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3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3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3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3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3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3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3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3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3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3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3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3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3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3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3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3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3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3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3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3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3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3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3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3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3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3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3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3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3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3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3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3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3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3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3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3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3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3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3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3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3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3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3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3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3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3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3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3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3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3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3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3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36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3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3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36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3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3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36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36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3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36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3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3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36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3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36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36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3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3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36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3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3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3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3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4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4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4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4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4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4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4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4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04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04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04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0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04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0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0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0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0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0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0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0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0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0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4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4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4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0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04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04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04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04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04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5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5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05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05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5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5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05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05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05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05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05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05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05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05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05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05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05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05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5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5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5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6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6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70:9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07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7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7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7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75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7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7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10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1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1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1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0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1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1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2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2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2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2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2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23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23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2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2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15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3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3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3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4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4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6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2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2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3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4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44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4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5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5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0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4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5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5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9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800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8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8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8007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8007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8007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80084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80086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8008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8009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8009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8009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80094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8009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8013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8013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00000:3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00000:49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00000:67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101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0:7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1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20:21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22:23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23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07:20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5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1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17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17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17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17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17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17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17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17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17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17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17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17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17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17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17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17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17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7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17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17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7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7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7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7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7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7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7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7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7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7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7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7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7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7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7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7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7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7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7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7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7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17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17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17:14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17:14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17:14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17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17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17:14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17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17:14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17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17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7:15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7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7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7:15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7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7:15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7:15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7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7:15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7:15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7:15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7:20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7:6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7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7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7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7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7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7:7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7:7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7:7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7:7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7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7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7:7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7:7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7:8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7:8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7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7:8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7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7:8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7:8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7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7:8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7:8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7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7:8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7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7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7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7:8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7:8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7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7:8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7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7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7:8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7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7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7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7:9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7:9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7:9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7:9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7:9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7:9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7:9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7:9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17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17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17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17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17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17:9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17:9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2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2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15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15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15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1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15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15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1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15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6:00001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6:000015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6:00001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15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15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15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15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1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15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15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15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15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15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15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15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15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15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15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15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15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15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15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15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15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15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15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15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15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15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15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15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15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6:000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6:00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6:000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6:000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6:000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6:000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6:000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6:000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6:000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6:000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6:000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6:000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6:000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6:000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1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6:000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6:000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6:000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6:000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6:000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6:000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6:000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6:000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6:000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6:000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6:000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6:000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6:000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6:000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6:00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6:000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6:000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6:000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6:000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6:000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6:00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6:000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6:000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6:000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6:000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6:00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6:0000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6:000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6:000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6:000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6:000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6:000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6:00001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6:00001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6:0000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6:00001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6:0000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6:000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6:000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6:00001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6:000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6:00001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6:000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6:000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6:00001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6:00001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6:00001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6:000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6:000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6:0000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6:000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6:000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6:0000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6:000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6:000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6:000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6:000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6:000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6:000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6:000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6:000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6:000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6:0000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6:000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1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18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18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6:000018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6:000018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6:000018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6:00001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6:000018:9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18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18:9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18:9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19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1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19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7:0102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7:0102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7:01021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7:010214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7:010214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7:010214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7:010214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7:01021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7:010214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7:010214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7:010214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7:010214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7:010214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7:010214:6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7:010214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7:0102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7:0102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7:0102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7:0102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7:01021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7:0102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7:01021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7:010217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7:010217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7:01021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7:0102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7:0102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8:01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8:0201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8:04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8:04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8:05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number-columns-spanned="3" table:number-rows-spanned="1" table:style-name="ce2">
            <text:p>34:39:0000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657C76E09322724CEF1934D50043A71F2791E25FE15C24EE633299D7A28D2040185A9035882D77DA82E80C0A5B0A5658F9E22F81FA9035068A0A647B53A4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3T08:16:58Z</meta:creation-date>
    <dc:date>2022-10-03T08:16:58Z</dc:date>
  </office:meta>
</office:document-meta>
</file>