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826</text:p>
          </table:table-cell>
          <table:table-cell table:number-columns-repeated="4" table:style-name="ce10"/>
          <table:table-cell office:value-type="string" table:style-name="ce12">
            <text:p>03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0" table:style-name="ce16">
            <text:p>17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18" table:style-name="ce17">
            <text:p>6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26135</text:p>
          </table:table-cell>
          <table:covered-table-cell/>
          <table:table-cell office:value-type="float" office:value="1203363.4099999999" table:style-name="ce20">
            <text:p>1203363,41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39232</text:p>
          </table:table-cell>
          <table:covered-table-cell/>
          <table:table-cell office:value-type="float" office:value="919842.83" table:style-name="ce20">
            <text:p>919842,83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090003:412</text:p>
          </table:table-cell>
          <table:covered-table-cell/>
          <table:table-cell office:value-type="float" office:value="4157675.45" table:style-name="ce20">
            <text:p>4157675,45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80001:5515</text:p>
          </table:table-cell>
          <table:covered-table-cell/>
          <table:table-cell office:value-type="float" office:value="1152445.47" table:style-name="ce20">
            <text:p>1152445,47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200001:3450</text:p>
          </table:table-cell>
          <table:covered-table-cell/>
          <table:table-cell office:value-type="float" office:value="355598" table:style-name="ce20">
            <text:p>355598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210001:475</text:p>
          </table:table-cell>
          <table:covered-table-cell/>
          <table:table-cell office:value-type="float" office:value="667132.12" table:style-name="ce20">
            <text:p>667132,12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220006:6097</text:p>
          </table:table-cell>
          <table:covered-table-cell/>
          <table:table-cell office:value-type="float" office:value="937059.87" table:style-name="ce20">
            <text:p>937059,87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5:150211:1345</text:p>
          </table:table-cell>
          <table:covered-table-cell/>
          <table:table-cell office:value-type="float" office:value="260015.3" table:style-name="ce20">
            <text:p>260015,3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6:180003:1283</text:p>
          </table:table-cell>
          <table:covered-table-cell/>
          <table:table-cell office:value-type="float" office:value="258781.14" table:style-name="ce20">
            <text:p>258781,14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6:250014:1236</text:p>
          </table:table-cell>
          <table:covered-table-cell/>
          <table:table-cell office:value-type="float" office:value="397928.48" table:style-name="ce20">
            <text:p>397928,48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9:020634:1707</text:p>
          </table:table-cell>
          <table:covered-table-cell/>
          <table:table-cell office:value-type="float" office:value="445504.66" table:style-name="ce20">
            <text:p>445504,66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10:020006:661</text:p>
          </table:table-cell>
          <table:covered-table-cell/>
          <table:table-cell office:value-type="float" office:value="482192.55" table:style-name="ce20">
            <text:p>482192,55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10:020006:662</text:p>
          </table:table-cell>
          <table:covered-table-cell/>
          <table:table-cell office:value-type="float" office:value="548525.63" table:style-name="ce20">
            <text:p>548525,63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10:020006:683</text:p>
          </table:table-cell>
          <table:covered-table-cell/>
          <table:table-cell office:value-type="float" office:value="482192.55" table:style-name="ce20">
            <text:p>482192,55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10:020006:700</text:p>
          </table:table-cell>
          <table:covered-table-cell/>
          <table:table-cell office:value-type="float" office:value="494300.37" table:style-name="ce20">
            <text:p>494300,37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10:180001:1009</text:p>
          </table:table-cell>
          <table:covered-table-cell/>
          <table:table-cell office:value-type="float" office:value="1959295.57" table:style-name="ce20">
            <text:p>1959295,57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10:180001:1012</text:p>
          </table:table-cell>
          <table:covered-table-cell/>
          <table:table-cell office:value-type="float" office:value="170605.62" table:style-name="ce20">
            <text:p>170605,62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10:180001:1013</text:p>
          </table:table-cell>
          <table:covered-table-cell/>
          <table:table-cell office:value-type="float" office:value="143801.96" table:style-name="ce20">
            <text:p>143801,96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10:180001:1015</text:p>
          </table:table-cell>
          <table:covered-table-cell/>
          <table:table-cell office:value-type="float" office:value="151622" table:style-name="ce20">
            <text:p>151622,0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10:180001:1016</text:p>
          </table:table-cell>
          <table:covered-table-cell/>
          <table:table-cell office:value-type="float" office:value="143088.57999999999" table:style-name="ce20">
            <text:p>143088,58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10:180001:1023</text:p>
          </table:table-cell>
          <table:covered-table-cell/>
          <table:table-cell office:value-type="float" office:value="102448.04" table:style-name="ce20">
            <text:p>102448,04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10:180001:890</text:p>
          </table:table-cell>
          <table:covered-table-cell/>
          <table:table-cell office:value-type="float" office:value="178225.72" table:style-name="ce20">
            <text:p>178225,72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0:180001:902</text:p>
          </table:table-cell>
          <table:covered-table-cell/>
          <table:table-cell office:value-type="float" office:value="86784.5" table:style-name="ce20">
            <text:p>86784,5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0:180001:908</text:p>
          </table:table-cell>
          <table:covered-table-cell/>
          <table:table-cell office:value-type="float" office:value="37966.910000000003" table:style-name="ce20">
            <text:p>37966,91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0:180001:916</text:p>
          </table:table-cell>
          <table:covered-table-cell/>
          <table:table-cell office:value-type="float" office:value="3043082.18" table:style-name="ce20">
            <text:p>3043082,18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0:180001:917</text:p>
          </table:table-cell>
          <table:covered-table-cell/>
          <table:table-cell office:value-type="float" office:value="155966.47" table:style-name="ce20">
            <text:p>155966,47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0:180001:924</text:p>
          </table:table-cell>
          <table:covered-table-cell/>
          <table:table-cell office:value-type="float" office:value="224653.1" table:style-name="ce20">
            <text:p>224653,1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0:180001:930</text:p>
          </table:table-cell>
          <table:covered-table-cell/>
          <table:table-cell office:value-type="float" office:value="126424.08" table:style-name="ce20">
            <text:p>126424,08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0:180001:937</text:p>
          </table:table-cell>
          <table:covered-table-cell/>
          <table:table-cell office:value-type="float" office:value="138154.15" table:style-name="ce20">
            <text:p>138154,15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0:180001:938</text:p>
          </table:table-cell>
          <table:covered-table-cell/>
          <table:table-cell office:value-type="float" office:value="128161.87" table:style-name="ce20">
            <text:p>128161,87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0:180001:940</text:p>
          </table:table-cell>
          <table:covered-table-cell/>
          <table:table-cell office:value-type="float" office:value="169868.78" table:style-name="ce20">
            <text:p>169868,78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0:180001:941</text:p>
          </table:table-cell>
          <table:covered-table-cell/>
          <table:table-cell office:value-type="float" office:value="831199.32" table:style-name="ce20">
            <text:p>831199,32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0:180001:945</text:p>
          </table:table-cell>
          <table:covered-table-cell/>
          <table:table-cell office:value-type="float" office:value="182467.74" table:style-name="ce20">
            <text:p>182467,74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0:180001:946</text:p>
          </table:table-cell>
          <table:covered-table-cell/>
          <table:table-cell office:value-type="float" office:value="336768.91" table:style-name="ce20">
            <text:p>336768,91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0:180001:947</text:p>
          </table:table-cell>
          <table:covered-table-cell/>
          <table:table-cell office:value-type="float" office:value="241091.14" table:style-name="ce20">
            <text:p>241091,14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0:180001:948</text:p>
          </table:table-cell>
          <table:covered-table-cell/>
          <table:table-cell office:value-type="float" office:value="466755.31" table:style-name="ce20">
            <text:p>466755,31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0:180001:954</text:p>
          </table:table-cell>
          <table:covered-table-cell/>
          <table:table-cell office:value-type="float" office:value="182033.29" table:style-name="ce20">
            <text:p>182033,29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0:180001:970</text:p>
          </table:table-cell>
          <table:covered-table-cell/>
          <table:table-cell office:value-type="float" office:value="125308.34" table:style-name="ce20">
            <text:p>125308,34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0:200016:1031</text:p>
          </table:table-cell>
          <table:covered-table-cell/>
          <table:table-cell office:value-type="float" office:value="908939.25" table:style-name="ce20">
            <text:p>908939,25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0:200017:782</text:p>
          </table:table-cell>
          <table:covered-table-cell/>
          <table:table-cell office:value-type="float" office:value="1284039.8600000001" table:style-name="ce20">
            <text:p>1284039,86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3:130001:251</text:p>
          </table:table-cell>
          <table:covered-table-cell/>
          <table:table-cell office:value-type="float" office:value="1675091.66" table:style-name="ce20">
            <text:p>1675091,66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3:150001:657</text:p>
          </table:table-cell>
          <table:covered-table-cell/>
          <table:table-cell office:value-type="float" office:value="216069.13" table:style-name="ce20">
            <text:p>216069,13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4:090004:14067</text:p>
          </table:table-cell>
          <table:covered-table-cell/>
          <table:table-cell office:value-type="float" office:value="915388.6" table:style-name="ce20">
            <text:p>915388,6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5:000000:2031</text:p>
          </table:table-cell>
          <table:covered-table-cell/>
          <table:table-cell office:value-type="float" office:value="464837.95" table:style-name="ce20">
            <text:p>464837,95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5:070301:246</text:p>
          </table:table-cell>
          <table:covered-table-cell/>
          <table:table-cell office:value-type="float" office:value="805149.69" table:style-name="ce20">
            <text:p>805149,69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5:080202:545</text:p>
          </table:table-cell>
          <table:covered-table-cell/>
          <table:table-cell office:value-type="float" office:value="449534.19" table:style-name="ce20">
            <text:p>449534,19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7:070001:6114</text:p>
          </table:table-cell>
          <table:covered-table-cell/>
          <table:table-cell office:value-type="float" office:value="167340.87" table:style-name="ce20">
            <text:p>167340,87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7:080001:599</text:p>
          </table:table-cell>
          <table:covered-table-cell/>
          <table:table-cell office:value-type="float" office:value="423904.73" table:style-name="ce20">
            <text:p>423904,73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0:030102:3488</text:p>
          </table:table-cell>
          <table:covered-table-cell/>
          <table:table-cell office:value-type="float" office:value="1138076.69" table:style-name="ce20">
            <text:p>1138076,69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0:040004:740</text:p>
          </table:table-cell>
          <table:covered-table-cell/>
          <table:table-cell office:value-type="float" office:value="1321243.8700000001" table:style-name="ce20">
            <text:p>1321243,87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3:190024:246</text:p>
          </table:table-cell>
          <table:covered-table-cell/>
          <table:table-cell office:value-type="float" office:value="2061668.58" table:style-name="ce20">
            <text:p>2061668,58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3:190030:172</text:p>
          </table:table-cell>
          <table:covered-table-cell/>
          <table:table-cell office:value-type="float" office:value="1334122.31" table:style-name="ce20">
            <text:p>1334122,31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3:200001:3825</text:p>
          </table:table-cell>
          <table:covered-table-cell/>
          <table:table-cell office:value-type="float" office:value="577871.28" table:style-name="ce20">
            <text:p>577871,28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6:020601:1403</text:p>
          </table:table-cell>
          <table:covered-table-cell/>
          <table:table-cell office:value-type="float" office:value="1477046.74" table:style-name="ce20">
            <text:p>1477046,74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6:030601:3489</text:p>
          </table:table-cell>
          <table:covered-table-cell/>
          <table:table-cell office:value-type="float" office:value="410662.35" table:style-name="ce20">
            <text:p>410662,35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6:090201:13195</text:p>
          </table:table-cell>
          <table:covered-table-cell/>
          <table:table-cell office:value-type="float" office:value="772390.05" table:style-name="ce20">
            <text:p>772390,05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8:030001:1495</text:p>
          </table:table-cell>
          <table:covered-table-cell/>
          <table:table-cell office:value-type="float" office:value="1533935.83" table:style-name="ce20">
            <text:p>1533935,83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8:100028:7445</text:p>
          </table:table-cell>
          <table:covered-table-cell/>
          <table:table-cell office:value-type="float" office:value="3021897.65" table:style-name="ce20">
            <text:p>3021897,65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8:110022:420</text:p>
          </table:table-cell>
          <table:covered-table-cell/>
          <table:table-cell office:value-type="float" office:value="338381.24" table:style-name="ce20">
            <text:p>338381,24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8:130006:445</text:p>
          </table:table-cell>
          <table:covered-table-cell/>
          <table:table-cell office:value-type="float" office:value="824797.5" table:style-name="ce20">
            <text:p>824797,5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8:130012:1977</text:p>
          </table:table-cell>
          <table:covered-table-cell/>
          <table:table-cell office:value-type="float" office:value="195701.93" table:style-name="ce20">
            <text:p>195701,93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9:110007:283</text:p>
          </table:table-cell>
          <table:covered-table-cell/>
          <table:table-cell office:value-type="float" office:value="940577.69" table:style-name="ce20">
            <text:p>940577,69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9:120001:1083</text:p>
          </table:table-cell>
          <table:covered-table-cell/>
          <table:table-cell office:value-type="float" office:value="134775.51999999999" table:style-name="ce20">
            <text:p>134775,52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0:150001:5963</text:p>
          </table:table-cell>
          <table:covered-table-cell/>
          <table:table-cell office:value-type="float" office:value="418575.72" table:style-name="ce20">
            <text:p>418575,72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0:160003:10880</text:p>
          </table:table-cell>
          <table:covered-table-cell/>
          <table:table-cell office:value-type="float" office:value="309137.40000000002" table:style-name="ce20">
            <text:p>309137,4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0:160005:10329</text:p>
          </table:table-cell>
          <table:covered-table-cell/>
          <table:table-cell office:value-type="float" office:value="413157.38" table:style-name="ce20">
            <text:p>413157,38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0:160005:10330</text:p>
          </table:table-cell>
          <table:covered-table-cell/>
          <table:table-cell office:value-type="float" office:value="1441712.97" table:style-name="ce20">
            <text:p>1441712,97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0:160005:5480</text:p>
          </table:table-cell>
          <table:covered-table-cell/>
          <table:table-cell office:value-type="float" office:value="1521235.08" table:style-name="ce20">
            <text:p>1521235,08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1:200001:3908</text:p>
          </table:table-cell>
          <table:covered-table-cell/>
          <table:table-cell office:value-type="float" office:value="1929521.84" table:style-name="ce20">
            <text:p>1929521,84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4:000000:22141</text:p>
          </table:table-cell>
          <table:covered-table-cell/>
          <table:table-cell office:value-type="float" office:value="2383836.06" table:style-name="ce20">
            <text:p>2383836,06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4:000000:57816</text:p>
          </table:table-cell>
          <table:covered-table-cell/>
          <table:table-cell office:value-type="float" office:value="85825552.359999999" table:style-name="ce20">
            <text:p>85825552,36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4:010004:858</text:p>
          </table:table-cell>
          <table:covered-table-cell/>
          <table:table-cell office:value-type="float" office:value="3072048.34" table:style-name="ce20">
            <text:p>3072048,34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4:010031:7396</text:p>
          </table:table-cell>
          <table:covered-table-cell/>
          <table:table-cell office:value-type="float" office:value="2355474.89" table:style-name="ce20">
            <text:p>2355474,89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4:020014:2462</text:p>
          </table:table-cell>
          <table:covered-table-cell/>
          <table:table-cell office:value-type="float" office:value="2275852.19" table:style-name="ce20">
            <text:p>2275852,19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20038:746</text:p>
          </table:table-cell>
          <table:covered-table-cell/>
          <table:table-cell office:value-type="float" office:value="2944435.2" table:style-name="ce20">
            <text:p>2944435,2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20051:2997</text:p>
          </table:table-cell>
          <table:covered-table-cell/>
          <table:table-cell office:value-type="float" office:value="1191113.1499999999" table:style-name="ce20">
            <text:p>1191113,15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20054:754</text:p>
          </table:table-cell>
          <table:covered-table-cell/>
          <table:table-cell office:value-type="float" office:value="2099483.5499999998" table:style-name="ce20">
            <text:p>2099483,55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20086:2755</text:p>
          </table:table-cell>
          <table:covered-table-cell/>
          <table:table-cell office:value-type="float" office:value="281918.63" table:style-name="ce20">
            <text:p>281918,63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30036:2995</text:p>
          </table:table-cell>
          <table:covered-table-cell/>
          <table:table-cell office:value-type="float" office:value="1652193.17" table:style-name="ce20">
            <text:p>1652193,17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30036:513</text:p>
          </table:table-cell>
          <table:covered-table-cell/>
          <table:table-cell office:value-type="float" office:value="1648562.98" table:style-name="ce20">
            <text:p>1648562,98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30036:517</text:p>
          </table:table-cell>
          <table:covered-table-cell/>
          <table:table-cell office:value-type="float" office:value="1867842.6" table:style-name="ce20">
            <text:p>1867842,6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30036:518</text:p>
          </table:table-cell>
          <table:covered-table-cell/>
          <table:table-cell office:value-type="float" office:value="1648562.98" table:style-name="ce20">
            <text:p>1648562,98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30036:536</text:p>
          </table:table-cell>
          <table:covered-table-cell/>
          <table:table-cell office:value-type="float" office:value="1851135.6" table:style-name="ce20">
            <text:p>1851135,6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30036:537</text:p>
          </table:table-cell>
          <table:covered-table-cell/>
          <table:table-cell office:value-type="float" office:value="1612251.02" table:style-name="ce20">
            <text:p>1612251,02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30036:541</text:p>
          </table:table-cell>
          <table:covered-table-cell/>
          <table:table-cell office:value-type="float" office:value="1626775.81" table:style-name="ce20">
            <text:p>1626775,81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30036:542</text:p>
          </table:table-cell>
          <table:covered-table-cell/>
          <table:table-cell office:value-type="float" office:value="1619513.42" table:style-name="ce20">
            <text:p>1619513,42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30036:548</text:p>
          </table:table-cell>
          <table:covered-table-cell/>
          <table:table-cell office:value-type="float" office:value="1200671.01" table:style-name="ce20">
            <text:p>1200671,01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30036:554</text:p>
          </table:table-cell>
          <table:covered-table-cell/>
          <table:table-cell office:value-type="float" office:value="1517839.93" table:style-name="ce20">
            <text:p>1517839,93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30036:555</text:p>
          </table:table-cell>
          <table:covered-table-cell/>
          <table:table-cell office:value-type="float" office:value="1174241.1499999999" table:style-name="ce20">
            <text:p>1174241,15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30036:561</text:p>
          </table:table-cell>
          <table:covered-table-cell/>
          <table:table-cell office:value-type="float" office:value="1170465.45" table:style-name="ce20">
            <text:p>1170465,45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30036:563</text:p>
          </table:table-cell>
          <table:covered-table-cell/>
          <table:table-cell office:value-type="float" office:value="1615882.22" table:style-name="ce20">
            <text:p>1615882,22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30036:569</text:p>
          </table:table-cell>
          <table:covered-table-cell/>
          <table:table-cell office:value-type="float" office:value="1601357.44" table:style-name="ce20">
            <text:p>1601357,44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30036:574</text:p>
          </table:table-cell>
          <table:covered-table-cell/>
          <table:table-cell office:value-type="float" office:value="1637669.4" table:style-name="ce20">
            <text:p>1637669,4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30036:576</text:p>
          </table:table-cell>
          <table:covered-table-cell/>
          <table:table-cell office:value-type="float" office:value="1652194.18" table:style-name="ce20">
            <text:p>1652194,18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30036:578</text:p>
          </table:table-cell>
          <table:covered-table-cell/>
          <table:table-cell office:value-type="float" office:value="1666718.96" table:style-name="ce20">
            <text:p>1666718,96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30036:579</text:p>
          </table:table-cell>
          <table:covered-table-cell/>
          <table:table-cell office:value-type="float" office:value="1619513.42" table:style-name="ce20">
            <text:p>1619513,42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30036:581</text:p>
          </table:table-cell>
          <table:covered-table-cell/>
          <table:table-cell office:value-type="float" office:value="1655825.38" table:style-name="ce20">
            <text:p>1655825,38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30036:591</text:p>
          </table:table-cell>
          <table:covered-table-cell/>
          <table:table-cell office:value-type="float" office:value="1648562.98" table:style-name="ce20">
            <text:p>1648562,98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30036:706</text:p>
          </table:table-cell>
          <table:covered-table-cell/>
          <table:table-cell office:value-type="float" office:value="2226586.36" table:style-name="ce20">
            <text:p>2226586,36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30036:708</text:p>
          </table:table-cell>
          <table:covered-table-cell/>
          <table:table-cell office:value-type="float" office:value="2266606.7000000002" table:style-name="ce20">
            <text:p>2266606,7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30036:711</text:p>
          </table:table-cell>
          <table:covered-table-cell/>
          <table:table-cell office:value-type="float" office:value="1917568.75" table:style-name="ce20">
            <text:p>1917568,75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30036:732</text:p>
          </table:table-cell>
          <table:covered-table-cell/>
          <table:table-cell office:value-type="float" office:value="1901753.75" table:style-name="ce20">
            <text:p>1901753,75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30036:738</text:p>
          </table:table-cell>
          <table:covered-table-cell/>
          <table:table-cell office:value-type="float" office:value="2190204.23" table:style-name="ce20">
            <text:p>2190204,23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30036:746</text:p>
          </table:table-cell>
          <table:covered-table-cell/>
          <table:table-cell office:value-type="float" office:value="2193842.44" table:style-name="ce20">
            <text:p>2193842,44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30036:758</text:p>
          </table:table-cell>
          <table:covered-table-cell/>
          <table:table-cell office:value-type="float" office:value="1995293.27" table:style-name="ce20">
            <text:p>1995293,27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30036:762</text:p>
          </table:table-cell>
          <table:covered-table-cell/>
          <table:table-cell office:value-type="float" office:value="1958092.89" table:style-name="ce20">
            <text:p>1958092,89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30036:773</text:p>
          </table:table-cell>
          <table:covered-table-cell/>
          <table:table-cell office:value-type="float" office:value="1775100.35" table:style-name="ce20">
            <text:p>1775100,35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30036:776</text:p>
          </table:table-cell>
          <table:covered-table-cell/>
          <table:table-cell office:value-type="float" office:value="1661170.51" table:style-name="ce20">
            <text:p>1661170,51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30036:777</text:p>
          </table:table-cell>
          <table:covered-table-cell/>
          <table:table-cell office:value-type="float" office:value="1606043.17" table:style-name="ce20">
            <text:p>1606043,17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30036:836</text:p>
          </table:table-cell>
          <table:covered-table-cell/>
          <table:table-cell office:value-type="float" office:value="1661930.63" table:style-name="ce20">
            <text:p>1661930,63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30036:841</text:p>
          </table:table-cell>
          <table:covered-table-cell/>
          <table:table-cell office:value-type="float" office:value="1870288.57" table:style-name="ce20">
            <text:p>1870288,57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30052:434</text:p>
          </table:table-cell>
          <table:covered-table-cell/>
          <table:table-cell office:value-type="float" office:value="2574232.9500000002" table:style-name="ce20">
            <text:p>2574232,95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30070:10128</text:p>
          </table:table-cell>
          <table:covered-table-cell/>
          <table:table-cell office:value-type="float" office:value="2683992.38" table:style-name="ce20">
            <text:p>2683992,38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30070:10129</text:p>
          </table:table-cell>
          <table:covered-table-cell/>
          <table:table-cell office:value-type="float" office:value="1311070.8999999999" table:style-name="ce20">
            <text:p>1311070,9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30078:858</text:p>
          </table:table-cell>
          <table:covered-table-cell/>
          <table:table-cell office:value-type="float" office:value="2014620.34" table:style-name="ce20">
            <text:p>2014620,34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40022:8300</text:p>
          </table:table-cell>
          <table:covered-table-cell/>
          <table:table-cell office:value-type="float" office:value="1564473.08" table:style-name="ce20">
            <text:p>1564473,08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40023:3372</text:p>
          </table:table-cell>
          <table:covered-table-cell/>
          <table:table-cell office:value-type="float" office:value="1062075.8500000001" table:style-name="ce20">
            <text:p>1062075,85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40023:5015</text:p>
          </table:table-cell>
          <table:covered-table-cell/>
          <table:table-cell office:value-type="float" office:value="2896847.6" table:style-name="ce20">
            <text:p>2896847,6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40023:5016</text:p>
          </table:table-cell>
          <table:covered-table-cell/>
          <table:table-cell office:value-type="float" office:value="4134363.55" table:style-name="ce20">
            <text:p>4134363,55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40027:1008</text:p>
          </table:table-cell>
          <table:covered-table-cell/>
          <table:table-cell office:value-type="float" office:value="1124395.58" table:style-name="ce20">
            <text:p>1124395,58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40027:509</text:p>
          </table:table-cell>
          <table:covered-table-cell/>
          <table:table-cell office:value-type="float" office:value="1106753.3899999999" table:style-name="ce20">
            <text:p>1106753,39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40027:510</text:p>
          </table:table-cell>
          <table:covered-table-cell/>
          <table:table-cell office:value-type="float" office:value="724505.94" table:style-name="ce20">
            <text:p>724505,94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40030:661</text:p>
          </table:table-cell>
          <table:covered-table-cell/>
          <table:table-cell office:value-type="float" office:value="1017366.29" table:style-name="ce20">
            <text:p>1017366,29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40031:376</text:p>
          </table:table-cell>
          <table:covered-table-cell/>
          <table:table-cell office:value-type="float" office:value="594150.6" table:style-name="ce20">
            <text:p>594150,6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40032:575</text:p>
          </table:table-cell>
          <table:covered-table-cell/>
          <table:table-cell office:value-type="float" office:value="6239633.7199999997" table:style-name="ce20">
            <text:p>6239633,72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40032:659</text:p>
          </table:table-cell>
          <table:covered-table-cell/>
          <table:table-cell office:value-type="float" office:value="2009688.98" table:style-name="ce20">
            <text:p>2009688,98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40038:1075</text:p>
          </table:table-cell>
          <table:covered-table-cell/>
          <table:table-cell office:value-type="float" office:value="1500561.6" table:style-name="ce20">
            <text:p>1500561,6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40038:520</text:p>
          </table:table-cell>
          <table:covered-table-cell/>
          <table:table-cell office:value-type="float" office:value="3262773.01" table:style-name="ce20">
            <text:p>3262773,01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40038:580</text:p>
          </table:table-cell>
          <table:covered-table-cell/>
          <table:table-cell office:value-type="float" office:value="143502.62" table:style-name="ce20">
            <text:p>143502,62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40038:591</text:p>
          </table:table-cell>
          <table:covered-table-cell/>
          <table:table-cell office:value-type="float" office:value="89985.14" table:style-name="ce20">
            <text:p>89985,14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40039:4885</text:p>
          </table:table-cell>
          <table:covered-table-cell/>
          <table:table-cell office:value-type="float" office:value="5644730.21" table:style-name="ce20">
            <text:p>5644730,21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40040:254</text:p>
          </table:table-cell>
          <table:covered-table-cell/>
          <table:table-cell office:value-type="float" office:value="2700594.26" table:style-name="ce20">
            <text:p>2700594,26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40041:1221</text:p>
          </table:table-cell>
          <table:covered-table-cell/>
          <table:table-cell office:value-type="float" office:value="395373.2" table:style-name="ce20">
            <text:p>395373,2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40041:35</text:p>
          </table:table-cell>
          <table:covered-table-cell/>
          <table:table-cell office:value-type="float" office:value="1459053.75" table:style-name="ce20">
            <text:p>1459053,75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40041:42</text:p>
          </table:table-cell>
          <table:covered-table-cell/>
          <table:table-cell office:value-type="float" office:value="3587156.1" table:style-name="ce20">
            <text:p>3587156,1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40043:214</text:p>
          </table:table-cell>
          <table:covered-table-cell/>
          <table:table-cell office:value-type="float" office:value="5796047.4900000002" table:style-name="ce20">
            <text:p>5796047,49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50010:324</text:p>
          </table:table-cell>
          <table:covered-table-cell/>
          <table:table-cell office:value-type="float" office:value="150252.82" table:style-name="ce20">
            <text:p>150252,82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50053:512</text:p>
          </table:table-cell>
          <table:covered-table-cell/>
          <table:table-cell office:value-type="float" office:value="3168080.61" table:style-name="ce20">
            <text:p>3168080,61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50055:558</text:p>
          </table:table-cell>
          <table:covered-table-cell/>
          <table:table-cell office:value-type="float" office:value="1256594.23" table:style-name="ce20">
            <text:p>1256594,23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60023:856</text:p>
          </table:table-cell>
          <table:covered-table-cell/>
          <table:table-cell office:value-type="float" office:value="1287589.79" table:style-name="ce20">
            <text:p>1287589,79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60024:1552</text:p>
          </table:table-cell>
          <table:covered-table-cell/>
          <table:table-cell office:value-type="float" office:value="2849154.65" table:style-name="ce20">
            <text:p>2849154,65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60024:1802</text:p>
          </table:table-cell>
          <table:covered-table-cell/>
          <table:table-cell office:value-type="float" office:value="565095.31000000006" table:style-name="ce20">
            <text:p>565095,31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60025:1085</text:p>
          </table:table-cell>
          <table:covered-table-cell/>
          <table:table-cell office:value-type="float" office:value="3603212.68" table:style-name="ce20">
            <text:p>3603212,68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70034:940</text:p>
          </table:table-cell>
          <table:covered-table-cell/>
          <table:table-cell office:value-type="float" office:value="1025772.62" table:style-name="ce20">
            <text:p>1025772,62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80023:591</text:p>
          </table:table-cell>
          <table:covered-table-cell/>
          <table:table-cell office:value-type="float" office:value="981309.12" table:style-name="ce20">
            <text:p>981309,12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80071:1120</text:p>
          </table:table-cell>
          <table:covered-table-cell/>
          <table:table-cell office:value-type="float" office:value="1609301.98" table:style-name="ce20">
            <text:p>1609301,98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80074:6677</text:p>
          </table:table-cell>
          <table:covered-table-cell/>
          <table:table-cell office:value-type="float" office:value="1325830.44" table:style-name="ce20">
            <text:p>1325830,44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80084:3787</text:p>
          </table:table-cell>
          <table:covered-table-cell/>
          <table:table-cell office:value-type="float" office:value="1810570.36" table:style-name="ce20">
            <text:p>1810570,36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80088:867</text:p>
          </table:table-cell>
          <table:covered-table-cell/>
          <table:table-cell office:value-type="float" office:value="1918712.59" table:style-name="ce20">
            <text:p>1918712,59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80096:5514</text:p>
          </table:table-cell>
          <table:covered-table-cell/>
          <table:table-cell office:value-type="float" office:value="1340636.97" table:style-name="ce20">
            <text:p>1340636,97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80104:1723</text:p>
          </table:table-cell>
          <table:covered-table-cell/>
          <table:table-cell office:value-type="float" office:value="1264487.28" table:style-name="ce20">
            <text:p>1264487,28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80110:3268</text:p>
          </table:table-cell>
          <table:covered-table-cell/>
          <table:table-cell office:value-type="float" office:value="2671031.29" table:style-name="ce20">
            <text:p>2671031,29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5:000000:67376</text:p>
          </table:table-cell>
          <table:covered-table-cell/>
          <table:table-cell office:value-type="float" office:value="4519970.18" table:style-name="ce20">
            <text:p>4519970,18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5:000000:67377</text:p>
          </table:table-cell>
          <table:covered-table-cell/>
          <table:table-cell office:value-type="float" office:value="985394.73" table:style-name="ce20">
            <text:p>985394,73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5:020105:2265</text:p>
          </table:table-cell>
          <table:covered-table-cell/>
          <table:table-cell office:value-type="float" office:value="1611289.88" table:style-name="ce20">
            <text:p>1611289,88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5:030101:7273</text:p>
          </table:table-cell>
          <table:covered-table-cell/>
          <table:table-cell office:value-type="float" office:value="439079.89" table:style-name="ce20">
            <text:p>439079,89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5:030104:3629</text:p>
          </table:table-cell>
          <table:covered-table-cell/>
          <table:table-cell office:value-type="float" office:value="3609007.88" table:style-name="ce20">
            <text:p>3609007,88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5:030106:3411</text:p>
          </table:table-cell>
          <table:covered-table-cell/>
          <table:table-cell office:value-type="float" office:value="346687.84" table:style-name="ce20">
            <text:p>346687,84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5:030107:5526</text:p>
          </table:table-cell>
          <table:covered-table-cell/>
          <table:table-cell office:value-type="float" office:value="43494.29" table:style-name="ce20">
            <text:p>43494,29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5:030121:212</text:p>
          </table:table-cell>
          <table:covered-table-cell/>
          <table:table-cell office:value-type="float" office:value="4558681.46" table:style-name="ce20">
            <text:p>4558681,46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5:030122:8474</text:p>
          </table:table-cell>
          <table:covered-table-cell/>
          <table:table-cell office:value-type="float" office:value="2101771.81" table:style-name="ce20">
            <text:p>2101771,81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5:030217:10437</text:p>
          </table:table-cell>
          <table:covered-table-cell/>
          <table:table-cell office:value-type="float" office:value="1760984.61" table:style-name="ce20">
            <text:p>1760984,61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6:000006:8110</text:p>
          </table:table-cell>
          <table:covered-table-cell/>
          <table:table-cell office:value-type="float" office:value="923629.15" table:style-name="ce20">
            <text:p>923629,15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6:000007:4413</text:p>
          </table:table-cell>
          <table:covered-table-cell/>
          <table:table-cell office:value-type="float" office:value="54997.07" table:style-name="ce20">
            <text:p>54997,07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6:000008:11221</text:p>
          </table:table-cell>
          <table:covered-table-cell/>
          <table:table-cell office:value-type="float" office:value="32327.84" table:style-name="ce20">
            <text:p>32327,84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6:000018:1346</text:p>
          </table:table-cell>
          <table:covered-table-cell/>
          <table:table-cell office:value-type="float" office:value="1172477.32" table:style-name="ce20">
            <text:p>1172477,32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6:000018:13544</text:p>
          </table:table-cell>
          <table:covered-table-cell/>
          <table:table-cell office:value-type="float" office:value="1133154.3500000001" table:style-name="ce20">
            <text:p>1133154,35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7:010140:285</text:p>
          </table:table-cell>
          <table:covered-table-cell/>
          <table:table-cell office:value-type="float" office:value="1362490.8" table:style-name="ce20">
            <text:p>1362490,8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7:010319:325</text:p>
          </table:table-cell>
          <table:covered-table-cell/>
          <table:table-cell office:value-type="float" office:value="913335.5" table:style-name="ce20">
            <text:p>913335,50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21">
            <text:p>170</text:p>
          </table:table-cell>
          <table:table-cell office:value-type="string" table:number-columns-spanned="2" table:number-rows-spanned="1" table:style-name="ce2">
            <text:p>34:38:030110:488</text:p>
          </table:table-cell>
          <table:covered-table-cell/>
          <table:table-cell office:value-type="float" office:value="1042465.38" table:style-name="ce22">
            <text:p>1042465,38</text:p>
          </table:table-cell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7">
            <text:p>20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258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5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180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583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588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627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1:040001:48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2:01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2:020002:3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2:040004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2:050001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2:050001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2:050001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2:050001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2:070003:9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2:070003:9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2:070003:9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2:080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000000:19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000000:19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000000:19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000000:19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000000:19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3:000000:19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3:000000:19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3:000000:19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3:000000:19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3:000000:19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3:000000:192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3:000000:192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3:000000:192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3:000000:192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3:000000:192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3:000000:192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000000:192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3:000000:193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3:000000:193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3:000000:193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3:000000:193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3:000000:193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3:000000:193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3:000000:193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3:000000:193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3:000000:193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3:000000:193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3:08000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3:130004:38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3:130004:38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3:130004:38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3:180002:15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3:230004:9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7:080002:133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7:080002:19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9:02107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9:0304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0:020006:3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0:020006:3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0:020006: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0:020006:3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0:020006:3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0:020006:4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0:020006:4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0:020006:4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0:020006:4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0:020006:4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0:020006:4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0:020006:4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0:020006:4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0:020006:4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0:020006:4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0:020006:4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0:020006:4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0:020006:4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0:020006:5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0:020006:5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0:020006:5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0:020006:5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0:020006:5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0:020006:6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0:020006:6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0:18000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0:18000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0:1800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0:1800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0:180001:9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0:180001:9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0:1800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0:180001:9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0:180001:9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0:180001:9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0:1800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0:1800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0:180001:9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1:0400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1:0400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3:040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3:130021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5:080102:19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5:080202:8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6:03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6:050001:9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8:140211:8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9:080009:6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9:080009:6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22:060133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23:000000:78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23:19001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25:000000:20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25:000000:20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25:000000:2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25:090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25:090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25:090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25:090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25:090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25:0900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25:0900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25:090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26:090201:54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29:040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29:060004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34:000000:313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34:000000:557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34:000000:577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34:010019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34:010054:4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34:010059:9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34:020003:9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34:020003:9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34:020014:8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34:020024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34:020033:17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34:020044:8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34:020047:2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34:020049:35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34:020072:4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34:020083:6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34:030008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34:030031:7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34:030031:7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4:030031:7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4:030031:7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4:030031:7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4:030031:7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4:030031:7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4:030031:8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4:030031:8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4:030031:8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4:030031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4:030031:8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4:030031:8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4:030031:8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4:030031:8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4:030031:8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4:030031:8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4:030031:8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4:030031:8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30031:8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30031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30031:8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30031:8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30031:8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30031:8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30031:8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30031:8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30031:8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30031:8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30031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30031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30031:8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30031:8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30031:8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30031:8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30031:8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30031:9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30031:9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30031:9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30031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30031:9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30031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30031:9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30031:9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30031:9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30031:9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30031:9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30031:9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30031:9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30031:9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30036:3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30036:3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30036:3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30036:3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30036:3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30036: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30036:3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30036:3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30036:3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30036:3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30036:3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30036:3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30036:3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30036:3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30036:3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30036:3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30036:4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30036:4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30036:4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30036:4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30036:4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30036:4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30036:4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30036:4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30036:4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30036:4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30036:4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30036:4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30036:4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30036:4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30036:4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30036:4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30036:4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30036:4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30036:4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30036:4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30036:4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30036:4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30036:4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30036:4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30036:4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30036:4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30036:4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30036:4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30036:4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30036:4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30036:4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30036:4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30036:4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30036:4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30036:4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30036:4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30036:4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30036:4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30036:4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30036:4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30036:4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30036:4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30036:4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30036:4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30036:4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30036:4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30036:4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30036:4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30036:4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30036:4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30036:4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30036:4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30036:4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30036:4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30036:4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30036:4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30036:4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30036:4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30036:4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30036:5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30036:5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30036:5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30036:5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30036:5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30036:5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30036:5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30036:5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30036:5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30036:5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30036:5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30036:5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30036:5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30036:5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30036:5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30036:5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30036:5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30036:5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30036:5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30036:5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30036:5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30036:5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30036:5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30036:5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30036:5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30036:5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30036:5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30036:5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30036:5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30036:5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30036:5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30036:5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30036:5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30036:5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30036:5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30036:5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30036:5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30036:5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30036:5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30036:5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30036:5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30036:6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30036:6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30036:6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30036:6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30036:7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30036:7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30036:7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30036:7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30036:7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30036:7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30036:7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30036:7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30036:7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30036:7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30036:7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30036:7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30036:7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30036:7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30036:7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30036:7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30036:7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30036:7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30036:7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30036:7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30036:7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30036:7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30036:7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30036:7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30036:7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30036:7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30036:7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30036:7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30036:7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30036:7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30036:7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30036:7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30036:7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30036:7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30036:7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30036:7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30036:7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30036:7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30036:7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30036:7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30036:7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30036:7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30036:7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30036:7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30036:7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30036:7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30036:7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30036:7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30036:8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30036:8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30036:8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30036:8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30036:8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30036:8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30036:8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30036:8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30036:8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30036:8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30036:8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30036:8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30036:8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30036:8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30036:8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30036:8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30036:8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30036:8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30036:8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30036:8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30036:8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30036:8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30036:8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30036:8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30036:8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30036:8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30036:8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30036:8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30036:8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30036:8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30036:8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30036:8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30036:8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30036:8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30036:8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30036:8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30036:8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30036:8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30036:8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30036:8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30036:8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30036:8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30036:8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30036:8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30036:9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30036:9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30036:9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30036:9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30036:9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30036:9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30036:9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30036:9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30036:9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30036:9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30036:9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30036:9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30036:9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30036:9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30036:9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30036:9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30036:9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30036:9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30036:9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30036:9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30036:9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30036:9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30036:9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30036:9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30036:9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30052:2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30052:22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30052:22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30052:23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30052:23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30052:24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30052:24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30052:24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30052:25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30052:3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30052:4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30052:4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30052:4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30052:4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30052:4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30052:4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30052:4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30052:4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30052:4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30052:4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30052:4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30052:4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30052:4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30052:4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30052:4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30052:4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30052:4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30052:4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30052:4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30070:17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30070:17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30070:17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30070:17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30070:17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30070:17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30070:17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30070:17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30070:17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30070:17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30070:17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30070:17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30070:17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30070:17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30070:17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30070:17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30070:17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30070:17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30070:17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30070:17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30082:4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30082:4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30091:39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30123: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40007:24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40022:3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40023:33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40023:33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40029:9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40029:9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40030:5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40030:5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40030:6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40033:7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40033:7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40037:5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40038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40039:18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40039:43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40039:48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40039:48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40041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40041:1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50039:3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60029:2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70001:105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70001:105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70001:105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70001:105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70001:105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70001:105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70001:106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70001:106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70001:106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70001:106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70001:106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70001:106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70001:106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70004:4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5:000000:259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5:000000:26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5:000000:26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5:030106:37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5:030116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5:030119:23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5:030119:80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5:030120:90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5:030123:104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5:030201:38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5:030207:72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5:030213:4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5:030215:48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5:030217:10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5:030217:103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5:030217:108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5:030217:11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5:030217:116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5:030217:120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5:030217:123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5:030217:123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5:030217:124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5:030217:124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5:030217:124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5:030217:124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5:030217:124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5:030217:143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5:030217:144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5:030217:154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5:030217:155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5:030217:19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5:030217:76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5:030217:77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5:030217:78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5:030217:78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5:030217:8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5:030217:8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5:030217:8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5:030217:8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5:030217:8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5:030217:85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5:030217:88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5:030217:88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5:030217:89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5:030217:90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5:030217:9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5:030217:94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5:030217:99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6:000005:25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6:000008:30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6:000012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6:000012:14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6:000018:10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6:000018:10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6:000018:10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6:000018:10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6:000018:10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6:000018:10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6:000018:10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6:000018:10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6:000018:10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6:000018:10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6:000018:10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6:000018:10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6:000018:10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6:000018:10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6:000018:102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6:000018:10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6:000018:102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6:000018:10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6:000018:10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6:000018:10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6:000018:13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6:000018:13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6:000018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6:000018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6:000018:24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6:000018:27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6:000018:28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6:000018:28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6:000018:45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6:000018:50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7:010214:27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7:010214:49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7:010214:49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7:010217:23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7:010217:2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7:010218:4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8:01000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8:010004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8:010004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8:010004:8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8:010005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8:020110:4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8:0602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8:0602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9:000013:6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9:000020:5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9:000021:20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9:000021:23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9:000022:9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9:000024:15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9:000024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9:000024:20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21">
            <text:p>618</text:p>
          </table:table-cell>
          <table:table-cell office:value-type="string" table:number-columns-spanned="3" table:number-rows-spanned="1" table:style-name="ce2">
            <text:p>34:39:000031:19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7F4865DD3E944B2BF382E26339B48C1C32C0C216066E7CB8CC279EB106D5F54FBD877A73FB064763CB7106ECFDED6FC440791E2FD95D00D86C7AADA25A1213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7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Денис Султанов</meta:initial-creator>
    <dc:creator>Денис Султанов</dc:creator>
    <meta:creation-date>2022-10-03T08:16:44Z</meta:creation-date>
    <dc:date>2022-10-03T08:16:44Z</dc:date>
  </office:meta>
</office:document-meta>
</file>