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85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28</text:p>
          </table:table-cell>
          <table:table-cell table:number-columns-repeated="4" table:style-name="ce2"/>
          <table:table-cell office:value-type="string" table:style-name="ce4">
            <text:p>04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3" table:style-name="ce6">
            <text:p>49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3" table:style-name="ce7">
            <text:p>3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08400</text:p>
          </table:table-cell>
          <table:covered-table-cell/>
          <table:table-cell office:value-type="float" office:value="10624.77" table:style-name="ce11">
            <text:p>10624,77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0:000000:115336</text:p>
          </table:table-cell>
          <table:covered-table-cell/>
          <table:table-cell office:value-type="float" office:value="764719.7" table:style-name="ce11">
            <text:p>764719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90001:781</text:p>
          </table:table-cell>
          <table:covered-table-cell/>
          <table:table-cell office:value-type="float" office:value="32776" table:style-name="ce11">
            <text:p>32776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10001:1356</text:p>
          </table:table-cell>
          <table:covered-table-cell/>
          <table:table-cell office:value-type="float" office:value="31088" table:style-name="ce11">
            <text:p>31088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10003:559</text:p>
          </table:table-cell>
          <table:covered-table-cell/>
          <table:table-cell office:value-type="float" office:value="213400" table:style-name="ce11">
            <text:p>213400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120003:703</text:p>
          </table:table-cell>
          <table:covered-table-cell/>
          <table:table-cell office:value-type="float" office:value="631620" table:style-name="ce11">
            <text:p>631620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6:4718</text:p>
          </table:table-cell>
          <table:covered-table-cell/>
          <table:table-cell office:value-type="float" office:value="415795" table:style-name="ce11">
            <text:p>415795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6:4719</text:p>
          </table:table-cell>
          <table:covered-table-cell/>
          <table:table-cell office:value-type="float" office:value="415795" table:style-name="ce11">
            <text:p>415795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6:4720</text:p>
          </table:table-cell>
          <table:covered-table-cell/>
          <table:table-cell office:value-type="float" office:value="414030" table:style-name="ce11">
            <text:p>414030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20006:4721</text:p>
          </table:table-cell>
          <table:covered-table-cell/>
          <table:table-cell office:value-type="float" office:value="414858.06" table:style-name="ce11">
            <text:p>414858,0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1:3299</text:p>
          </table:table-cell>
          <table:covered-table-cell/>
          <table:table-cell office:value-type="float" office:value="11938637.27" table:style-name="ce11">
            <text:p>11938637,27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30001:3325</text:p>
          </table:table-cell>
          <table:covered-table-cell/>
          <table:table-cell office:value-type="float" office:value="52622.7" table:style-name="ce11">
            <text:p>52622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30004:3848</text:p>
          </table:table-cell>
          <table:covered-table-cell/>
          <table:table-cell office:value-type="float" office:value="56670.6" table:style-name="ce11">
            <text:p>56670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1649</text:p>
          </table:table-cell>
          <table:covered-table-cell/>
          <table:table-cell office:value-type="float" office:value="149852.16" table:style-name="ce11">
            <text:p>149852,1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202:1201</text:p>
          </table:table-cell>
          <table:covered-table-cell/>
          <table:table-cell office:value-type="float" office:value="51491.25" table:style-name="ce11">
            <text:p>51491,2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202:1218</text:p>
          </table:table-cell>
          <table:covered-table-cell/>
          <table:table-cell office:value-type="float" office:value="7020.06" table:style-name="ce11">
            <text:p>7020,0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80001:7578</text:p>
          </table:table-cell>
          <table:covered-table-cell/>
          <table:table-cell office:value-type="float" office:value="802310" table:style-name="ce11">
            <text:p>802310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80006:581</text:p>
          </table:table-cell>
          <table:covered-table-cell/>
          <table:table-cell office:value-type="float" office:value="57347.79" table:style-name="ce11">
            <text:p>57347,79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6:120004:395</text:p>
          </table:table-cell>
          <table:covered-table-cell/>
          <table:table-cell office:value-type="float" office:value="505387.46" table:style-name="ce11">
            <text:p>505387,4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6:120004:687</text:p>
          </table:table-cell>
          <table:covered-table-cell/>
          <table:table-cell office:value-type="float" office:value="144102.60999999999" table:style-name="ce11">
            <text:p>144102,61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6:250009:145</text:p>
          </table:table-cell>
          <table:covered-table-cell/>
          <table:table-cell office:value-type="float" office:value="496260" table:style-name="ce11">
            <text:p>496260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6:250012:2110</text:p>
          </table:table-cell>
          <table:covered-table-cell/>
          <table:table-cell office:value-type="float" office:value="262503.21999999997" table:style-name="ce11">
            <text:p>262503,2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0:030004:961</text:p>
          </table:table-cell>
          <table:covered-table-cell/>
          <table:table-cell office:value-type="float" office:value="201775.32" table:style-name="ce11">
            <text:p>201775,3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0:200001:822</text:p>
          </table:table-cell>
          <table:covered-table-cell/>
          <table:table-cell office:value-type="float" office:value="174221.3" table:style-name="ce11">
            <text:p>174221,3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020001:1217</text:p>
          </table:table-cell>
          <table:covered-table-cell/>
          <table:table-cell office:value-type="float" office:value="45152" table:style-name="ce11">
            <text:p>45152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020003:457</text:p>
          </table:table-cell>
          <table:covered-table-cell/>
          <table:table-cell office:value-type="float" office:value="45740" table:style-name="ce11">
            <text:p>45740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3:030001:441</text:p>
          </table:table-cell>
          <table:covered-table-cell/>
          <table:table-cell office:value-type="float" office:value="39678.1" table:style-name="ce11">
            <text:p>39678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3:070003:277</text:p>
          </table:table-cell>
          <table:covered-table-cell/>
          <table:table-cell office:value-type="float" office:value="48868" table:style-name="ce11">
            <text:p>48868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3:100002:673</text:p>
          </table:table-cell>
          <table:covered-table-cell/>
          <table:table-cell office:value-type="float" office:value="50360" table:style-name="ce11">
            <text:p>50360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3:130019:3340</text:p>
          </table:table-cell>
          <table:covered-table-cell/>
          <table:table-cell office:value-type="float" office:value="17356.8" table:style-name="ce11">
            <text:p>17356,8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3:150001:1000</text:p>
          </table:table-cell>
          <table:covered-table-cell/>
          <table:table-cell office:value-type="float" office:value="46144" table:style-name="ce11">
            <text:p>46144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6:110004:323</text:p>
          </table:table-cell>
          <table:covered-table-cell/>
          <table:table-cell office:value-type="float" office:value="38336" table:style-name="ce11">
            <text:p>38336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6:120002:131</text:p>
          </table:table-cell>
          <table:covered-table-cell/>
          <table:table-cell office:value-type="float" office:value="210445.86" table:style-name="ce11">
            <text:p>210445,8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7:100002:524</text:p>
          </table:table-cell>
          <table:covered-table-cell/>
          <table:table-cell office:value-type="float" office:value="278660.25" table:style-name="ce11">
            <text:p>278660,2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8:020001:370</text:p>
          </table:table-cell>
          <table:covered-table-cell/>
          <table:table-cell office:value-type="float" office:value="221080.95999999999" table:style-name="ce11">
            <text:p>221080,9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8:140301:480</text:p>
          </table:table-cell>
          <table:covered-table-cell/>
          <table:table-cell office:value-type="float" office:value="14301" table:style-name="ce11">
            <text:p>14301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8:140301:481</text:p>
          </table:table-cell>
          <table:covered-table-cell/>
          <table:table-cell office:value-type="float" office:value="455104.76" table:style-name="ce11">
            <text:p>455104,7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9:040008:191</text:p>
          </table:table-cell>
          <table:covered-table-cell/>
          <table:table-cell office:value-type="float" office:value="236179.02" table:style-name="ce11">
            <text:p>236179,0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9:040008:38</text:p>
          </table:table-cell>
          <table:covered-table-cell/>
          <table:table-cell office:value-type="float" office:value="302791.09000000003" table:style-name="ce11">
            <text:p>302791,09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9:100138:165</text:p>
          </table:table-cell>
          <table:covered-table-cell/>
          <table:table-cell office:value-type="float" office:value="326930.71999999997" table:style-name="ce11">
            <text:p>326930,7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0:040004:454</text:p>
          </table:table-cell>
          <table:covered-table-cell/>
          <table:table-cell office:value-type="float" office:value="237358.62" table:style-name="ce11">
            <text:p>237358,6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0:090201:611</text:p>
          </table:table-cell>
          <table:covered-table-cell/>
          <table:table-cell office:value-type="float" office:value="150194" table:style-name="ce11">
            <text:p>150194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1:070004:225</text:p>
          </table:table-cell>
          <table:covered-table-cell/>
          <table:table-cell office:value-type="float" office:value="168366" table:style-name="ce11">
            <text:p>168366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1:100002:219</text:p>
          </table:table-cell>
          <table:covered-table-cell/>
          <table:table-cell office:value-type="float" office:value="170148.6" table:style-name="ce11">
            <text:p>170148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2:090001:1088</text:p>
          </table:table-cell>
          <table:covered-table-cell/>
          <table:table-cell office:value-type="float" office:value="56835" table:style-name="ce11">
            <text:p>56835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2:140001:328</text:p>
          </table:table-cell>
          <table:covered-table-cell/>
          <table:table-cell office:value-type="float" office:value="163825.20000000001" table:style-name="ce11">
            <text:p>163825,2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3:150001:169</text:p>
          </table:table-cell>
          <table:covered-table-cell/>
          <table:table-cell office:value-type="float" office:value="125697.60000000001" table:style-name="ce11">
            <text:p>125697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3:200001:3582</text:p>
          </table:table-cell>
          <table:covered-table-cell/>
          <table:table-cell office:value-type="float" office:value="78318" table:style-name="ce11">
            <text:p>78318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4:050207:6</text:p>
          </table:table-cell>
          <table:covered-table-cell/>
          <table:table-cell office:value-type="float" office:value="154540" table:style-name="ce11">
            <text:p>154540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4:050207:8</text:p>
          </table:table-cell>
          <table:covered-table-cell/>
          <table:table-cell office:value-type="float" office:value="46362" table:style-name="ce11">
            <text:p>46362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6:020601:933</text:p>
          </table:table-cell>
          <table:covered-table-cell/>
          <table:table-cell office:value-type="float" office:value="237079.92" table:style-name="ce11">
            <text:p>237079,9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6:050702:4692</text:p>
          </table:table-cell>
          <table:covered-table-cell/>
          <table:table-cell office:value-type="float" office:value="136038.28" table:style-name="ce11">
            <text:p>136038,2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6:050702:4693</text:p>
          </table:table-cell>
          <table:covered-table-cell/>
          <table:table-cell office:value-type="float" office:value="135671.6" table:style-name="ce11">
            <text:p>135671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040003:3381</text:p>
          </table:table-cell>
          <table:covered-table-cell/>
          <table:table-cell office:value-type="float" office:value="160870.07999999999" table:style-name="ce11">
            <text:p>160870,0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040003:3382</text:p>
          </table:table-cell>
          <table:covered-table-cell/>
          <table:table-cell office:value-type="float" office:value="144830.95000000001" table:style-name="ce11">
            <text:p>144830,9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080002:1124</text:p>
          </table:table-cell>
          <table:covered-table-cell/>
          <table:table-cell office:value-type="float" office:value="1002473" table:style-name="ce11">
            <text:p>1002473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080004:1051</text:p>
          </table:table-cell>
          <table:covered-table-cell/>
          <table:table-cell office:value-type="float" office:value="436176" table:style-name="ce11">
            <text:p>436176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080004:3783</text:p>
          </table:table-cell>
          <table:covered-table-cell/>
          <table:table-cell office:value-type="float" office:value="436176" table:style-name="ce11">
            <text:p>436176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100008:1832</text:p>
          </table:table-cell>
          <table:covered-table-cell/>
          <table:table-cell office:value-type="float" office:value="607806.49" table:style-name="ce11">
            <text:p>607806,49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120009:563</text:p>
          </table:table-cell>
          <table:covered-table-cell/>
          <table:table-cell office:value-type="float" office:value="314531.36" table:style-name="ce11">
            <text:p>314531,3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160001:220</text:p>
          </table:table-cell>
          <table:covered-table-cell/>
          <table:table-cell office:value-type="float" office:value="166158" table:style-name="ce11">
            <text:p>166158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170001:38</text:p>
          </table:table-cell>
          <table:covered-table-cell/>
          <table:table-cell office:value-type="float" office:value="164670" table:style-name="ce11">
            <text:p>164670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9:150002:671</text:p>
          </table:table-cell>
          <table:covered-table-cell/>
          <table:table-cell office:value-type="float" office:value="3295.8" table:style-name="ce11">
            <text:p>3295,8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0:160005:10333</text:p>
          </table:table-cell>
          <table:covered-table-cell/>
          <table:table-cell office:value-type="float" office:value="480420" table:style-name="ce11">
            <text:p>480420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00000:57818</text:p>
          </table:table-cell>
          <table:covered-table-cell/>
          <table:table-cell office:value-type="float" office:value="263593.05" table:style-name="ce11">
            <text:p>263593,0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10018:210</text:p>
          </table:table-cell>
          <table:covered-table-cell/>
          <table:table-cell office:value-type="float" office:value="238629.93" table:style-name="ce11">
            <text:p>238629,93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10019:221</text:p>
          </table:table-cell>
          <table:covered-table-cell/>
          <table:table-cell office:value-type="float" office:value="809346" table:style-name="ce11">
            <text:p>809346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10036:15</text:p>
          </table:table-cell>
          <table:covered-table-cell/>
          <table:table-cell office:value-type="float" office:value="14408246.720000001" table:style-name="ce11">
            <text:p>14408246,7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10036:439</text:p>
          </table:table-cell>
          <table:covered-table-cell/>
          <table:table-cell office:value-type="float" office:value="30299.85" table:style-name="ce11">
            <text:p>30299,8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5214330" table:style-name="ce11">
            <text:p>5214330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20084:609</text:p>
          </table:table-cell>
          <table:covered-table-cell/>
          <table:table-cell office:value-type="float" office:value="48080.5" table:style-name="ce11">
            <text:p>48080,5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30081:12</text:p>
          </table:table-cell>
          <table:covered-table-cell/>
          <table:table-cell office:value-type="float" office:value="19155438.390000001" table:style-name="ce11">
            <text:p>19155438,39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3664629.850000001" table:style-name="ce11">
            <text:p>23664629,8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30081:24</text:p>
          </table:table-cell>
          <table:covered-table-cell/>
          <table:table-cell office:value-type="float" office:value="7741743.46" table:style-name="ce11">
            <text:p>7741743,4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30081:624</text:p>
          </table:table-cell>
          <table:covered-table-cell/>
          <table:table-cell office:value-type="float" office:value="56670.6" table:style-name="ce11">
            <text:p>56670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30081:625</text:p>
          </table:table-cell>
          <table:covered-table-cell/>
          <table:table-cell office:value-type="float" office:value="50598.75" table:style-name="ce11">
            <text:p>50598,7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30081:627</text:p>
          </table:table-cell>
          <table:covered-table-cell/>
          <table:table-cell office:value-type="float" office:value="129532.8" table:style-name="ce11">
            <text:p>129532,8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30104:2412</text:p>
          </table:table-cell>
          <table:covered-table-cell/>
          <table:table-cell office:value-type="float" office:value="57498.5" table:style-name="ce11">
            <text:p>57498,5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20101135.309999999" table:style-name="ce11">
            <text:p>20101135,31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60004:4932</text:p>
          </table:table-cell>
          <table:covered-table-cell/>
          <table:table-cell office:value-type="float" office:value="490254" table:style-name="ce11">
            <text:p>490254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60028:114</text:p>
          </table:table-cell>
          <table:covered-table-cell/>
          <table:table-cell office:value-type="float" office:value="758187.6" table:style-name="ce11">
            <text:p>758187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60037:66</text:p>
          </table:table-cell>
          <table:covered-table-cell/>
          <table:table-cell office:value-type="float" office:value="973251.48" table:style-name="ce11">
            <text:p>973251,4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70052:1318</text:p>
          </table:table-cell>
          <table:covered-table-cell/>
          <table:table-cell office:value-type="float" office:value="650948.93999999994" table:style-name="ce11">
            <text:p>650948,94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70052:1319</text:p>
          </table:table-cell>
          <table:covered-table-cell/>
          <table:table-cell office:value-type="float" office:value="411993" table:style-name="ce11">
            <text:p>411993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70081:121</text:p>
          </table:table-cell>
          <table:covered-table-cell/>
          <table:table-cell office:value-type="float" office:value="567566.17000000004" table:style-name="ce11">
            <text:p>567566,17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80122:2373</text:p>
          </table:table-cell>
          <table:covered-table-cell/>
          <table:table-cell office:value-type="float" office:value="819120" table:style-name="ce11">
            <text:p>819120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29405216.82" table:style-name="ce11">
            <text:p>29405216,8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80150:4386</text:p>
          </table:table-cell>
          <table:covered-table-cell/>
          <table:table-cell office:value-type="float" office:value="110335.4" table:style-name="ce11">
            <text:p>110335,4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5:020103:6681</text:p>
          </table:table-cell>
          <table:covered-table-cell/>
          <table:table-cell office:value-type="float" office:value="165666.76" table:style-name="ce11">
            <text:p>165666,7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5:020103:6682</text:p>
          </table:table-cell>
          <table:covered-table-cell/>
          <table:table-cell office:value-type="float" office:value="332292.98" table:style-name="ce11">
            <text:p>332292,9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5:020103:6683</text:p>
          </table:table-cell>
          <table:covered-table-cell/>
          <table:table-cell office:value-type="float" office:value="175370.1" table:style-name="ce11">
            <text:p>175370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5:020103:6685</text:p>
          </table:table-cell>
          <table:covered-table-cell/>
          <table:table-cell office:value-type="float" office:value="330693.88" table:style-name="ce11">
            <text:p>330693,8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5:020201:3241</text:p>
          </table:table-cell>
          <table:covered-table-cell/>
          <table:table-cell office:value-type="float" office:value="219754.72" table:style-name="ce11">
            <text:p>219754,7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125608696.18000001" table:style-name="ce11">
            <text:p>125608696,1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5:030101:7274</text:p>
          </table:table-cell>
          <table:covered-table-cell/>
          <table:table-cell office:value-type="float" office:value="377459.46" table:style-name="ce11">
            <text:p>377459,4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5:030106:142</text:p>
          </table:table-cell>
          <table:covered-table-cell/>
          <table:table-cell office:value-type="float" office:value="21916669.149999999" table:style-name="ce11">
            <text:p>21916669,1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5:030106:5876</text:p>
          </table:table-cell>
          <table:covered-table-cell/>
          <table:table-cell office:value-type="float" office:value="149111.1" table:style-name="ce11">
            <text:p>149111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6:000018:13545</text:p>
          </table:table-cell>
          <table:covered-table-cell/>
          <table:table-cell office:value-type="float" office:value="24009.47" table:style-name="ce11">
            <text:p>24009,47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6:000021:1328</text:p>
          </table:table-cell>
          <table:covered-table-cell/>
          <table:table-cell office:value-type="float" office:value="41677.93" table:style-name="ce11">
            <text:p>41677,93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7:010241:485</text:p>
          </table:table-cell>
          <table:covered-table-cell/>
          <table:table-cell office:value-type="float" office:value="302429.96000000002" table:style-name="ce11">
            <text:p>302429,9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7:010258:329</text:p>
          </table:table-cell>
          <table:covered-table-cell/>
          <table:table-cell office:value-type="float" office:value="845580.33" table:style-name="ce11">
            <text:p>845580,33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7:010259:1</text:p>
          </table:table-cell>
          <table:covered-table-cell/>
          <table:table-cell office:value-type="float" office:value="490072" table:style-name="ce11">
            <text:p>490072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7:010259:10</text:p>
          </table:table-cell>
          <table:covered-table-cell/>
          <table:table-cell office:value-type="float" office:value="392973.84" table:style-name="ce11">
            <text:p>392973,84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7:010259:100</text:p>
          </table:table-cell>
          <table:covered-table-cell/>
          <table:table-cell office:value-type="float" office:value="434112.51" table:style-name="ce11">
            <text:p>434112,51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7:010259:101</text:p>
          </table:table-cell>
          <table:covered-table-cell/>
          <table:table-cell office:value-type="float" office:value="636436.43999999994" table:style-name="ce11">
            <text:p>636436,44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7:010259:102</text:p>
          </table:table-cell>
          <table:covered-table-cell/>
          <table:table-cell office:value-type="float" office:value="523816" table:style-name="ce11">
            <text:p>523816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7:010259:103</text:p>
          </table:table-cell>
          <table:covered-table-cell/>
          <table:table-cell office:value-type="float" office:value="606317.02" table:style-name="ce11">
            <text:p>606317,0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7:010259:104</text:p>
          </table:table-cell>
          <table:covered-table-cell/>
          <table:table-cell office:value-type="float" office:value="599114.55000000005" table:style-name="ce11">
            <text:p>599114,5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7:010259:105</text:p>
          </table:table-cell>
          <table:covered-table-cell/>
          <table:table-cell office:value-type="float" office:value="273693.86" table:style-name="ce11">
            <text:p>273693,8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7:010259:106</text:p>
          </table:table-cell>
          <table:covered-table-cell/>
          <table:table-cell office:value-type="float" office:value="341789.94" table:style-name="ce11">
            <text:p>341789,94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7:010259:107</text:p>
          </table:table-cell>
          <table:covered-table-cell/>
          <table:table-cell office:value-type="float" office:value="424290.96" table:style-name="ce11">
            <text:p>424290,9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7:010259:108</text:p>
          </table:table-cell>
          <table:covered-table-cell/>
          <table:table-cell office:value-type="float" office:value="378457.06" table:style-name="ce11">
            <text:p>378457,0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7:010259:109</text:p>
          </table:table-cell>
          <table:covered-table-cell/>
          <table:table-cell office:value-type="float" office:value="345718.56" table:style-name="ce11">
            <text:p>345718,5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7:010259:11</text:p>
          </table:table-cell>
          <table:covered-table-cell/>
          <table:table-cell office:value-type="float" office:value="340584.63" table:style-name="ce11">
            <text:p>340584,63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7:010259:110</text:p>
          </table:table-cell>
          <table:covered-table-cell/>
          <table:table-cell office:value-type="float" office:value="386314.3" table:style-name="ce11">
            <text:p>386314,3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7:010259:111</text:p>
          </table:table-cell>
          <table:covered-table-cell/>
          <table:table-cell office:value-type="float" office:value="512030.14" table:style-name="ce11">
            <text:p>512030,14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7:010259:112</text:p>
          </table:table-cell>
          <table:covered-table-cell/>
          <table:table-cell office:value-type="float" office:value="399409.7" table:style-name="ce11">
            <text:p>399409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7:010259:114</text:p>
          </table:table-cell>
          <table:covered-table-cell/>
          <table:table-cell office:value-type="float" office:value="619983.15" table:style-name="ce11">
            <text:p>619983,1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7:010259:116</text:p>
          </table:table-cell>
          <table:covered-table-cell/>
          <table:table-cell office:value-type="float" office:value="506274.45" table:style-name="ce11">
            <text:p>506274,4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7:010259:117</text:p>
          </table:table-cell>
          <table:covered-table-cell/>
          <table:table-cell office:value-type="float" office:value="380038.68" table:style-name="ce11">
            <text:p>380038,6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7:010259:118</text:p>
          </table:table-cell>
          <table:covered-table-cell/>
          <table:table-cell office:value-type="float" office:value="545801.76" table:style-name="ce11">
            <text:p>545801,7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7:010259:119</text:p>
          </table:table-cell>
          <table:covered-table-cell/>
          <table:table-cell office:value-type="float" office:value="538762.65" table:style-name="ce11">
            <text:p>538762,6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7:010259:120</text:p>
          </table:table-cell>
          <table:covered-table-cell/>
          <table:table-cell office:value-type="float" office:value="544177.35" table:style-name="ce11">
            <text:p>544177,3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7:010259:121</text:p>
          </table:table-cell>
          <table:covered-table-cell/>
          <table:table-cell office:value-type="float" office:value="660593.4" table:style-name="ce11">
            <text:p>660593,4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7:010259:122</text:p>
          </table:table-cell>
          <table:covered-table-cell/>
          <table:table-cell office:value-type="float" office:value="407921.71" table:style-name="ce11">
            <text:p>407921,71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7:010259:124</text:p>
          </table:table-cell>
          <table:covered-table-cell/>
          <table:table-cell office:value-type="float" office:value="304468.05" table:style-name="ce11">
            <text:p>304468,0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7:010259:125</text:p>
          </table:table-cell>
          <table:covered-table-cell/>
          <table:table-cell office:value-type="float" office:value="284824.95" table:style-name="ce11">
            <text:p>284824,9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7:010259:126</text:p>
          </table:table-cell>
          <table:covered-table-cell/>
          <table:table-cell office:value-type="float" office:value="323456.38" table:style-name="ce11">
            <text:p>323456,3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7:010259:127</text:p>
          </table:table-cell>
          <table:covered-table-cell/>
          <table:table-cell office:value-type="float" office:value="354885.34" table:style-name="ce11">
            <text:p>354885,34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7:010259:128</text:p>
          </table:table-cell>
          <table:covered-table-cell/>
          <table:table-cell office:value-type="float" office:value="304468.05" table:style-name="ce11">
            <text:p>304468,0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7:010259:129</text:p>
          </table:table-cell>
          <table:covered-table-cell/>
          <table:table-cell office:value-type="float" office:value="338516.09" table:style-name="ce11">
            <text:p>338516,09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7:010259:13</text:p>
          </table:table-cell>
          <table:covered-table-cell/>
          <table:table-cell office:value-type="float" office:value="427564.81" table:style-name="ce11">
            <text:p>427564,81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7:010259:131</text:p>
          </table:table-cell>
          <table:covered-table-cell/>
          <table:table-cell office:value-type="float" office:value="283985.28000000003" table:style-name="ce11">
            <text:p>283985,2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7:010259:132</text:p>
          </table:table-cell>
          <table:covered-table-cell/>
          <table:table-cell office:value-type="float" office:value="456524.79999999999" table:style-name="ce11">
            <text:p>456524,8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7:010259:133</text:p>
          </table:table-cell>
          <table:covered-table-cell/>
          <table:table-cell office:value-type="float" office:value="254445.44" table:style-name="ce11">
            <text:p>254445,44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7:010259:134</text:p>
          </table:table-cell>
          <table:covered-table-cell/>
          <table:table-cell office:value-type="float" office:value="241689.60000000001" table:style-name="ce11">
            <text:p>241689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7:010259:135</text:p>
          </table:table-cell>
          <table:covered-table-cell/>
          <table:table-cell office:value-type="float" office:value="396102.40000000002" table:style-name="ce11">
            <text:p>396102,4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7:010259:136</text:p>
          </table:table-cell>
          <table:covered-table-cell/>
          <table:table-cell office:value-type="float" office:value="300097.91999999998" table:style-name="ce11">
            <text:p>300097,9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7:010259:137</text:p>
          </table:table-cell>
          <table:covered-table-cell/>
          <table:table-cell office:value-type="float" office:value="386032" table:style-name="ce11">
            <text:p>386032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7:010259:14</text:p>
          </table:table-cell>
          <table:covered-table-cell/>
          <table:table-cell office:value-type="float" office:value="457833.6" table:style-name="ce11">
            <text:p>457833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7:010259:140</text:p>
          </table:table-cell>
          <table:covered-table-cell/>
          <table:table-cell office:value-type="float" office:value="298755.20000000001" table:style-name="ce11">
            <text:p>298755,2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7:010259:141</text:p>
          </table:table-cell>
          <table:covered-table-cell/>
          <table:table-cell office:value-type="float" office:value="428999.04" table:style-name="ce11">
            <text:p>428999,04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7:010259:142</text:p>
          </table:table-cell>
          <table:covered-table-cell/>
          <table:table-cell office:value-type="float" office:value="506205.44" table:style-name="ce11">
            <text:p>506205,44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7:010259:15</text:p>
          </table:table-cell>
          <table:covered-table-cell/>
          <table:table-cell office:value-type="float" office:value="352266.26" table:style-name="ce11">
            <text:p>352266,2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7:010259:16</text:p>
          </table:table-cell>
          <table:covered-table-cell/>
          <table:table-cell office:value-type="float" office:value="705826.8" table:style-name="ce11">
            <text:p>705826,8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7:010259:178</text:p>
          </table:table-cell>
          <table:covered-table-cell/>
          <table:table-cell office:value-type="float" office:value="25116.19" table:style-name="ce11">
            <text:p>25116,19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7:010259:189</text:p>
          </table:table-cell>
          <table:covered-table-cell/>
          <table:table-cell office:value-type="float" office:value="677686.95" table:style-name="ce11">
            <text:p>677686,9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7:010259:198</text:p>
          </table:table-cell>
          <table:covered-table-cell/>
          <table:table-cell office:value-type="float" office:value="428221.08" table:style-name="ce11">
            <text:p>428221,0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7:010259:20</text:p>
          </table:table-cell>
          <table:covered-table-cell/>
          <table:table-cell office:value-type="float" office:value="284271.75" table:style-name="ce11">
            <text:p>284271,7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7:010259:23</text:p>
          </table:table-cell>
          <table:covered-table-cell/>
          <table:table-cell office:value-type="float" office:value="939830.64" table:style-name="ce11">
            <text:p>939830,64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7:010259:24</text:p>
          </table:table-cell>
          <table:covered-table-cell/>
          <table:table-cell office:value-type="float" office:value="384093.93" table:style-name="ce11">
            <text:p>384093,93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7:010259:25</text:p>
          </table:table-cell>
          <table:covered-table-cell/>
          <table:table-cell office:value-type="float" office:value="374292.49" table:style-name="ce11">
            <text:p>374292,49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7:010259:26</text:p>
          </table:table-cell>
          <table:covered-table-cell/>
          <table:table-cell office:value-type="float" office:value="452446.07" table:style-name="ce11">
            <text:p>452446,07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7:010259:27</text:p>
          </table:table-cell>
          <table:covered-table-cell/>
          <table:table-cell office:value-type="float" office:value="538590.36" table:style-name="ce11">
            <text:p>538590,3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7:010259:29</text:p>
          </table:table-cell>
          <table:covered-table-cell/>
          <table:table-cell office:value-type="float" office:value="385659.53" table:style-name="ce11">
            <text:p>385659,53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7:010259:30</text:p>
          </table:table-cell>
          <table:covered-table-cell/>
          <table:table-cell office:value-type="float" office:value="521196.92" table:style-name="ce11">
            <text:p>521196,9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7:010259:31</text:p>
          </table:table-cell>
          <table:covered-table-cell/>
          <table:table-cell office:value-type="float" office:value="304468.05" table:style-name="ce11">
            <text:p>304468,0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7:010259:32</text:p>
          </table:table-cell>
          <table:covered-table-cell/>
          <table:table-cell office:value-type="float" office:value="316881.91999999998" table:style-name="ce11">
            <text:p>316881,9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7:010259:33</text:p>
          </table:table-cell>
          <table:covered-table-cell/>
          <table:table-cell office:value-type="float" office:value="23497.599999999999" table:style-name="ce11">
            <text:p>23497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7:010259:34</text:p>
          </table:table-cell>
          <table:covered-table-cell/>
          <table:table-cell office:value-type="float" office:value="442426.24" table:style-name="ce11">
            <text:p>442426,24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7:010259:39</text:p>
          </table:table-cell>
          <table:covered-table-cell/>
          <table:table-cell office:value-type="float" office:value="554590.18999999994" table:style-name="ce11">
            <text:p>554590,19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7:010259:392</text:p>
          </table:table-cell>
          <table:covered-table-cell/>
          <table:table-cell office:value-type="float" office:value="2347670.7799999998" table:style-name="ce11">
            <text:p>2347670,7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7:010259:41</text:p>
          </table:table-cell>
          <table:covered-table-cell/>
          <table:table-cell office:value-type="float" office:value="599763.5" table:style-name="ce11">
            <text:p>599763,5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7:010259:42</text:p>
          </table:table-cell>
          <table:covered-table-cell/>
          <table:table-cell office:value-type="float" office:value="586172.80000000005" table:style-name="ce11">
            <text:p>586172,8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7:010259:426</text:p>
          </table:table-cell>
          <table:covered-table-cell/>
          <table:table-cell office:value-type="float" office:value="327589.34999999998" table:style-name="ce11">
            <text:p>327589,3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7:010259:43</text:p>
          </table:table-cell>
          <table:covered-table-cell/>
          <table:table-cell office:value-type="float" office:value="597399.9" table:style-name="ce11">
            <text:p>597399,9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7:010259:44</text:p>
          </table:table-cell>
          <table:covered-table-cell/>
          <table:table-cell office:value-type="float" office:value="599172.6" table:style-name="ce11">
            <text:p>599172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7:010259:45</text:p>
          </table:table-cell>
          <table:covered-table-cell/>
          <table:table-cell office:value-type="float" office:value="584027.28" table:style-name="ce11">
            <text:p>584027,2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7:010259:452</text:p>
          </table:table-cell>
          <table:covered-table-cell/>
          <table:table-cell office:value-type="float" office:value="311345.25" table:style-name="ce11">
            <text:p>311345,2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7:010259:454</text:p>
          </table:table-cell>
          <table:covered-table-cell/>
          <table:table-cell office:value-type="float" office:value="258473.60000000001" table:style-name="ce11">
            <text:p>258473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7:010259:463</text:p>
          </table:table-cell>
          <table:covered-table-cell/>
          <table:table-cell office:value-type="float" office:value="250700.61" table:style-name="ce11">
            <text:p>250700,61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7:010259:464</text:p>
          </table:table-cell>
          <table:covered-table-cell/>
          <table:table-cell office:value-type="float" office:value="284271.75" table:style-name="ce11">
            <text:p>284271,7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7:010259:469</text:p>
          </table:table-cell>
          <table:covered-table-cell/>
          <table:table-cell office:value-type="float" office:value="490263.48" table:style-name="ce11">
            <text:p>490263,4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7:010259:47</text:p>
          </table:table-cell>
          <table:covered-table-cell/>
          <table:table-cell office:value-type="float" office:value="580003.47" table:style-name="ce11">
            <text:p>580003,47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7:010259:48</text:p>
          </table:table-cell>
          <table:covered-table-cell/>
          <table:table-cell office:value-type="float" office:value="590925.24" table:style-name="ce11">
            <text:p>590925,24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7:010259:49</text:p>
          </table:table-cell>
          <table:covered-table-cell/>
          <table:table-cell office:value-type="float" office:value="666802.80000000005" table:style-name="ce11">
            <text:p>666802,8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7:010259:5</text:p>
          </table:table-cell>
          <table:covered-table-cell/>
          <table:table-cell office:value-type="float" office:value="487743.6" table:style-name="ce11">
            <text:p>487743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7:010259:50</text:p>
          </table:table-cell>
          <table:covered-table-cell/>
          <table:table-cell office:value-type="float" office:value="694394.64" table:style-name="ce11">
            <text:p>694394,64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7:010259:51</text:p>
          </table:table-cell>
          <table:covered-table-cell/>
          <table:table-cell office:value-type="float" office:value="701292.6" table:style-name="ce11">
            <text:p>701292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7:010259:52</text:p>
          </table:table-cell>
          <table:covered-table-cell/>
          <table:table-cell office:value-type="float" office:value="672551.1" table:style-name="ce11">
            <text:p>672551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7:010259:53</text:p>
          </table:table-cell>
          <table:covered-table-cell/>
          <table:table-cell office:value-type="float" office:value="653433.30000000005" table:style-name="ce11">
            <text:p>653433,3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7:010259:54</text:p>
          </table:table-cell>
          <table:covered-table-cell/>
          <table:table-cell office:value-type="float" office:value="652874.81000000006" table:style-name="ce11">
            <text:p>652874,81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7:010259:55</text:p>
          </table:table-cell>
          <table:covered-table-cell/>
          <table:table-cell office:value-type="float" office:value="642821.99" table:style-name="ce11">
            <text:p>642821,99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7:010259:56</text:p>
          </table:table-cell>
          <table:covered-table-cell/>
          <table:table-cell office:value-type="float" office:value="679682.33" table:style-name="ce11">
            <text:p>679682,33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7:010259:66</text:p>
          </table:table-cell>
          <table:covered-table-cell/>
          <table:table-cell office:value-type="float" office:value="1577908.84" table:style-name="ce11">
            <text:p>1577908,84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7:010259:67</text:p>
          </table:table-cell>
          <table:covered-table-cell/>
          <table:table-cell office:value-type="float" office:value="678329.25" table:style-name="ce11">
            <text:p>678329,2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7:010259:695</text:p>
          </table:table-cell>
          <table:covered-table-cell/>
          <table:table-cell office:value-type="float" office:value="652471.35" table:style-name="ce11">
            <text:p>652471,3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7:010259:7</text:p>
          </table:table-cell>
          <table:covered-table-cell/>
          <table:table-cell office:value-type="float" office:value="434326.31" table:style-name="ce11">
            <text:p>434326,31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7:010259:70</text:p>
          </table:table-cell>
          <table:covered-table-cell/>
          <table:table-cell office:value-type="float" office:value="327050.25" table:style-name="ce11">
            <text:p>327050,2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7:010259:73</text:p>
          </table:table-cell>
          <table:covered-table-cell/>
          <table:table-cell office:value-type="float" office:value="594212.30000000005" table:style-name="ce11">
            <text:p>594212,3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7:010259:74</text:p>
          </table:table-cell>
          <table:covered-table-cell/>
          <table:table-cell office:value-type="float" office:value="560519.85" table:style-name="ce11">
            <text:p>560519,8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7:010259:75</text:p>
          </table:table-cell>
          <table:covered-table-cell/>
          <table:table-cell office:value-type="float" office:value="403084.22" table:style-name="ce11">
            <text:p>403084,2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7:010259:76</text:p>
          </table:table-cell>
          <table:covered-table-cell/>
          <table:table-cell office:value-type="float" office:value="734781.6" table:style-name="ce11">
            <text:p>734781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7:010259:77</text:p>
          </table:table-cell>
          <table:covered-table-cell/>
          <table:table-cell office:value-type="float" office:value="379805.8" table:style-name="ce11">
            <text:p>379805,8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7:010259:78</text:p>
          </table:table-cell>
          <table:covered-table-cell/>
          <table:table-cell office:value-type="float" office:value="414723.43" table:style-name="ce11">
            <text:p>414723,43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7:010259:79</text:p>
          </table:table-cell>
          <table:covered-table-cell/>
          <table:table-cell office:value-type="float" office:value="376742.85" table:style-name="ce11">
            <text:p>376742,8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7:010259:8</text:p>
          </table:table-cell>
          <table:covered-table-cell/>
          <table:table-cell office:value-type="float" office:value="403993.09" table:style-name="ce11">
            <text:p>403993,09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7:010259:80</text:p>
          </table:table-cell>
          <table:covered-table-cell/>
          <table:table-cell office:value-type="float" office:value="370616.95" table:style-name="ce11">
            <text:p>370616,9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7:010259:81</text:p>
          </table:table-cell>
          <table:covered-table-cell/>
          <table:table-cell office:value-type="float" office:value="400604.4" table:style-name="ce11">
            <text:p>400604,4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7:010259:82</text:p>
          </table:table-cell>
          <table:covered-table-cell/>
          <table:table-cell office:value-type="float" office:value="381528" table:style-name="ce11">
            <text:p>381528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7:010259:83</text:p>
          </table:table-cell>
          <table:covered-table-cell/>
          <table:table-cell office:value-type="float" office:value="407599.08" table:style-name="ce11">
            <text:p>407599,0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7:010259:84</text:p>
          </table:table-cell>
          <table:covered-table-cell/>
          <table:table-cell office:value-type="float" office:value="381528" table:style-name="ce11">
            <text:p>381528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7:010259:85</text:p>
          </table:table-cell>
          <table:covered-table-cell/>
          <table:table-cell office:value-type="float" office:value="387886.8" table:style-name="ce11">
            <text:p>387886,8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7:010259:87</text:p>
          </table:table-cell>
          <table:covered-table-cell/>
          <table:table-cell office:value-type="float" office:value="502301.52" table:style-name="ce11">
            <text:p>502301,5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7:010259:88</text:p>
          </table:table-cell>
          <table:covered-table-cell/>
          <table:table-cell office:value-type="float" office:value="417773.16" table:style-name="ce11">
            <text:p>417773,1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7:010259:89</text:p>
          </table:table-cell>
          <table:covered-table-cell/>
          <table:table-cell office:value-type="float" office:value="474366.48" table:style-name="ce11">
            <text:p>474366,4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7:010259:9</text:p>
          </table:table-cell>
          <table:covered-table-cell/>
          <table:table-cell office:value-type="float" office:value="412050.24" table:style-name="ce11">
            <text:p>412050,24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7:010259:91</text:p>
          </table:table-cell>
          <table:covered-table-cell/>
          <table:table-cell office:value-type="float" office:value="311581.2" table:style-name="ce11">
            <text:p>311581,2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7:010259:92</text:p>
          </table:table-cell>
          <table:covered-table-cell/>
          <table:table-cell office:value-type="float" office:value="503616.96" table:style-name="ce11">
            <text:p>503616,9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7:010259:93</text:p>
          </table:table-cell>
          <table:covered-table-cell/>
          <table:table-cell office:value-type="float" office:value="410142.6" table:style-name="ce11">
            <text:p>410142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7:010259:97</text:p>
          </table:table-cell>
          <table:covered-table-cell/>
          <table:table-cell office:value-type="float" office:value="570384.36" table:style-name="ce11">
            <text:p>570384,3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7:010260:1</text:p>
          </table:table-cell>
          <table:covered-table-cell/>
          <table:table-cell office:value-type="float" office:value="361110.4" table:style-name="ce11">
            <text:p>361110,4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7:010260:10</text:p>
          </table:table-cell>
          <table:covered-table-cell/>
          <table:table-cell office:value-type="float" office:value="299205.76000000001" table:style-name="ce11">
            <text:p>299205,7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7:010260:100</text:p>
          </table:table-cell>
          <table:covered-table-cell/>
          <table:table-cell office:value-type="float" office:value="21484.55" table:style-name="ce11">
            <text:p>21484,5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7:010260:102</text:p>
          </table:table-cell>
          <table:covered-table-cell/>
          <table:table-cell office:value-type="float" office:value="16668514.800000001" table:style-name="ce11">
            <text:p>16668514,8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7:010260:104</text:p>
          </table:table-cell>
          <table:covered-table-cell/>
          <table:table-cell office:value-type="float" office:value="327812.65000000002" table:style-name="ce11">
            <text:p>327812,6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7:010260:106</text:p>
          </table:table-cell>
          <table:covered-table-cell/>
          <table:table-cell office:value-type="float" office:value="333382.28000000003" table:style-name="ce11">
            <text:p>333382,2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7:010260:11</text:p>
          </table:table-cell>
          <table:covered-table-cell/>
          <table:table-cell office:value-type="float" office:value="361110.4" table:style-name="ce11">
            <text:p>361110,4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7:010260:14</text:p>
          </table:table-cell>
          <table:covered-table-cell/>
          <table:table-cell office:value-type="float" office:value="343833.59999999998" table:style-name="ce11">
            <text:p>343833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7:010260:15</text:p>
          </table:table-cell>
          <table:covered-table-cell/>
          <table:table-cell office:value-type="float" office:value="414772.44" table:style-name="ce11">
            <text:p>414772,44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7:010260:18</text:p>
          </table:table-cell>
          <table:covered-table-cell/>
          <table:table-cell office:value-type="float" office:value="283313.91999999998" table:style-name="ce11">
            <text:p>283313,9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7:010260:19</text:p>
          </table:table-cell>
          <table:covered-table-cell/>
          <table:table-cell office:value-type="float" office:value="364334.6" table:style-name="ce11">
            <text:p>364334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7:010260:2</text:p>
          </table:table-cell>
          <table:covered-table-cell/>
          <table:table-cell office:value-type="float" office:value="239235.64" table:style-name="ce11">
            <text:p>239235,64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7:010260:20</text:p>
          </table:table-cell>
          <table:covered-table-cell/>
          <table:table-cell office:value-type="float" office:value="9672.6" table:style-name="ce11">
            <text:p>9672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7:010260:21</text:p>
          </table:table-cell>
          <table:covered-table-cell/>
          <table:table-cell office:value-type="float" office:value="610663.48" table:style-name="ce11">
            <text:p>610663,4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7:010260:23</text:p>
          </table:table-cell>
          <table:covered-table-cell/>
          <table:table-cell office:value-type="float" office:value="361863.04" table:style-name="ce11">
            <text:p>361863,04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7:010260:24</text:p>
          </table:table-cell>
          <table:covered-table-cell/>
          <table:table-cell office:value-type="float" office:value="316723.84999999998" table:style-name="ce11">
            <text:p>316723,8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7:010260:248</text:p>
          </table:table-cell>
          <table:covered-table-cell/>
          <table:table-cell office:value-type="float" office:value="537113.75" table:style-name="ce11">
            <text:p>537113,7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7:010260:25</text:p>
          </table:table-cell>
          <table:covered-table-cell/>
          <table:table-cell office:value-type="float" office:value="327119.59999999998" table:style-name="ce11">
            <text:p>327119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7:010260:254</text:p>
          </table:table-cell>
          <table:covered-table-cell/>
          <table:table-cell office:value-type="float" office:value="2210374.98" table:style-name="ce11">
            <text:p>2210374,9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7:010260:255</text:p>
          </table:table-cell>
          <table:covered-table-cell/>
          <table:table-cell office:value-type="float" office:value="1400989.98" table:style-name="ce11">
            <text:p>1400989,9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7:010260:256</text:p>
          </table:table-cell>
          <table:covered-table-cell/>
          <table:table-cell office:value-type="float" office:value="433651.13" table:style-name="ce11">
            <text:p>433651,13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7:010260:26</text:p>
          </table:table-cell>
          <table:covered-table-cell/>
          <table:table-cell office:value-type="float" office:value="500815" table:style-name="ce11">
            <text:p>500815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7:010260:27</text:p>
          </table:table-cell>
          <table:covered-table-cell/>
          <table:table-cell office:value-type="float" office:value="477920.6" table:style-name="ce11">
            <text:p>477920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7:010260:28</text:p>
          </table:table-cell>
          <table:covered-table-cell/>
          <table:table-cell office:value-type="float" office:value="395643.85" table:style-name="ce11">
            <text:p>395643,8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7:010260:29</text:p>
          </table:table-cell>
          <table:covered-table-cell/>
          <table:table-cell office:value-type="float" office:value="414961" table:style-name="ce11">
            <text:p>414961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7:010260:3</text:p>
          </table:table-cell>
          <table:covered-table-cell/>
          <table:table-cell office:value-type="float" office:value="525331.9" table:style-name="ce11">
            <text:p>525331,9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7:010260:30</text:p>
          </table:table-cell>
          <table:covered-table-cell/>
          <table:table-cell office:value-type="float" office:value="402798.35" table:style-name="ce11">
            <text:p>402798,3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7:010260:31</text:p>
          </table:table-cell>
          <table:covered-table-cell/>
          <table:table-cell office:value-type="float" office:value="405660.15" table:style-name="ce11">
            <text:p>405660,1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7:010260:32</text:p>
          </table:table-cell>
          <table:covered-table-cell/>
          <table:table-cell office:value-type="float" office:value="409952.85" table:style-name="ce11">
            <text:p>409952,8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7:010260:33</text:p>
          </table:table-cell>
          <table:covered-table-cell/>
          <table:table-cell office:value-type="float" office:value="390773.04" table:style-name="ce11">
            <text:p>390773,04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7:010260:34</text:p>
          </table:table-cell>
          <table:covered-table-cell/>
          <table:table-cell office:value-type="float" office:value="375941.72" table:style-name="ce11">
            <text:p>375941,7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7:010260:35</text:p>
          </table:table-cell>
          <table:covered-table-cell/>
          <table:table-cell office:value-type="float" office:value="411907" table:style-name="ce11">
            <text:p>411907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7:010260:36</text:p>
          </table:table-cell>
          <table:covered-table-cell/>
          <table:table-cell office:value-type="float" office:value="426950.56" table:style-name="ce11">
            <text:p>426950,5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7:010260:37</text:p>
          </table:table-cell>
          <table:covered-table-cell/>
          <table:table-cell office:value-type="float" office:value="399012.52" table:style-name="ce11">
            <text:p>399012,5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7:010260:38</text:p>
          </table:table-cell>
          <table:covered-table-cell/>
          <table:table-cell office:value-type="float" office:value="513630.12" table:style-name="ce11">
            <text:p>513630,1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7:010260:39</text:p>
          </table:table-cell>
          <table:covered-table-cell/>
          <table:table-cell office:value-type="float" office:value="489986.35" table:style-name="ce11">
            <text:p>489986,3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7:010260:40</text:p>
          </table:table-cell>
          <table:covered-table-cell/>
          <table:table-cell office:value-type="float" office:value="388801.05" table:style-name="ce11">
            <text:p>388801,0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7:010260:41</text:p>
          </table:table-cell>
          <table:covered-table-cell/>
          <table:table-cell office:value-type="float" office:value="568073.48" table:style-name="ce11">
            <text:p>568073,4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7:010260:42</text:p>
          </table:table-cell>
          <table:covered-table-cell/>
          <table:table-cell office:value-type="float" office:value="741432.6" table:style-name="ce11">
            <text:p>741432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7:010260:43</text:p>
          </table:table-cell>
          <table:covered-table-cell/>
          <table:table-cell office:value-type="float" office:value="470733.2" table:style-name="ce11">
            <text:p>470733,2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7:010260:44</text:p>
          </table:table-cell>
          <table:covered-table-cell/>
          <table:table-cell office:value-type="float" office:value="413987.28" table:style-name="ce11">
            <text:p>413987,2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7:010260:45</text:p>
          </table:table-cell>
          <table:covered-table-cell/>
          <table:table-cell office:value-type="float" office:value="239880.48" table:style-name="ce11">
            <text:p>239880,4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7:010260:46</text:p>
          </table:table-cell>
          <table:covered-table-cell/>
          <table:table-cell office:value-type="float" office:value="726734.68" table:style-name="ce11">
            <text:p>726734,6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7:010260:47</text:p>
          </table:table-cell>
          <table:covered-table-cell/>
          <table:table-cell office:value-type="float" office:value="410763.08" table:style-name="ce11">
            <text:p>410763,0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7:010260:49</text:p>
          </table:table-cell>
          <table:covered-table-cell/>
          <table:table-cell office:value-type="float" office:value="396576.6" table:style-name="ce11">
            <text:p>396576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7:010260:5</text:p>
          </table:table-cell>
          <table:covered-table-cell/>
          <table:table-cell office:value-type="float" office:value="198610.72" table:style-name="ce11">
            <text:p>198610,7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7:010260:50</text:p>
          </table:table-cell>
          <table:covered-table-cell/>
          <table:table-cell office:value-type="float" office:value="409473.4" table:style-name="ce11">
            <text:p>409473,4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7:010260:51</text:p>
          </table:table-cell>
          <table:covered-table-cell/>
          <table:table-cell office:value-type="float" office:value="350449.91999999998" table:style-name="ce11">
            <text:p>350449,9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7:010260:52</text:p>
          </table:table-cell>
          <table:covered-table-cell/>
          <table:table-cell office:value-type="float" office:value="443768.96" table:style-name="ce11">
            <text:p>443768,9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7:010260:53</text:p>
          </table:table-cell>
          <table:covered-table-cell/>
          <table:table-cell office:value-type="float" office:value="438398.08" table:style-name="ce11">
            <text:p>438398,0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7:010260:54</text:p>
          </table:table-cell>
          <table:covered-table-cell/>
          <table:table-cell office:value-type="float" office:value="428999.04" table:style-name="ce11">
            <text:p>428999,04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7:010260:55</text:p>
          </table:table-cell>
          <table:covered-table-cell/>
          <table:table-cell office:value-type="float" office:value="317553.28000000003" table:style-name="ce11">
            <text:p>317553,2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7:010260:56</text:p>
          </table:table-cell>
          <table:covered-table-cell/>
          <table:table-cell office:value-type="float" office:value="453168" table:style-name="ce11">
            <text:p>453168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7:010260:57</text:p>
          </table:table-cell>
          <table:covered-table-cell/>
          <table:table-cell office:value-type="float" office:value="651219.19999999995" table:style-name="ce11">
            <text:p>651219,2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7:010260:58</text:p>
          </table:table-cell>
          <table:covered-table-cell/>
          <table:table-cell office:value-type="float" office:value="502177.28000000003" table:style-name="ce11">
            <text:p>502177,2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7:010260:59</text:p>
          </table:table-cell>
          <table:covered-table-cell/>
          <table:table-cell office:value-type="float" office:value="443097.59999999998" table:style-name="ce11">
            <text:p>443097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7:010260:6</text:p>
          </table:table-cell>
          <table:covered-table-cell/>
          <table:table-cell office:value-type="float" office:value="265029.24" table:style-name="ce11">
            <text:p>265029,24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7:010260:60</text:p>
          </table:table-cell>
          <table:covered-table-cell/>
          <table:table-cell office:value-type="float" office:value="578040.96" table:style-name="ce11">
            <text:p>578040,9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7:010260:61</text:p>
          </table:table-cell>
          <table:covered-table-cell/>
          <table:table-cell office:value-type="float" office:value="369919.36" table:style-name="ce11">
            <text:p>369919,3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7:010260:62</text:p>
          </table:table-cell>
          <table:covered-table-cell/>
          <table:table-cell office:value-type="float" office:value="1171523.2" table:style-name="ce11">
            <text:p>1171523,2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7:010260:63</text:p>
          </table:table-cell>
          <table:covered-table-cell/>
          <table:table-cell office:value-type="float" office:value="280628.47999999998" table:style-name="ce11">
            <text:p>280628,4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7:010260:64</text:p>
          </table:table-cell>
          <table:covered-table-cell/>
          <table:table-cell office:value-type="float" office:value="469952" table:style-name="ce11">
            <text:p>469952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7:010260:65</text:p>
          </table:table-cell>
          <table:covered-table-cell/>
          <table:table-cell office:value-type="float" office:value="736481.92" table:style-name="ce11">
            <text:p>736481,9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7:010260:66</text:p>
          </table:table-cell>
          <table:covered-table-cell/>
          <table:table-cell office:value-type="float" office:value="306267.84000000003" table:style-name="ce11">
            <text:p>306267,84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7:010260:67</text:p>
          </table:table-cell>
          <table:covered-table-cell/>
          <table:table-cell office:value-type="float" office:value="249178.44" table:style-name="ce11">
            <text:p>249178,44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7:010260:68</text:p>
          </table:table-cell>
          <table:covered-table-cell/>
          <table:table-cell office:value-type="float" office:value="409700.4" table:style-name="ce11">
            <text:p>409700,4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7:010260:69</text:p>
          </table:table-cell>
          <table:covered-table-cell/>
          <table:table-cell office:value-type="float" office:value="997773.1" table:style-name="ce11">
            <text:p>997773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7:010260:7</text:p>
          </table:table-cell>
          <table:covered-table-cell/>
          <table:table-cell office:value-type="float" office:value="421219.68" table:style-name="ce11">
            <text:p>421219,6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7:010260:70</text:p>
          </table:table-cell>
          <table:covered-table-cell/>
          <table:table-cell office:value-type="float" office:value="525544.6" table:style-name="ce11">
            <text:p>525544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7:010260:71</text:p>
          </table:table-cell>
          <table:covered-table-cell/>
          <table:table-cell office:value-type="float" office:value="230852.72" table:style-name="ce11">
            <text:p>230852,7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7:010260:72</text:p>
          </table:table-cell>
          <table:covered-table-cell/>
          <table:table-cell office:value-type="float" office:value="306943.84000000003" table:style-name="ce11">
            <text:p>306943,84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7:010260:73</text:p>
          </table:table-cell>
          <table:covered-table-cell/>
          <table:table-cell office:value-type="float" office:value="251487.6" table:style-name="ce11">
            <text:p>251487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7:010260:74</text:p>
          </table:table-cell>
          <table:covered-table-cell/>
          <table:table-cell office:value-type="float" office:value="314037.08" table:style-name="ce11">
            <text:p>314037,0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7:010260:75</text:p>
          </table:table-cell>
          <table:covered-table-cell/>
          <table:table-cell office:value-type="float" office:value="285664.12" table:style-name="ce11">
            <text:p>285664,1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7:010260:77</text:p>
          </table:table-cell>
          <table:covered-table-cell/>
          <table:table-cell office:value-type="float" office:value="578421.48" table:style-name="ce11">
            <text:p>578421,4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7:010260:78</text:p>
          </table:table-cell>
          <table:covered-table-cell/>
          <table:table-cell office:value-type="float" office:value="617756.72" table:style-name="ce11">
            <text:p>617756,7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7:010260:79</text:p>
          </table:table-cell>
          <table:covered-table-cell/>
          <table:table-cell office:value-type="float" office:value="390128.2" table:style-name="ce11">
            <text:p>390128,2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7:010260:8</text:p>
          </table:table-cell>
          <table:covered-table-cell/>
          <table:table-cell office:value-type="float" office:value="729768.32" table:style-name="ce11">
            <text:p>729768,3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7:010260:80</text:p>
          </table:table-cell>
          <table:covered-table-cell/>
          <table:table-cell office:value-type="float" office:value="388838.52" table:style-name="ce11">
            <text:p>388838,5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7:010260:81</text:p>
          </table:table-cell>
          <table:covered-table-cell/>
          <table:table-cell office:value-type="float" office:value="246328.88" table:style-name="ce11">
            <text:p>246328,8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7:010260:82</text:p>
          </table:table-cell>
          <table:covered-table-cell/>
          <table:table-cell office:value-type="float" office:value="302429.96000000002" table:style-name="ce11">
            <text:p>302429,9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7:010260:83</text:p>
          </table:table-cell>
          <table:covered-table-cell/>
          <table:table-cell office:value-type="float" office:value="324999.36" table:style-name="ce11">
            <text:p>324999,3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7:010260:84</text:p>
          </table:table-cell>
          <table:covered-table-cell/>
          <table:table-cell office:value-type="float" office:value="390773.04" table:style-name="ce11">
            <text:p>390773,04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7:010260:85</text:p>
          </table:table-cell>
          <table:covered-table-cell/>
          <table:table-cell office:value-type="float" office:value="18055.52" table:style-name="ce11">
            <text:p>18055,5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7:010260:95</text:p>
          </table:table-cell>
          <table:covered-table-cell/>
          <table:table-cell office:value-type="float" office:value="302862.84999999998" table:style-name="ce11">
            <text:p>302862,8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8:030211:62</text:p>
          </table:table-cell>
          <table:covered-table-cell/>
          <table:table-cell office:value-type="float" office:value="212236.36" table:style-name="ce11">
            <text:p>212236,3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8:030304:103</text:p>
          </table:table-cell>
          <table:covered-table-cell/>
          <table:table-cell office:value-type="float" office:value="307000.09999999998" table:style-name="ce11">
            <text:p>307000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8:060201:1000</text:p>
          </table:table-cell>
          <table:covered-table-cell/>
          <table:table-cell office:value-type="float" office:value="485938.2" table:style-name="ce11">
            <text:p>485938,2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8:060201:1001</text:p>
          </table:table-cell>
          <table:covered-table-cell/>
          <table:table-cell office:value-type="float" office:value="310099.59999999998" table:style-name="ce11">
            <text:p>310099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8:060201:1002</text:p>
          </table:table-cell>
          <table:covered-table-cell/>
          <table:table-cell office:value-type="float" office:value="335219.40000000002" table:style-name="ce11">
            <text:p>335219,4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8:060201:1003</text:p>
          </table:table-cell>
          <table:covered-table-cell/>
          <table:table-cell office:value-type="float" office:value="335219.40000000002" table:style-name="ce11">
            <text:p>335219,4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8:060201:1004</text:p>
          </table:table-cell>
          <table:covered-table-cell/>
          <table:table-cell office:value-type="float" office:value="589449.1" table:style-name="ce11">
            <text:p>589449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8:060201:1005</text:p>
          </table:table-cell>
          <table:covered-table-cell/>
          <table:table-cell office:value-type="float" office:value="399318.2" table:style-name="ce11">
            <text:p>399318,2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8:060201:1006</text:p>
          </table:table-cell>
          <table:covered-table-cell/>
          <table:table-cell office:value-type="float" office:value="341715.9" table:style-name="ce11">
            <text:p>341715,9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8:060201:1007</text:p>
          </table:table-cell>
          <table:covered-table-cell/>
          <table:table-cell office:value-type="float" office:value="320494" table:style-name="ce11">
            <text:p>320494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8:060201:1008</text:p>
          </table:table-cell>
          <table:covered-table-cell/>
          <table:table-cell office:value-type="float" office:value="320927.09999999998" table:style-name="ce11">
            <text:p>320927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8:060201:1009</text:p>
          </table:table-cell>
          <table:covered-table-cell/>
          <table:table-cell office:value-type="float" office:value="321360.2" table:style-name="ce11">
            <text:p>321360,2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8:060201:1010</text:p>
          </table:table-cell>
          <table:covered-table-cell/>
          <table:table-cell office:value-type="float" office:value="321360.2" table:style-name="ce11">
            <text:p>321360,2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8:060201:1011</text:p>
          </table:table-cell>
          <table:covered-table-cell/>
          <table:table-cell office:value-type="float" office:value="438730.3" table:style-name="ce11">
            <text:p>438730,3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8:060201:1012</text:p>
          </table:table-cell>
          <table:covered-table-cell/>
          <table:table-cell office:value-type="float" office:value="390223.1" table:style-name="ce11">
            <text:p>390223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8:060201:1013</text:p>
          </table:table-cell>
          <table:covered-table-cell/>
          <table:table-cell office:value-type="float" office:value="390223.1" table:style-name="ce11">
            <text:p>390223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8:060201:1014</text:p>
          </table:table-cell>
          <table:covered-table-cell/>
          <table:table-cell office:value-type="float" office:value="390223.1" table:style-name="ce11">
            <text:p>390223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38:060201:1015</text:p>
          </table:table-cell>
          <table:covered-table-cell/>
          <table:table-cell office:value-type="float" office:value="483339.6" table:style-name="ce11">
            <text:p>483339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38:060201:1016</text:p>
          </table:table-cell>
          <table:covered-table-cell/>
          <table:table-cell office:value-type="float" office:value="337818" table:style-name="ce11">
            <text:p>337818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38:060201:1017</text:p>
          </table:table-cell>
          <table:covered-table-cell/>
          <table:table-cell office:value-type="float" office:value="303603.09999999998" table:style-name="ce11">
            <text:p>303603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8:060201:1018</text:p>
          </table:table-cell>
          <table:covered-table-cell/>
          <table:table-cell office:value-type="float" office:value="358173.7" table:style-name="ce11">
            <text:p>358173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8:060201:1019</text:p>
          </table:table-cell>
          <table:covered-table-cell/>
          <table:table-cell office:value-type="float" office:value="358173.7" table:style-name="ce11">
            <text:p>358173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8:060201:1020</text:p>
          </table:table-cell>
          <table:covered-table-cell/>
          <table:table-cell office:value-type="float" office:value="358173.7" table:style-name="ce11">
            <text:p>358173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38:060201:1021</text:p>
          </table:table-cell>
          <table:covered-table-cell/>
          <table:table-cell office:value-type="float" office:value="358173.7" table:style-name="ce11">
            <text:p>358173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38:060201:1022</text:p>
          </table:table-cell>
          <table:covered-table-cell/>
          <table:table-cell office:value-type="float" office:value="358173.7" table:style-name="ce11">
            <text:p>358173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38:060201:1023</text:p>
          </table:table-cell>
          <table:covered-table-cell/>
          <table:table-cell office:value-type="float" office:value="340849.7" table:style-name="ce11">
            <text:p>340849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38:060201:1024</text:p>
          </table:table-cell>
          <table:covered-table-cell/>
          <table:table-cell office:value-type="float" office:value="352543.4" table:style-name="ce11">
            <text:p>352543,4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38:060201:1025</text:p>
          </table:table-cell>
          <table:covered-table-cell/>
          <table:table-cell office:value-type="float" office:value="358173.7" table:style-name="ce11">
            <text:p>358173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38:060201:1026</text:p>
          </table:table-cell>
          <table:covered-table-cell/>
          <table:table-cell office:value-type="float" office:value="377230.1" table:style-name="ce11">
            <text:p>377230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38:060201:1027</text:p>
          </table:table-cell>
          <table:covered-table-cell/>
          <table:table-cell office:value-type="float" office:value="358173.7" table:style-name="ce11">
            <text:p>358173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38:060201:1028</text:p>
          </table:table-cell>
          <table:covered-table-cell/>
          <table:table-cell office:value-type="float" office:value="358173.7" table:style-name="ce11">
            <text:p>358173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38:060201:1029</text:p>
          </table:table-cell>
          <table:covered-table-cell/>
          <table:table-cell office:value-type="float" office:value="358173.7" table:style-name="ce11">
            <text:p>358173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38:060201:1030</text:p>
          </table:table-cell>
          <table:covered-table-cell/>
          <table:table-cell office:value-type="float" office:value="358173.7" table:style-name="ce11">
            <text:p>358173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38:060201:1031</text:p>
          </table:table-cell>
          <table:covered-table-cell/>
          <table:table-cell office:value-type="float" office:value="180100.02" table:style-name="ce11">
            <text:p>180100,0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38:060201:1032</text:p>
          </table:table-cell>
          <table:covered-table-cell/>
          <table:table-cell office:value-type="float" office:value="372899.1" table:style-name="ce11">
            <text:p>372899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38:060201:1033</text:p>
          </table:table-cell>
          <table:covered-table-cell/>
          <table:table-cell office:value-type="float" office:value="390223.1" table:style-name="ce11">
            <text:p>390223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38:060201:1034</text:p>
          </table:table-cell>
          <table:covered-table-cell/>
          <table:table-cell office:value-type="float" office:value="390223.1" table:style-name="ce11">
            <text:p>390223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38:060201:1035</text:p>
          </table:table-cell>
          <table:covered-table-cell/>
          <table:table-cell office:value-type="float" office:value="390223.1" table:style-name="ce11">
            <text:p>390223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38:060201:1036</text:p>
          </table:table-cell>
          <table:covered-table-cell/>
          <table:table-cell office:value-type="float" office:value="467314.9" table:style-name="ce11">
            <text:p>467314,9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38:060201:1037</text:p>
          </table:table-cell>
          <table:covered-table-cell/>
          <table:table-cell office:value-type="float" office:value="435698.6" table:style-name="ce11">
            <text:p>435698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38:060201:1038</text:p>
          </table:table-cell>
          <table:covered-table-cell/>
          <table:table-cell office:value-type="float" office:value="327423.59999999998" table:style-name="ce11">
            <text:p>327423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38:060201:1039</text:p>
          </table:table-cell>
          <table:covered-table-cell/>
          <table:table-cell office:value-type="float" office:value="319627.8" table:style-name="ce11">
            <text:p>319627,8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38:060201:1040</text:p>
          </table:table-cell>
          <table:covered-table-cell/>
          <table:table-cell office:value-type="float" office:value="320060.90000000002" table:style-name="ce11">
            <text:p>320060,9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38:060201:1041</text:p>
          </table:table-cell>
          <table:covered-table-cell/>
          <table:table-cell office:value-type="float" office:value="320060.90000000002" table:style-name="ce11">
            <text:p>320060,9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38:060201:1042</text:p>
          </table:table-cell>
          <table:covered-table-cell/>
          <table:table-cell office:value-type="float" office:value="320494" table:style-name="ce11">
            <text:p>320494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38:060201:1043</text:p>
          </table:table-cell>
          <table:covered-table-cell/>
          <table:table-cell office:value-type="float" office:value="384159.7" table:style-name="ce11">
            <text:p>384159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38:060201:1044</text:p>
          </table:table-cell>
          <table:covered-table-cell/>
          <table:table-cell office:value-type="float" office:value="313564.40000000002" table:style-name="ce11">
            <text:p>313564,4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38:060201:1045</text:p>
          </table:table-cell>
          <table:covered-table-cell/>
          <table:table-cell office:value-type="float" office:value="313131.3" table:style-name="ce11">
            <text:p>313131,3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38:060201:1046</text:p>
          </table:table-cell>
          <table:covered-table-cell/>
          <table:table-cell office:value-type="float" office:value="312698.2" table:style-name="ce11">
            <text:p>312698,2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38:060201:1047</text:p>
          </table:table-cell>
          <table:covered-table-cell/>
          <table:table-cell office:value-type="float" office:value="312265.09999999998" table:style-name="ce11">
            <text:p>312265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38:060201:1048</text:p>
          </table:table-cell>
          <table:covered-table-cell/>
          <table:table-cell office:value-type="float" office:value="350811" table:style-name="ce11">
            <text:p>350811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38:060201:1049</text:p>
          </table:table-cell>
          <table:covered-table-cell/>
          <table:table-cell office:value-type="float" office:value="311832" table:style-name="ce11">
            <text:p>311832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38:060201:1050</text:p>
          </table:table-cell>
          <table:covered-table-cell/>
          <table:table-cell office:value-type="float" office:value="391522.4" table:style-name="ce11">
            <text:p>391522,4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38:060201:1051</text:p>
          </table:table-cell>
          <table:covered-table-cell/>
          <table:table-cell office:value-type="float" office:value="349078.6" table:style-name="ce11">
            <text:p>349078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38:060201:1052</text:p>
          </table:table-cell>
          <table:covered-table-cell/>
          <table:table-cell office:value-type="float" office:value="349078.6" table:style-name="ce11">
            <text:p>349078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38:060201:1053</text:p>
          </table:table-cell>
          <table:covered-table-cell/>
          <table:table-cell office:value-type="float" office:value="349078.6" table:style-name="ce11">
            <text:p>349078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38:060201:1054</text:p>
          </table:table-cell>
          <table:covered-table-cell/>
          <table:table-cell office:value-type="float" office:value="349078.6" table:style-name="ce11">
            <text:p>349078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38:060201:1055</text:p>
          </table:table-cell>
          <table:covered-table-cell/>
          <table:table-cell office:value-type="float" office:value="349078.6" table:style-name="ce11">
            <text:p>349078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38:060201:1056</text:p>
          </table:table-cell>
          <table:covered-table-cell/>
          <table:table-cell office:value-type="float" office:value="297106.59999999998" table:style-name="ce11">
            <text:p>297106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38:060201:1057</text:p>
          </table:table-cell>
          <table:covered-table-cell/>
          <table:table-cell office:value-type="float" office:value="438297.2" table:style-name="ce11">
            <text:p>438297,2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38:060201:1058</text:p>
          </table:table-cell>
          <table:covered-table-cell/>
          <table:table-cell office:value-type="float" office:value="392821.7" table:style-name="ce11">
            <text:p>392821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38:060201:178</text:p>
          </table:table-cell>
          <table:covered-table-cell/>
          <table:table-cell office:value-type="float" office:value="3443699.82" table:style-name="ce11">
            <text:p>3443699,8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38:060201:192</text:p>
          </table:table-cell>
          <table:covered-table-cell/>
          <table:table-cell office:value-type="float" office:value="327887.23" table:style-name="ce11">
            <text:p>327887,23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38:060201:21</text:p>
          </table:table-cell>
          <table:covered-table-cell/>
          <table:table-cell office:value-type="float" office:value="4137071.38" table:style-name="ce11">
            <text:p>4137071,3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38:060201:33</text:p>
          </table:table-cell>
          <table:covered-table-cell/>
          <table:table-cell office:value-type="float" office:value="177571.44" table:style-name="ce11">
            <text:p>177571,44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38:060201:39</text:p>
          </table:table-cell>
          <table:covered-table-cell/>
          <table:table-cell office:value-type="float" office:value="912261.48" table:style-name="ce11">
            <text:p>912261,48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38:060201:41</text:p>
          </table:table-cell>
          <table:covered-table-cell/>
          <table:table-cell office:value-type="float" office:value="2404970.62" table:style-name="ce11">
            <text:p>2404970,6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38:060201:7</text:p>
          </table:table-cell>
          <table:covered-table-cell/>
          <table:table-cell office:value-type="float" office:value="2927065.44" table:style-name="ce11">
            <text:p>2927065,44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38:060201:74</text:p>
          </table:table-cell>
          <table:covered-table-cell/>
          <table:table-cell office:value-type="float" office:value="778629.14" table:style-name="ce11">
            <text:p>778629,14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38:060201:86</text:p>
          </table:table-cell>
          <table:covered-table-cell/>
          <table:table-cell office:value-type="float" office:value="291039.32" table:style-name="ce11">
            <text:p>291039,3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38:060201:874</text:p>
          </table:table-cell>
          <table:covered-table-cell/>
          <table:table-cell office:value-type="float" office:value="453888.8" table:style-name="ce11">
            <text:p>453888,8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38:060201:875</text:p>
          </table:table-cell>
          <table:covered-table-cell/>
          <table:table-cell office:value-type="float" office:value="358173.7" table:style-name="ce11">
            <text:p>358173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38:060201:876</text:p>
          </table:table-cell>
          <table:covered-table-cell/>
          <table:table-cell office:value-type="float" office:value="392821.7" table:style-name="ce11">
            <text:p>392821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38:060201:877</text:p>
          </table:table-cell>
          <table:covered-table-cell/>
          <table:table-cell office:value-type="float" office:value="392821.7" table:style-name="ce11">
            <text:p>392821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38:060201:878</text:p>
          </table:table-cell>
          <table:covered-table-cell/>
          <table:table-cell office:value-type="float" office:value="392821.7" table:style-name="ce11">
            <text:p>392821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38:060201:879</text:p>
          </table:table-cell>
          <table:covered-table-cell/>
          <table:table-cell office:value-type="float" office:value="375930.8" table:style-name="ce11">
            <text:p>375930,8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38:060201:880</text:p>
          </table:table-cell>
          <table:covered-table-cell/>
          <table:table-cell office:value-type="float" office:value="387191.4" table:style-name="ce11">
            <text:p>387191,4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38:060201:881</text:p>
          </table:table-cell>
          <table:covered-table-cell/>
          <table:table-cell office:value-type="float" office:value="392821.7" table:style-name="ce11">
            <text:p>392821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38:060201:882</text:p>
          </table:table-cell>
          <table:covered-table-cell/>
          <table:table-cell office:value-type="float" office:value="392821.7" table:style-name="ce11">
            <text:p>392821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38:060201:883</text:p>
          </table:table-cell>
          <table:covered-table-cell/>
          <table:table-cell office:value-type="float" office:value="392821.7" table:style-name="ce11">
            <text:p>392821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38:060201:884</text:p>
          </table:table-cell>
          <table:covered-table-cell/>
          <table:table-cell office:value-type="float" office:value="392821.7" table:style-name="ce11">
            <text:p>392821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38:060201:885</text:p>
          </table:table-cell>
          <table:covered-table-cell/>
          <table:table-cell office:value-type="float" office:value="407980.2" table:style-name="ce11">
            <text:p>407980,2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38:060201:886</text:p>
          </table:table-cell>
          <table:covered-table-cell/>
          <table:table-cell office:value-type="float" office:value="358173.7" table:style-name="ce11">
            <text:p>358173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38:060201:887</text:p>
          </table:table-cell>
          <table:covered-table-cell/>
          <table:table-cell office:value-type="float" office:value="331754.59999999998" table:style-name="ce11">
            <text:p>331754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38:060201:888</text:p>
          </table:table-cell>
          <table:covered-table-cell/>
          <table:table-cell office:value-type="float" office:value="349078.6" table:style-name="ce11">
            <text:p>349078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38:060201:889</text:p>
          </table:table-cell>
          <table:covered-table-cell/>
          <table:table-cell office:value-type="float" office:value="349078.6" table:style-name="ce11">
            <text:p>349078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38:060201:890</text:p>
          </table:table-cell>
          <table:covered-table-cell/>
          <table:table-cell office:value-type="float" office:value="349078.6" table:style-name="ce11">
            <text:p>349078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38:060201:891</text:p>
          </table:table-cell>
          <table:covered-table-cell/>
          <table:table-cell office:value-type="float" office:value="349078.6" table:style-name="ce11">
            <text:p>349078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38:060201:892</text:p>
          </table:table-cell>
          <table:covered-table-cell/>
          <table:table-cell office:value-type="float" office:value="349078.6" table:style-name="ce11">
            <text:p>349078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38:060201:893</text:p>
          </table:table-cell>
          <table:covered-table-cell/>
          <table:table-cell office:value-type="float" office:value="388923.8" table:style-name="ce11">
            <text:p>388923,8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38:060201:894</text:p>
          </table:table-cell>
          <table:covered-table-cell/>
          <table:table-cell office:value-type="float" office:value="331754.59999999998" table:style-name="ce11">
            <text:p>331754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38:060201:895</text:p>
          </table:table-cell>
          <table:covered-table-cell/>
          <table:table-cell office:value-type="float" office:value="315729.90000000002" table:style-name="ce11">
            <text:p>315729,9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38:060201:896</text:p>
          </table:table-cell>
          <table:covered-table-cell/>
          <table:table-cell office:value-type="float" office:value="315296.8" table:style-name="ce11">
            <text:p>315296,8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38:060201:897</text:p>
          </table:table-cell>
          <table:covered-table-cell/>
          <table:table-cell office:value-type="float" office:value="358173.7" table:style-name="ce11">
            <text:p>358173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38:060201:898</text:p>
          </table:table-cell>
          <table:covered-table-cell/>
          <table:table-cell office:value-type="float" office:value="314863.7" table:style-name="ce11">
            <text:p>314863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38:060201:899</text:p>
          </table:table-cell>
          <table:covered-table-cell/>
          <table:table-cell office:value-type="float" office:value="314430.59999999998" table:style-name="ce11">
            <text:p>314430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38:060201:90</text:p>
          </table:table-cell>
          <table:covered-table-cell/>
          <table:table-cell office:value-type="float" office:value="427584.96" table:style-name="ce11">
            <text:p>427584,9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38:060201:900</text:p>
          </table:table-cell>
          <table:covered-table-cell/>
          <table:table-cell office:value-type="float" office:value="313997.5" table:style-name="ce11">
            <text:p>313997,5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38:060201:901</text:p>
          </table:table-cell>
          <table:covered-table-cell/>
          <table:table-cell office:value-type="float" office:value="334786.3" table:style-name="ce11">
            <text:p>334786,3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38:060201:902</text:p>
          </table:table-cell>
          <table:covered-table-cell/>
          <table:table-cell office:value-type="float" office:value="335219.40000000002" table:style-name="ce11">
            <text:p>335219,4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38:060201:903</text:p>
          </table:table-cell>
          <table:covered-table-cell/>
          <table:table-cell office:value-type="float" office:value="334786.3" table:style-name="ce11">
            <text:p>334786,3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38:060201:904</text:p>
          </table:table-cell>
          <table:covered-table-cell/>
          <table:table-cell office:value-type="float" office:value="334786.3" table:style-name="ce11">
            <text:p>334786,3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38:060201:905</text:p>
          </table:table-cell>
          <table:covered-table-cell/>
          <table:table-cell office:value-type="float" office:value="334786.3" table:style-name="ce11">
            <text:p>334786,3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38:060201:906</text:p>
          </table:table-cell>
          <table:covered-table-cell/>
          <table:table-cell office:value-type="float" office:value="395420.3" table:style-name="ce11">
            <text:p>395420,3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38:060201:907</text:p>
          </table:table-cell>
          <table:covered-table-cell/>
          <table:table-cell office:value-type="float" office:value="362071.6" table:style-name="ce11">
            <text:p>362071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38:060201:908</text:p>
          </table:table-cell>
          <table:covered-table-cell/>
          <table:table-cell office:value-type="float" office:value="358173.7" table:style-name="ce11">
            <text:p>358173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38:060201:909</text:p>
          </table:table-cell>
          <table:covered-table-cell/>
          <table:table-cell office:value-type="float" office:value="362071.6" table:style-name="ce11">
            <text:p>362071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38:060201:910</text:p>
          </table:table-cell>
          <table:covered-table-cell/>
          <table:table-cell office:value-type="float" office:value="362071.6" table:style-name="ce11">
            <text:p>362071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38:060201:911</text:p>
          </table:table-cell>
          <table:covered-table-cell/>
          <table:table-cell office:value-type="float" office:value="362071.6" table:style-name="ce11">
            <text:p>362071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38:060201:912</text:p>
          </table:table-cell>
          <table:covered-table-cell/>
          <table:table-cell office:value-type="float" office:value="362071.6" table:style-name="ce11">
            <text:p>362071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38:060201:913</text:p>
          </table:table-cell>
          <table:covered-table-cell/>
          <table:table-cell office:value-type="float" office:value="362071.6" table:style-name="ce11">
            <text:p>362071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38:060201:914</text:p>
          </table:table-cell>
          <table:covered-table-cell/>
          <table:table-cell office:value-type="float" office:value="204075.3" table:style-name="ce11">
            <text:p>204075,3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38:060201:915</text:p>
          </table:table-cell>
          <table:covered-table-cell/>
          <table:table-cell office:value-type="float" office:value="429635.2" table:style-name="ce11">
            <text:p>429635,2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38:060201:916</text:p>
          </table:table-cell>
          <table:covered-table-cell/>
          <table:table-cell office:value-type="float" office:value="384592.8" table:style-name="ce11">
            <text:p>384592,8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38:060201:917</text:p>
          </table:table-cell>
          <table:covered-table-cell/>
          <table:table-cell office:value-type="float" office:value="384592.8" table:style-name="ce11">
            <text:p>384592,8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38:060201:918</text:p>
          </table:table-cell>
          <table:covered-table-cell/>
          <table:table-cell office:value-type="float" office:value="384592.8" table:style-name="ce11">
            <text:p>384592,8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38:060201:919</text:p>
          </table:table-cell>
          <table:covered-table-cell/>
          <table:table-cell office:value-type="float" office:value="358173.7" table:style-name="ce11">
            <text:p>358173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38:060201:920</text:p>
          </table:table-cell>
          <table:covered-table-cell/>
          <table:table-cell office:value-type="float" office:value="384592.8" table:style-name="ce11">
            <text:p>384592,8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38:060201:921</text:p>
          </table:table-cell>
          <table:covered-table-cell/>
          <table:table-cell office:value-type="float" office:value="354275.8" table:style-name="ce11">
            <text:p>354275,8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38:060201:922</text:p>
          </table:table-cell>
          <table:covered-table-cell/>
          <table:table-cell office:value-type="float" office:value="437864.1" table:style-name="ce11">
            <text:p>437864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38:060201:923</text:p>
          </table:table-cell>
          <table:covered-table-cell/>
          <table:table-cell office:value-type="float" office:value="384592.8" table:style-name="ce11">
            <text:p>384592,8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38:060201:924</text:p>
          </table:table-cell>
          <table:covered-table-cell/>
          <table:table-cell office:value-type="float" office:value="384592.8" table:style-name="ce11">
            <text:p>384592,8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38:060201:925</text:p>
          </table:table-cell>
          <table:covered-table-cell/>
          <table:table-cell office:value-type="float" office:value="384592.8" table:style-name="ce11">
            <text:p>384592,8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38:060201:926</text:p>
          </table:table-cell>
          <table:covered-table-cell/>
          <table:table-cell office:value-type="float" office:value="399751.3" table:style-name="ce11">
            <text:p>399751,3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38:060201:927</text:p>
          </table:table-cell>
          <table:covered-table-cell/>
          <table:table-cell office:value-type="float" office:value="344747.6" table:style-name="ce11">
            <text:p>344747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38:060201:928</text:p>
          </table:table-cell>
          <table:covered-table-cell/>
          <table:table-cell office:value-type="float" office:value="362071.6" table:style-name="ce11">
            <text:p>362071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38:060201:929</text:p>
          </table:table-cell>
          <table:covered-table-cell/>
          <table:table-cell office:value-type="float" office:value="362071.6" table:style-name="ce11">
            <text:p>362071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38:060201:930</text:p>
          </table:table-cell>
          <table:covered-table-cell/>
          <table:table-cell office:value-type="float" office:value="352543.4" table:style-name="ce11">
            <text:p>352543,4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38:060201:931</text:p>
          </table:table-cell>
          <table:covered-table-cell/>
          <table:table-cell office:value-type="float" office:value="362071.6" table:style-name="ce11">
            <text:p>362071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38:060201:932</text:p>
          </table:table-cell>
          <table:covered-table-cell/>
          <table:table-cell office:value-type="float" office:value="362071.6" table:style-name="ce11">
            <text:p>362071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38:060201:933</text:p>
          </table:table-cell>
          <table:covered-table-cell/>
          <table:table-cell office:value-type="float" office:value="362071.6" table:style-name="ce11">
            <text:p>362071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38:060201:934</text:p>
          </table:table-cell>
          <table:covered-table-cell/>
          <table:table-cell office:value-type="float" office:value="362071.6" table:style-name="ce11">
            <text:p>362071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38:060201:935</text:p>
          </table:table-cell>
          <table:covered-table-cell/>
          <table:table-cell office:value-type="float" office:value="390656.2" table:style-name="ce11">
            <text:p>390656,2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38:060201:936</text:p>
          </table:table-cell>
          <table:covered-table-cell/>
          <table:table-cell office:value-type="float" office:value="326557.40000000002" table:style-name="ce11">
            <text:p>326557,4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38:060201:937</text:p>
          </table:table-cell>
          <table:covered-table-cell/>
          <table:table-cell office:value-type="float" office:value="334786.3" table:style-name="ce11">
            <text:p>334786,3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38:060201:938</text:p>
          </table:table-cell>
          <table:covered-table-cell/>
          <table:table-cell office:value-type="float" office:value="334786.3" table:style-name="ce11">
            <text:p>334786,3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38:060201:939</text:p>
          </table:table-cell>
          <table:covered-table-cell/>
          <table:table-cell office:value-type="float" office:value="334786.3" table:style-name="ce11">
            <text:p>334786,3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38:060201:940</text:p>
          </table:table-cell>
          <table:covered-table-cell/>
          <table:table-cell office:value-type="float" office:value="334786.3" table:style-name="ce11">
            <text:p>334786,3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38:060201:941</text:p>
          </table:table-cell>
          <table:covered-table-cell/>
          <table:table-cell office:value-type="float" office:value="188662.62" table:style-name="ce11">
            <text:p>188662,6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38:060201:942</text:p>
          </table:table-cell>
          <table:covered-table-cell/>
          <table:table-cell office:value-type="float" office:value="334786.3" table:style-name="ce11">
            <text:p>334786,3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38:060201:943</text:p>
          </table:table-cell>
          <table:covered-table-cell/>
          <table:table-cell office:value-type="float" office:value="1195765.52" table:style-name="ce11">
            <text:p>1195765,5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38:060201:944</text:p>
          </table:table-cell>
          <table:covered-table-cell/>
          <table:table-cell office:value-type="float" office:value="430934.5" table:style-name="ce11">
            <text:p>430934,5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38:060201:945</text:p>
          </table:table-cell>
          <table:covered-table-cell/>
          <table:table-cell office:value-type="float" office:value="335652.5" table:style-name="ce11">
            <text:p>335652,5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38:060201:946</text:p>
          </table:table-cell>
          <table:covered-table-cell/>
          <table:table-cell office:value-type="float" office:value="456054.3" table:style-name="ce11">
            <text:p>456054,3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38:060201:947</text:p>
          </table:table-cell>
          <table:covered-table-cell/>
          <table:table-cell office:value-type="float" office:value="357740.6" table:style-name="ce11">
            <text:p>357740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38:060201:948</text:p>
          </table:table-cell>
          <table:covered-table-cell/>
          <table:table-cell office:value-type="float" office:value="318328.5" table:style-name="ce11">
            <text:p>318328,5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38:060201:949</text:p>
          </table:table-cell>
          <table:covered-table-cell/>
          <table:table-cell office:value-type="float" office:value="330022.2" table:style-name="ce11">
            <text:p>330022,2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38:060201:950</text:p>
          </table:table-cell>
          <table:covered-table-cell/>
          <table:table-cell office:value-type="float" office:value="335652.5" table:style-name="ce11">
            <text:p>335652,5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38:060201:951</text:p>
          </table:table-cell>
          <table:covered-table-cell/>
          <table:table-cell office:value-type="float" office:value="454755" table:style-name="ce11">
            <text:p>454755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38:060201:952</text:p>
          </table:table-cell>
          <table:covered-table-cell/>
          <table:table-cell office:value-type="float" office:value="303603.09999999998" table:style-name="ce11">
            <text:p>303603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38:060201:953</text:p>
          </table:table-cell>
          <table:covered-table-cell/>
          <table:table-cell office:value-type="float" office:value="359039.9" table:style-name="ce11">
            <text:p>359039,9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38:060201:954</text:p>
          </table:table-cell>
          <table:covered-table-cell/>
          <table:table-cell office:value-type="float" office:value="400617.5" table:style-name="ce11">
            <text:p>400617,5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38:060201:955</text:p>
          </table:table-cell>
          <table:covered-table-cell/>
          <table:table-cell office:value-type="float" office:value="22449.01" table:style-name="ce11">
            <text:p>22449,01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38:060201:956</text:p>
          </table:table-cell>
          <table:covered-table-cell/>
          <table:table-cell office:value-type="float" office:value="9097.92" table:style-name="ce11">
            <text:p>9097,9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4:38:060201:957</text:p>
          </table:table-cell>
          <table:covered-table-cell/>
          <table:table-cell office:value-type="float" office:value="9097.92" table:style-name="ce11">
            <text:p>9097,92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4:38:060201:958</text:p>
          </table:table-cell>
          <table:covered-table-cell/>
          <table:table-cell office:value-type="float" office:value="9099.36" table:style-name="ce11">
            <text:p>9099,3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4:38:060201:959</text:p>
          </table:table-cell>
          <table:covered-table-cell/>
          <table:table-cell office:value-type="float" office:value="16042.11" table:style-name="ce11">
            <text:p>16042,11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4:38:060201:960</text:p>
          </table:table-cell>
          <table:covered-table-cell/>
          <table:table-cell office:value-type="float" office:value="9111.51" table:style-name="ce11">
            <text:p>9111,51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4:38:060201:961</text:p>
          </table:table-cell>
          <table:covered-table-cell/>
          <table:table-cell office:value-type="float" office:value="9097.4500000000007" table:style-name="ce11">
            <text:p>9097,4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4:38:060201:962</text:p>
          </table:table-cell>
          <table:covered-table-cell/>
          <table:table-cell office:value-type="float" office:value="9107.1" table:style-name="ce11">
            <text:p>9107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4:38:060201:963</text:p>
          </table:table-cell>
          <table:covered-table-cell/>
          <table:table-cell office:value-type="float" office:value="372899.1" table:style-name="ce11">
            <text:p>372899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4:38:060201:964</text:p>
          </table:table-cell>
          <table:covered-table-cell/>
          <table:table-cell office:value-type="float" office:value="9113.5" table:style-name="ce11">
            <text:p>9113,5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4:38:060201:965</text:p>
          </table:table-cell>
          <table:covered-table-cell/>
          <table:table-cell office:value-type="float" office:value="4722836.3600000003" table:style-name="ce11">
            <text:p>4722836,3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4:38:060201:966</text:p>
          </table:table-cell>
          <table:covered-table-cell/>
          <table:table-cell office:value-type="float" office:value="9108.6" table:style-name="ce11">
            <text:p>9108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4:38:060201:967</text:p>
          </table:table-cell>
          <table:covered-table-cell/>
          <table:table-cell office:value-type="float" office:value="9098.67" table:style-name="ce11">
            <text:p>9098,67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4:38:060201:968</text:p>
          </table:table-cell>
          <table:covered-table-cell/>
          <table:table-cell office:value-type="float" office:value="16050.06" table:style-name="ce11">
            <text:p>16050,06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4:38:060201:969</text:p>
          </table:table-cell>
          <table:covered-table-cell/>
          <table:table-cell office:value-type="float" office:value="22018073.550000001" table:style-name="ce11">
            <text:p>22018073,55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4:38:060201:970</text:p>
          </table:table-cell>
          <table:covered-table-cell/>
          <table:table-cell office:value-type="float" office:value="349078.6" table:style-name="ce11">
            <text:p>349078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34:38:060201:971</text:p>
          </table:table-cell>
          <table:covered-table-cell/>
          <table:table-cell office:value-type="float" office:value="453888.8" table:style-name="ce11">
            <text:p>453888,8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34:38:060201:972</text:p>
          </table:table-cell>
          <table:covered-table-cell/>
          <table:table-cell office:value-type="float" office:value="370300.5" table:style-name="ce11">
            <text:p>370300,5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34:38:060201:973</text:p>
          </table:table-cell>
          <table:covered-table-cell/>
          <table:table-cell office:value-type="float" office:value="5814362.4000000004" table:style-name="ce11">
            <text:p>5814362,4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34:38:060201:974</text:p>
          </table:table-cell>
          <table:covered-table-cell/>
          <table:table-cell office:value-type="float" office:value="356441.3" table:style-name="ce11">
            <text:p>356441,3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34:38:060201:975</text:p>
          </table:table-cell>
          <table:covered-table-cell/>
          <table:table-cell office:value-type="float" office:value="335219.40000000002" table:style-name="ce11">
            <text:p>335219,4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34:38:060201:976</text:p>
          </table:table-cell>
          <table:covered-table-cell/>
          <table:table-cell office:value-type="float" office:value="335219.40000000002" table:style-name="ce11">
            <text:p>335219,4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34:38:060201:977</text:p>
          </table:table-cell>
          <table:covered-table-cell/>
          <table:table-cell office:value-type="float" office:value="437431" table:style-name="ce11">
            <text:p>437431,0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34:38:060201:978</text:p>
          </table:table-cell>
          <table:covered-table-cell/>
          <table:table-cell office:value-type="float" office:value="332187.7" table:style-name="ce11">
            <text:p>332187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34:38:060201:979</text:p>
          </table:table-cell>
          <table:covered-table-cell/>
          <table:table-cell office:value-type="float" office:value="332187.7" table:style-name="ce11">
            <text:p>332187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34:38:060201:980</text:p>
          </table:table-cell>
          <table:covered-table-cell/>
          <table:table-cell office:value-type="float" office:value="279782.59999999998" table:style-name="ce11">
            <text:p>279782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34:38:060201:981</text:p>
          </table:table-cell>
          <table:covered-table-cell/>
          <table:table-cell office:value-type="float" office:value="396286.5" table:style-name="ce11">
            <text:p>396286,5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34:38:060201:982</text:p>
          </table:table-cell>
          <table:covered-table-cell/>
          <table:table-cell office:value-type="float" office:value="801668.1" table:style-name="ce11">
            <text:p>801668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34:38:060201:983</text:p>
          </table:table-cell>
          <table:covered-table-cell/>
          <table:table-cell office:value-type="float" office:value="351244.1" table:style-name="ce11">
            <text:p>351244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34:38:060201:984</text:p>
          </table:table-cell>
          <table:covered-table-cell/>
          <table:table-cell office:value-type="float" office:value="351244.1" table:style-name="ce11">
            <text:p>351244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34:38:060201:985</text:p>
          </table:table-cell>
          <table:covered-table-cell/>
          <table:table-cell office:value-type="float" office:value="351244.1" table:style-name="ce11">
            <text:p>351244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34:38:060201:986</text:p>
          </table:table-cell>
          <table:covered-table-cell/>
          <table:table-cell office:value-type="float" office:value="351244.1" table:style-name="ce11">
            <text:p>351244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34:38:060201:987</text:p>
          </table:table-cell>
          <table:covered-table-cell/>
          <table:table-cell office:value-type="float" office:value="351244.1" table:style-name="ce11">
            <text:p>351244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34:38:060201:988</text:p>
          </table:table-cell>
          <table:covered-table-cell/>
          <table:table-cell office:value-type="float" office:value="333920.09999999998" table:style-name="ce11">
            <text:p>333920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34:38:060201:989</text:p>
          </table:table-cell>
          <table:covered-table-cell/>
          <table:table-cell office:value-type="float" office:value="345613.8" table:style-name="ce11">
            <text:p>345613,8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34:38:060201:990</text:p>
          </table:table-cell>
          <table:covered-table-cell/>
          <table:table-cell office:value-type="float" office:value="351244.1" table:style-name="ce11">
            <text:p>351244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34:38:060201:991</text:p>
          </table:table-cell>
          <table:covered-table-cell/>
          <table:table-cell office:value-type="float" office:value="351244.1" table:style-name="ce11">
            <text:p>351244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34:38:060201:992</text:p>
          </table:table-cell>
          <table:covered-table-cell/>
          <table:table-cell office:value-type="float" office:value="351244.1" table:style-name="ce11">
            <text:p>351244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34:38:060201:993</text:p>
          </table:table-cell>
          <table:covered-table-cell/>
          <table:table-cell office:value-type="float" office:value="695991.7" table:style-name="ce11">
            <text:p>695991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34:38:060201:994</text:p>
          </table:table-cell>
          <table:covered-table-cell/>
          <table:table-cell office:value-type="float" office:value="351244.1" table:style-name="ce11">
            <text:p>351244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34:38:060201:995</text:p>
          </table:table-cell>
          <table:covered-table-cell/>
          <table:table-cell office:value-type="float" office:value="351244.1" table:style-name="ce11">
            <text:p>351244,1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34:38:060201:996</text:p>
          </table:table-cell>
          <table:covered-table-cell/>
          <table:table-cell office:value-type="float" office:value="365969.5" table:style-name="ce11">
            <text:p>365969,5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34:38:060201:997</text:p>
          </table:table-cell>
          <table:covered-table-cell/>
          <table:table-cell office:value-type="float" office:value="314430.59999999998" table:style-name="ce11">
            <text:p>314430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34:38:060201:998</text:p>
          </table:table-cell>
          <table:covered-table-cell/>
          <table:table-cell office:value-type="float" office:value="332187.7" table:style-name="ce11">
            <text:p>332187,7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number-columns-spanned="2" table:number-rows-spanned="1" table:style-name="ce20">
            <text:p>34:38:060201:999</text:p>
          </table:table-cell>
          <table:covered-table-cell/>
          <table:table-cell office:value-type="float" office:value="331754.59999999998" table:style-name="ce13">
            <text:p>331754,60</text:p>
          </table:table-cell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7">
            <text:p>22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1:6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4:05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4:05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4:050003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4:050003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4:050003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4:050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5:010119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7:09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8:030104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8:0601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8:0601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8:120202:20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9:02061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9:0307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9:0307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9:030710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9:0307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9:0307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9:0307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0:16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0:16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2:080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6:05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6:060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6:06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9:10024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9:10026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9:11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9:11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9:14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9:16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3:000000:78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3:030001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3:0600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3:060001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3:060001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3:060001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3:06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3:11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3:19004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5:0701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5:070102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5:0701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5:0701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5:0701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5:0701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5:07010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5:07010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5:0702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5:0702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6:000000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6:000000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6:000000:4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6:000000:4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6:030601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6:0506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6:0701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6:0701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6:0701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6:0701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6:07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6:0701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6:0701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8:01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8:020001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8:020001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8:020001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8:020001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8:020001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8:020001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8:040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8:100028:63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8:110005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9:09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9:09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9:09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9:09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9:09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9:09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9:09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9:09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9:09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9:09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9:09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9:09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9:09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9:09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9:09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9:09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9:09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9:09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9:09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9:09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9:09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9:09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9:09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9:09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9:09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9:09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9:09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9:09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9:09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9:09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9:09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9:09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9:09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9:09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9:09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9:09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9:09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9:09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9:090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9:090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9:09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9:09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9:09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9:09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9:09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9:09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9:09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9:09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9:09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9:090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9:09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9:09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9:09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9:09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9:090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9:09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9:09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9:09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9:09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9:09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9:09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9:09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9:09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9:090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9:0900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9:090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9:09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9:09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9:0900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9:09000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9:0900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9:09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9:090002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9:0900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9:090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9:09000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9:0900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9:09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9:09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9:090002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9:090002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9:090002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9:090002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9:09000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9:09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9:09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9:09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9:09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30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30: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30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30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30: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30:000000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30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0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0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0: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0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0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0:07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0:07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0:12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0:140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0:150001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0:16000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1:100001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3:000000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3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3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3:01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3:01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3:01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3:010002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3:010002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3:01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3:01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3:010002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3:010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3:0100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3:010002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3:01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3:01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3:01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3:01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3:05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3:05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3:05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3:05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3:05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3:05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3:05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3:05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3:05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3:05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3:05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3:05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3:05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3:05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3:05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3:11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3:11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3:11001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3:13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3:13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4: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4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4:000000:565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4:020024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4:02003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4:02009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4:02009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4:02009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4:02009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4:020095:40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4:02009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4:02009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4:030017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4:030017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4:030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30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30040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3004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3005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30052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3005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301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4001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400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4003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4003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40030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6001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70006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70006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7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7005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7005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7005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70058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7005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7005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7005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70058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7005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7005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70058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7005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7005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80022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80022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80072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80072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80072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80072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80072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80072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8008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80086:47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8008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80086:6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8008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80086:66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80086:66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80086:66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8008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8008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8008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8008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801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8012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80124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80124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80124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5:030215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6:000018:134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7:01021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7:01024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7:01025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7:010259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7:010259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7:010259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7:010259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7:010259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7:01025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7:010259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7:01025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7:01025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7:010259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7:01025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7:010259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7:01025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7:01025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7:010259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7:010259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7:01026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7:01026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7:01026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7:01026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7:01026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7:01027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7:01027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7:010275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7:010288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7:01029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8:0602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8:06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8:0602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number-columns-spanned="3" table:number-rows-spanned="1" table:style-name="ce20">
            <text:p>34:39:00003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24E4EC5F230175DC3F5B1FDA8C68D2420898B31B78315207ADD4F6344734D8DD1C495A19246BDD1EF4A1B9A5E88B8E42F120C355647C6DC2302C1F78059316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10-04T07:45:24Z</meta:creation-date>
    <dc:date>2022-10-04T08:36:45Z</dc:date>
  </office:meta>
</office:document-meta>
</file>