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30</text:p>
          </table:table-cell>
          <table:table-cell table:number-columns-repeated="4" table:style-name="ce2"/>
          <table:table-cell office:value-type="string" table:style-name="ce4">
            <text:p>0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" table:style-name="ce7">
            <text:p>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1099</text:p>
          </table:table-cell>
          <table:covered-table-cell/>
          <table:table-cell office:value-type="float" office:value="13256.04" table:style-name="ce11">
            <text:p>13256,0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531</text:p>
          </table:table-cell>
          <table:covered-table-cell/>
          <table:table-cell office:value-type="float" office:value="65742.62" table:style-name="ce11">
            <text:p>65742,6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17035481.04000001" table:style-name="ce11">
            <text:p>117035481,0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5066</text:p>
          </table:table-cell>
          <table:covered-table-cell/>
          <table:table-cell office:value-type="float" office:value="110324.97" table:style-name="ce11">
            <text:p>110324,97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068</text:p>
          </table:table-cell>
          <table:covered-table-cell/>
          <table:table-cell office:value-type="float" office:value="66137.100000000006" table:style-name="ce11">
            <text:p>66137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070</text:p>
          </table:table-cell>
          <table:covered-table-cell/>
          <table:table-cell office:value-type="float" office:value="83773.66" table:style-name="ce11">
            <text:p>83773,6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4:1599</text:p>
          </table:table-cell>
          <table:covered-table-cell/>
          <table:table-cell office:value-type="float" office:value="14689.66" table:style-name="ce11">
            <text:p>14689,6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00000:1203</text:p>
          </table:table-cell>
          <table:covered-table-cell/>
          <table:table-cell office:value-type="float" office:value="787200" table:style-name="ce11">
            <text:p>78720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00000:46</text:p>
          </table:table-cell>
          <table:covered-table-cell/>
          <table:table-cell office:value-type="float" office:value="317263186.95999998" table:style-name="ce11">
            <text:p>317263186,9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01:154</text:p>
          </table:table-cell>
          <table:covered-table-cell/>
          <table:table-cell office:value-type="float" office:value="59784.480000000003" table:style-name="ce11">
            <text:p>59784,4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210:778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00000:7658</text:p>
          </table:table-cell>
          <table:covered-table-cell/>
          <table:table-cell office:value-type="float" office:value="3840000" table:style-name="ce11">
            <text:p>384000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20004:1351</text:p>
          </table:table-cell>
          <table:covered-table-cell/>
          <table:table-cell office:value-type="float" office:value="2770662.76" table:style-name="ce11">
            <text:p>2770662,7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20006:4116</text:p>
          </table:table-cell>
          <table:covered-table-cell/>
          <table:table-cell office:value-type="float" office:value="162719.64000000001" table:style-name="ce11">
            <text:p>162719,6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00000:39</text:p>
          </table:table-cell>
          <table:covered-table-cell/>
          <table:table-cell office:value-type="float" office:value="21572488.280000001" table:style-name="ce11">
            <text:p>21572488,2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50003:153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6:100009:301</text:p>
          </table:table-cell>
          <table:covered-table-cell/>
          <table:table-cell office:value-type="float" office:value="42123110.399999999" table:style-name="ce11">
            <text:p>42123110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100009:581</text:p>
          </table:table-cell>
          <table:covered-table-cell/>
          <table:table-cell office:value-type="float" office:value="4435312.8" table:style-name="ce11">
            <text:p>4435312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100009:584</text:p>
          </table:table-cell>
          <table:covered-table-cell/>
          <table:table-cell office:value-type="float" office:value="464267.2" table:style-name="ce11">
            <text:p>464267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7:000000:95</text:p>
          </table:table-cell>
          <table:covered-table-cell/>
          <table:table-cell office:value-type="float" office:value="284239080" table:style-name="ce11">
            <text:p>28423908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020007:258</text:p>
          </table:table-cell>
          <table:covered-table-cell/>
          <table:table-cell office:value-type="float" office:value="6424034.4000000004" table:style-name="ce11">
            <text:p>6424034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20007:259</text:p>
          </table:table-cell>
          <table:covered-table-cell/>
          <table:table-cell office:value-type="float" office:value="6229944" table:style-name="ce11">
            <text:p>6229944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7:020007:260</text:p>
          </table:table-cell>
          <table:covered-table-cell/>
          <table:table-cell office:value-type="float" office:value="786744" table:style-name="ce11">
            <text:p>786744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020007:261</text:p>
          </table:table-cell>
          <table:covered-table-cell/>
          <table:table-cell office:value-type="float" office:value="8604237.5999999996" table:style-name="ce11">
            <text:p>8604237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030009:41</text:p>
          </table:table-cell>
          <table:covered-table-cell/>
          <table:table-cell office:value-type="float" office:value="2303351.15" table:style-name="ce11">
            <text:p>2303351,1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040010:315</text:p>
          </table:table-cell>
          <table:covered-table-cell/>
          <table:table-cell office:value-type="float" office:value="579802.23" table:style-name="ce11">
            <text:p>579802,23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50010:3</text:p>
          </table:table-cell>
          <table:covered-table-cell/>
          <table:table-cell office:value-type="float" office:value="7415901.2400000002" table:style-name="ce11">
            <text:p>7415901,2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50011:26</text:p>
          </table:table-cell>
          <table:covered-table-cell/>
          <table:table-cell office:value-type="float" office:value="14720993.43" table:style-name="ce11">
            <text:p>14720993,43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80009:623</text:p>
          </table:table-cell>
          <table:covered-table-cell/>
          <table:table-cell office:value-type="float" office:value="119309.06" table:style-name="ce11">
            <text:p>119309,0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140009:277</text:p>
          </table:table-cell>
          <table:covered-table-cell/>
          <table:table-cell office:value-type="float" office:value="859712" table:style-name="ce11">
            <text:p>859712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90107:1293</text:p>
          </table:table-cell>
          <table:covered-table-cell/>
          <table:table-cell office:value-type="float" office:value="432795.68" table:style-name="ce11">
            <text:p>432795,6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000000:1457</text:p>
          </table:table-cell>
          <table:covered-table-cell/>
          <table:table-cell office:value-type="float" office:value="252000" table:style-name="ce11">
            <text:p>25200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00000:156</text:p>
          </table:table-cell>
          <table:covered-table-cell/>
          <table:table-cell office:value-type="float" office:value="132250762.98" table:style-name="ce11">
            <text:p>132250762,9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000000:307</text:p>
          </table:table-cell>
          <table:covered-table-cell/>
          <table:table-cell office:value-type="float" office:value="194963200" table:style-name="ce11">
            <text:p>19496320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000000:7917</text:p>
          </table:table-cell>
          <table:covered-table-cell/>
          <table:table-cell office:value-type="float" office:value="1170000" table:style-name="ce11">
            <text:p>117000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040002:148</text:p>
          </table:table-cell>
          <table:covered-table-cell/>
          <table:table-cell office:value-type="float" office:value="16025.55" table:style-name="ce11">
            <text:p>16025,5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40501:336</text:p>
          </table:table-cell>
          <table:covered-table-cell/>
          <table:table-cell office:value-type="float" office:value="80847.7" table:style-name="ce11">
            <text:p>80847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00000:1342</text:p>
          </table:table-cell>
          <table:covered-table-cell/>
          <table:table-cell office:value-type="float" office:value="826662.2" table:style-name="ce11">
            <text:p>826662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000000:1343</text:p>
          </table:table-cell>
          <table:covered-table-cell/>
          <table:table-cell office:value-type="float" office:value="1653708.65" table:style-name="ce11">
            <text:p>1653708,6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29637597.5" table:style-name="ce11">
            <text:p>29637597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80006:249</text:p>
          </table:table-cell>
          <table:covered-table-cell/>
          <table:table-cell office:value-type="float" office:value="762960" table:style-name="ce11">
            <text:p>76296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080009:1131</text:p>
          </table:table-cell>
          <table:covered-table-cell/>
          <table:table-cell office:value-type="float" office:value="669567.6" table:style-name="ce11">
            <text:p>669567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1764888.25" table:style-name="ce11">
            <text:p>61764888,2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70007:4762</text:p>
          </table:table-cell>
          <table:covered-table-cell/>
          <table:table-cell office:value-type="float" office:value="233000" table:style-name="ce11">
            <text:p>23300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40010:2334</text:p>
          </table:table-cell>
          <table:covered-table-cell/>
          <table:table-cell office:value-type="float" office:value="166957" table:style-name="ce11">
            <text:p>166957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40010:2335</text:p>
          </table:table-cell>
          <table:covered-table-cell/>
          <table:table-cell office:value-type="float" office:value="166376.28" table:style-name="ce11">
            <text:p>166376,2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9:000000:2772</text:p>
          </table:table-cell>
          <table:covered-table-cell/>
          <table:table-cell office:value-type="float" office:value="1598400" table:style-name="ce11">
            <text:p>159840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1:100007:1056</text:p>
          </table:table-cell>
          <table:covered-table-cell/>
          <table:table-cell office:value-type="float" office:value="29816.7" table:style-name="ce11">
            <text:p>29816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3:110004:425</text:p>
          </table:table-cell>
          <table:covered-table-cell/>
          <table:table-cell office:value-type="float" office:value="756387947.07000005" table:style-name="ce11">
            <text:p>756387947,07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34:33:110011:166</text:p>
          </table:table-cell>
          <table:covered-table-cell/>
          <table:table-cell office:value-type="float" office:value="381350" table:style-name="ce13">
            <text:p>38135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7">
            <text:p>2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1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1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1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1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1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1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1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1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1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1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1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1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1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1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1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1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8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7:5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4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502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1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5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2:04002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2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040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04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5:04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5:04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0701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5:11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1101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7:000000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7:000000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7:000000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7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7:1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7:100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3:01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6:030801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1002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100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30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9:18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9:18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9:18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9:18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9:18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9:18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9:18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9:18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9:18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9:18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0:000000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0:000000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0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0:09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1:000000:4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3:05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3" table:number-rows-spanned="1" table:style-name="ce20">
            <text:p>34:33:11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B82C9153D3ABF0BEB274D0C7CA92744C9683CB9ACFB531CA6DBFA498B5A4BAA8AB7A1ECBBFC011EA68B712E5BBA44C0ACAC59669D344995ED238AA097412C3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04T07:50:55Z</meta:creation-date>
    <dc:date>2022-10-04T08:37:43Z</dc:date>
  </office:meta>
</office:document-meta>
</file>