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31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20015:1566</text:p>
          </table:table-cell>
          <table:covered-table-cell/>
          <table:table-cell office:value-type="float" office:value="619235.19999999995" table:style-name="ce11">
            <text:p>619235,20</text:p>
          </table:table-cell>
          <table:table-cell office:value-type="string" table:number-columns-spanned="2" table:number-rows-spanned="1" table:style-name="ce18">
            <text:p>23.09.2022</text:p>
          </table:table-cell>
          <table:covered-table-cell/>
          <table:table-cell office:value-type="string" table:style-name="ce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FE9CBC38B3EB8A019F3EF933E7C1CA556802AB06F4EE3486CCC780CF7362A4FFA930B5652870F61C4E1AE1AEE3706C3E0D08C8329F903AD7D59D1E17A63D9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07:43:26Z</meta:creation-date>
    <dc:date>2022-10-04T08:36:18Z</dc:date>
  </office:meta>
</office:document-meta>
</file>