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3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9:2062</text:p>
          </table:table-cell>
          <table:covered-table-cell/>
          <table:table-cell office:value-type="float" office:value="95837.56" table:style-name="ce11">
            <text:p>95837,56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2439</text:p>
          </table:table-cell>
          <table:covered-table-cell/>
          <table:table-cell office:value-type="float" office:value="57974.76" table:style-name="ce11">
            <text:p>57974,76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2629</text:p>
          </table:table-cell>
          <table:covered-table-cell/>
          <table:table-cell office:value-type="float" office:value="68176.289999999994" table:style-name="ce11">
            <text:p>68176,29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60002:1106</text:p>
          </table:table-cell>
          <table:covered-table-cell/>
          <table:table-cell office:value-type="float" office:value="16147.71" table:style-name="ce11">
            <text:p>16147,71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2:1107</text:p>
          </table:table-cell>
          <table:covered-table-cell/>
          <table:table-cell office:value-type="float" office:value="582109.93000000005" table:style-name="ce11">
            <text:p>582109,93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70004:1156</text:p>
          </table:table-cell>
          <table:covered-table-cell/>
          <table:table-cell office:value-type="float" office:value="202568614" table:style-name="ce11">
            <text:p>202568614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70004:2144</text:p>
          </table:table-cell>
          <table:covered-table-cell/>
          <table:table-cell office:value-type="float" office:value="7889700" table:style-name="ce11">
            <text:p>78897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00000:217</text:p>
          </table:table-cell>
          <table:covered-table-cell/>
          <table:table-cell office:value-type="float" office:value="1580800" table:style-name="ce11">
            <text:p>15808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00000:5491</text:p>
          </table:table-cell>
          <table:covered-table-cell/>
          <table:table-cell office:value-type="float" office:value="228900" table:style-name="ce11">
            <text:p>2289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000000:3472</text:p>
          </table:table-cell>
          <table:covered-table-cell/>
          <table:table-cell office:value-type="float" office:value="31033.53" table:style-name="ce11">
            <text:p>31033,53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80006:174</text:p>
          </table:table-cell>
          <table:covered-table-cell/>
          <table:table-cell office:value-type="float" office:value="29820.89" table:style-name="ce11">
            <text:p>29820,89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06:3</text:p>
          </table:table-cell>
          <table:covered-table-cell/>
          <table:table-cell office:value-type="float" office:value="7174342.0899999999" table:style-name="ce11">
            <text:p>7174342,09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80011:3</text:p>
          </table:table-cell>
          <table:covered-table-cell/>
          <table:table-cell office:value-type="float" office:value="5594752.5899999999" table:style-name="ce11">
            <text:p>5594752,59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00009:570</text:p>
          </table:table-cell>
          <table:covered-table-cell/>
          <table:table-cell office:value-type="float" office:value="39223692.759999998" table:style-name="ce11">
            <text:p>39223692,76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100009:585</text:p>
          </table:table-cell>
          <table:covered-table-cell/>
          <table:table-cell office:value-type="float" office:value="548048.28" table:style-name="ce11">
            <text:p>548048,28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00000:120</text:p>
          </table:table-cell>
          <table:covered-table-cell/>
          <table:table-cell office:value-type="float" office:value="152159381.61000001" table:style-name="ce11">
            <text:p>152159381,61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1:050002:817</text:p>
          </table:table-cell>
          <table:covered-table-cell/>
          <table:table-cell office:value-type="float" office:value="320760" table:style-name="ce11">
            <text:p>32076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2:140003:1016</text:p>
          </table:table-cell>
          <table:covered-table-cell/>
          <table:table-cell office:value-type="float" office:value="416500" table:style-name="ce11">
            <text:p>4165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90200:206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00000:4508</text:p>
          </table:table-cell>
          <table:covered-table-cell/>
          <table:table-cell office:value-type="float" office:value="362672.64000000001" table:style-name="ce11">
            <text:p>362672,64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30301:319</text:p>
          </table:table-cell>
          <table:covered-table-cell/>
          <table:table-cell office:value-type="float" office:value="72259.56" table:style-name="ce11">
            <text:p>72259,56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000000:1344</text:p>
          </table:table-cell>
          <table:covered-table-cell/>
          <table:table-cell office:value-type="float" office:value="827038.5" table:style-name="ce11">
            <text:p>827038,5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9419134.5" table:style-name="ce11">
            <text:p>29419134,5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40003:296</text:p>
          </table:table-cell>
          <table:covered-table-cell/>
          <table:table-cell office:value-type="float" office:value="23851638.199999999" table:style-name="ce11">
            <text:p>23851638,2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17:253</text:p>
          </table:table-cell>
          <table:covered-table-cell/>
          <table:table-cell office:value-type="float" office:value="267300" table:style-name="ce11">
            <text:p>2673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10023:363</text:p>
          </table:table-cell>
          <table:covered-table-cell/>
          <table:table-cell office:value-type="float" office:value="5972953.9800000004" table:style-name="ce11">
            <text:p>5972953,98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10023:590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23:590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10023:590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10023:590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10023:590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23:591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3:591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3:591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23:591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23:591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23:591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10023:591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10023:591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10023:591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591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592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23:592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23:592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592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10023:592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10023:592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23:592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10023:592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3:592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23:592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23:593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10023:593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10023:593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23:593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10023:593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10023:593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23:593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10023:593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23:593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23:593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10023:594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23:594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10023:594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10023:594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10023:594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10023:594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23:594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23:594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23:594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10023:594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10023:595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10023:595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10023:595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10023:595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10023:595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23:595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10023:595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10023:595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23:595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23:595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10023:596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23:596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3:596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10023:596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10023:596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23:596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10023:596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596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3:596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3:596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3:597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597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23:597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23:597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23:597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23:597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23:597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23:597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23:597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23:597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10023:598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10023:598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10023:598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23:598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23:598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23:598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23:598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23:598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3:598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598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599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3:599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3:599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23:599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23:599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3:599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3:599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10023:599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3:599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3:599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3:600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3:600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23:600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23:600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23:600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3:600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23:600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23:600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23:600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3:600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10023:601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23:601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23:601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23:601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23:601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23:601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23:601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10023:601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10023:601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10023:601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23:602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23:602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23:602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23:602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23:602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23:602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23:602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23:602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23:602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23:602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10023:603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23:603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23:603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10023:603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10023:603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23:603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23:603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23:603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10023:603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10023:603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10023:604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10023:604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10023:604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10023:604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10023:604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10023:604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10023:604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10023:604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10023:604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10023:604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10023:6050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10023:6051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10023:6052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10023:6053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10023:6054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10023:6055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10023:6056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10023:6057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10023:6058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10023:6059</text:p>
          </table:table-cell>
          <table:covered-table-cell/>
          <table:table-cell office:value-type="float" office:value="79891.42" table:style-name="ce11">
            <text:p>79891,42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0:080002:3</text:p>
          </table:table-cell>
          <table:covered-table-cell/>
          <table:table-cell office:value-type="float" office:value="6342292" table:style-name="ce11">
            <text:p>6342292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0:080002:421</text:p>
          </table:table-cell>
          <table:covered-table-cell/>
          <table:table-cell office:value-type="float" office:value="1337458" table:style-name="ce11">
            <text:p>1337458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100007:1057</text:p>
          </table:table-cell>
          <table:covered-table-cell/>
          <table:table-cell office:value-type="float" office:value="40014" table:style-name="ce11">
            <text:p>40014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0">
            <text:p>34:33:000000:2000</text:p>
          </table:table-cell>
          <table:covered-table-cell/>
          <table:table-cell office:value-type="float" office:value="244800" table:style-name="ce13">
            <text:p>244800,00</text:p>
          </table:table-cell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7">
            <text:p>2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6:061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28:13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28:140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34:30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57430CB100C14AC9CCD0DC649B47E93191B0DE9F5962E1EE29FFCD6E1B7F898F418C5318775B7F2EAAB906778DFB0766671896805D7FF28B9AD41EDAFBC39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7:55:54Z</meta:creation-date>
    <dc:date>2022-10-04T08:38:38Z</dc:date>
  </office:meta>
</office:document-meta>
</file>