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34</text:p>
          </table:table-cell>
          <table:table-cell table:number-columns-repeated="4" table:style-name="ce2"/>
          <table:table-cell office:value-type="string" table:style-name="ce4">
            <text:p>0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3:060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8:100007:3390</text:p>
          </table:table-cell>
          <table:covered-table-cell table:number-columns-repeated="2"/>
          <table:table-cell office:value-type="string" table:number-columns-spanned="2" table:number-rows-spanned="1" table:style-name="ce19">
            <text:p>26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28:120009:561</text:p>
          </table:table-cell>
          <table:covered-table-cell table:number-columns-repeated="2"/>
          <table:table-cell office:value-type="string" table:number-columns-spanned="2" table:number-rows-spanned="1" table:style-name="ce19">
            <text:p>26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2EBDFF94E6FECA3B2213FD5704ABBDB5FA67FEF5C7254910958BD6088B9F2A815A20E80386CA16DDA5981702EDF42D023DB8035F9C0D7B27C503E1F86CD6DCD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04T07:59:25Z</meta:creation-date>
    <dc:date>2022-10-04T08:39:21Z</dc:date>
  </office:meta>
</office:document-meta>
</file>