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36</text:p>
          </table:table-cell>
          <table:table-cell table:number-columns-repeated="4" table:style-name="ce2"/>
          <table:table-cell office:value-type="string" table:style-name="ce4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539</text:p>
          </table:table-cell>
          <table:covered-table-cell/>
          <table:table-cell office:value-type="float" office:value="245963.34" table:style-name="ce11">
            <text:p>245963,34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40</text:p>
          </table:table-cell>
          <table:covered-table-cell/>
          <table:table-cell office:value-type="float" office:value="1230520.5900000001" table:style-name="ce11">
            <text:p>1230520,59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8:541</text:p>
          </table:table-cell>
          <table:covered-table-cell/>
          <table:table-cell office:value-type="float" office:value="246006" table:style-name="ce11">
            <text:p>246006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8:542</text:p>
          </table:table-cell>
          <table:covered-table-cell/>
          <table:table-cell office:value-type="float" office:value="369720" table:style-name="ce11">
            <text:p>36972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8:543</text:p>
          </table:table-cell>
          <table:covered-table-cell/>
          <table:table-cell office:value-type="float" office:value="1847398.41" table:style-name="ce11">
            <text:p>1847398,41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8:544</text:p>
          </table:table-cell>
          <table:covered-table-cell/>
          <table:table-cell office:value-type="float" office:value="369727.11" table:style-name="ce11">
            <text:p>369727,11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80001:452</text:p>
          </table:table-cell>
          <table:covered-table-cell/>
          <table:table-cell office:value-type="float" office:value="544767" table:style-name="ce11">
            <text:p>544767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073</text:p>
          </table:table-cell>
          <table:covered-table-cell/>
          <table:table-cell office:value-type="float" office:value="41040" table:style-name="ce11">
            <text:p>4104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074</text:p>
          </table:table-cell>
          <table:covered-table-cell/>
          <table:table-cell office:value-type="float" office:value="82080" table:style-name="ce11">
            <text:p>8208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4144</text:p>
          </table:table-cell>
          <table:covered-table-cell/>
          <table:table-cell office:value-type="float" office:value="678193" table:style-name="ce11">
            <text:p>678193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50101:898</text:p>
          </table:table-cell>
          <table:covered-table-cell/>
          <table:table-cell office:value-type="float" office:value="4096811.01" table:style-name="ce11">
            <text:p>4096811,01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100006:913</text:p>
          </table:table-cell>
          <table:covered-table-cell/>
          <table:table-cell office:value-type="float" office:value="767120" table:style-name="ce11">
            <text:p>76712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1959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000000:2427</text:p>
          </table:table-cell>
          <table:covered-table-cell/>
          <table:table-cell office:value-type="float" office:value="674100" table:style-name="ce11">
            <text:p>6741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000000:439</text:p>
          </table:table-cell>
          <table:covered-table-cell/>
          <table:table-cell office:value-type="float" office:value="186591932.09999999" table:style-name="ce11">
            <text:p>186591932,1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0:000000:2283</text:p>
          </table:table-cell>
          <table:covered-table-cell/>
          <table:table-cell office:value-type="float" office:value="989836" table:style-name="ce11">
            <text:p>989836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00000:6</text:p>
          </table:table-cell>
          <table:covered-table-cell/>
          <table:table-cell office:value-type="float" office:value="759352245.75" table:style-name="ce11">
            <text:p>759352245,75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90107:1294</text:p>
          </table:table-cell>
          <table:covered-table-cell/>
          <table:table-cell office:value-type="float" office:value="104140" table:style-name="ce11">
            <text:p>10414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100106:1431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2:080003:451</text:p>
          </table:table-cell>
          <table:covered-table-cell/>
          <table:table-cell office:value-type="float" office:value="257354.18" table:style-name="ce11">
            <text:p>257354,18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4:000000:142</text:p>
          </table:table-cell>
          <table:covered-table-cell/>
          <table:table-cell office:value-type="float" office:value="96428741.25" table:style-name="ce11">
            <text:p>96428741,25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4:000000:1867</text:p>
          </table:table-cell>
          <table:covered-table-cell/>
          <table:table-cell office:value-type="float" office:value="905240" table:style-name="ce11">
            <text:p>90524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4:010100:234</text:p>
          </table:table-cell>
          <table:covered-table-cell/>
          <table:table-cell office:value-type="float" office:value="94200" table:style-name="ce11">
            <text:p>942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010100:235</text:p>
          </table:table-cell>
          <table:covered-table-cell/>
          <table:table-cell office:value-type="float" office:value="94200" table:style-name="ce11">
            <text:p>942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040500:306</text:p>
          </table:table-cell>
          <table:covered-table-cell/>
          <table:table-cell office:value-type="float" office:value="74800" table:style-name="ce11">
            <text:p>748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40500:307</text:p>
          </table:table-cell>
          <table:covered-table-cell/>
          <table:table-cell office:value-type="float" office:value="74800" table:style-name="ce11">
            <text:p>748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90200:207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100200:226</text:p>
          </table:table-cell>
          <table:covered-table-cell/>
          <table:table-cell office:value-type="float" office:value="78800" table:style-name="ce11">
            <text:p>788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150400:261</text:p>
          </table:table-cell>
          <table:covered-table-cell/>
          <table:table-cell office:value-type="float" office:value="47800" table:style-name="ce11">
            <text:p>478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180100:161</text:p>
          </table:table-cell>
          <table:covered-table-cell/>
          <table:table-cell office:value-type="float" office:value="3088283.74" table:style-name="ce11">
            <text:p>3088283,74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180100:23</text:p>
          </table:table-cell>
          <table:covered-table-cell/>
          <table:table-cell office:value-type="float" office:value="31964.720000000001" table:style-name="ce11">
            <text:p>31964,72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00000:1347</text:p>
          </table:table-cell>
          <table:covered-table-cell/>
          <table:table-cell office:value-type="float" office:value="825501.5" table:style-name="ce11">
            <text:p>825501,5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9201077.5" table:style-name="ce11">
            <text:p>29201077,5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30007:878</text:p>
          </table:table-cell>
          <table:covered-table-cell/>
          <table:table-cell office:value-type="float" office:value="418723.7" table:style-name="ce11">
            <text:p>418723,7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30007:879</text:p>
          </table:table-cell>
          <table:covered-table-cell/>
          <table:table-cell office:value-type="float" office:value="227912.9" table:style-name="ce11">
            <text:p>227912,9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9:030001:239</text:p>
          </table:table-cell>
          <table:covered-table-cell/>
          <table:table-cell office:value-type="float" office:value="139248" table:style-name="ce11">
            <text:p>139248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9:030001:240</text:p>
          </table:table-cell>
          <table:covered-table-cell/>
          <table:table-cell office:value-type="float" office:value="23040" table:style-name="ce11">
            <text:p>2304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9:030001:241</text:p>
          </table:table-cell>
          <table:covered-table-cell/>
          <table:table-cell office:value-type="float" office:value="136656" table:style-name="ce11">
            <text:p>136656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9:030001:7</text:p>
          </table:table-cell>
          <table:covered-table-cell/>
          <table:table-cell office:value-type="float" office:value="1793808" table:style-name="ce11">
            <text:p>1793808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000000:20</text:p>
          </table:table-cell>
          <table:covered-table-cell/>
          <table:table-cell office:value-type="float" office:value="6877872" table:style-name="ce11">
            <text:p>6877872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20003:10</text:p>
          </table:table-cell>
          <table:covered-table-cell/>
          <table:table-cell office:value-type="float" office:value="1676050.64" table:style-name="ce11">
            <text:p>1676050,64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020003:219</text:p>
          </table:table-cell>
          <table:covered-table-cell/>
          <table:table-cell office:value-type="float" office:value="800278.11" table:style-name="ce11">
            <text:p>800278,11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060013:361</text:p>
          </table:table-cell>
          <table:covered-table-cell/>
          <table:table-cell office:value-type="float" office:value="31392" table:style-name="ce11">
            <text:p>31392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110005:277</text:p>
          </table:table-cell>
          <table:covered-table-cell/>
          <table:table-cell office:value-type="float" office:value="508326" table:style-name="ce11">
            <text:p>508326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10005:278</text:p>
          </table:table-cell>
          <table:covered-table-cell/>
          <table:table-cell office:value-type="float" office:value="508326" table:style-name="ce11">
            <text:p>508326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000000:2321</text:p>
          </table:table-cell>
          <table:covered-table-cell/>
          <table:table-cell office:value-type="float" office:value="29475120.079999998" table:style-name="ce11">
            <text:p>29475120,08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1:000000:4286</text:p>
          </table:table-cell>
          <table:covered-table-cell/>
          <table:table-cell office:value-type="float" office:value="12656162.720000001" table:style-name="ce11">
            <text:p>12656162,72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2:040004:1047</text:p>
          </table:table-cell>
          <table:covered-table-cell/>
          <table:table-cell office:value-type="float" office:value="1650000" table:style-name="ce11">
            <text:p>1650000,0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32:040004:1048</text:p>
          </table:table-cell>
          <table:covered-table-cell/>
          <table:table-cell office:value-type="float" office:value="2214862.5" table:style-name="ce13">
            <text:p>2214862,50</text:p>
          </table:table-cell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7">
            <text:p>2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1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1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1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1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1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10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1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10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10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10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2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4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4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1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7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7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7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15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2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1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1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2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2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6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5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5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5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4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0000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000000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609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10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4001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4001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3:00000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3:11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20">
            <text:p>34:39:000016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C1478ED9F04BC24E6CB2421F46616F32483BC94DD829CE8F824B8B1EEE1E56BD90D0BC4E88D40BD530996389D94BCE569276DD8230C28F8C518599810B10C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08:08:07Z</meta:creation-date>
    <dc:date>2022-10-04T08:43:31Z</dc:date>
  </office:meta>
</office:document-meta>
</file>