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38</text:p>
          </table:table-cell>
          <table:table-cell table:number-columns-repeated="4" table:style-name="ce2"/>
          <table:table-cell office:value-type="string" table:style-name="ce4">
            <text:p>0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5:030108:17</text:p>
          </table:table-cell>
          <table:covered-table-cell/>
          <table:table-cell office:value-type="float" office:value="22441689" table:style-name="ce11">
            <text:p>22441689,0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0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BFCFC96FEE4705CF4B1828807C4516DDBDA64E1BC39C821F07A55672874DBA27625A8BD46787C54EE3C8EA9293AD1EF3E55C49A373DB3E02BC108069CBB99CD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content-validation-name="val1" table:style-name="ce12"/>
          <table:table-cell office:value-type="string" table:style-name="ce13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Раиса А. Алиева</meta:initial-creator>
    <dc:creator>Алексей А. Бакулин</dc:creator>
    <meta:creation-date>2022-10-04T05:44:50Z</meta:creation-date>
    <dc:date>2022-10-04T06:27:41Z</dc:date>
  </office:meta>
</office:document-meta>
</file>