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39</text:p>
          </table:table-cell>
          <table:table-cell table:number-columns-repeated="4" table:style-name="ce10"/>
          <table:table-cell office:value-type="string" table:style-name="ce12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6:000012:6787</text:p>
          </table:table-cell>
          <table:covered-table-cell/>
          <table:table-cell office:value-type="float" office:value="979563.94" table:style-name="ce20">
            <text:p>979563,9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65E5C47449AD783675CC6C56E6C13E756B346FC8C0C787CE91130B179A3F917B18FE2A983A5712CC880D01AAE60C64FA332FCB4EFD52C4A51D1C132E538F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04T06:04:28Z</meta:creation-date>
    <dc:date>2022-10-04T06:04:28Z</dc:date>
  </office:meta>
</office:document-meta>
</file>