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03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842</text:p>
          </table:table-cell>
          <table:table-cell table:number-columns-repeated="4" table:style-name="ce2"/>
          <table:table-cell office:value-type="string" table:style-name="ce4">
            <text:p>05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0" table:style-name="ce6">
            <text:p>5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7" table:style-name="ce7">
            <text:p>1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3398</text:p>
          </table:table-cell>
          <table:covered-table-cell/>
          <table:table-cell office:value-type="float" office:value="650700" table:style-name="ce11">
            <text:p>650700,00</text:p>
          </table:table-cell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00000:63</text:p>
          </table:table-cell>
          <table:covered-table-cell/>
          <table:table-cell office:value-type="float" office:value="11832600" table:style-name="ce11">
            <text:p>11832600,00</text:p>
          </table:table-cell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50010:526</text:p>
          </table:table-cell>
          <table:covered-table-cell/>
          <table:table-cell office:value-type="float" office:value="1664861.25" table:style-name="ce11">
            <text:p>1664861,25</text:p>
          </table:table-cell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050010:527</text:p>
          </table:table-cell>
          <table:covered-table-cell/>
          <table:table-cell office:value-type="float" office:value="162938.75" table:style-name="ce11">
            <text:p>162938,75</text:p>
          </table:table-cell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90004:638</text:p>
          </table:table-cell>
          <table:covered-table-cell/>
          <table:table-cell office:value-type="float" office:value="12250" table:style-name="ce11">
            <text:p>12250,00</text:p>
          </table:table-cell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30004:1738</text:p>
          </table:table-cell>
          <table:covered-table-cell/>
          <table:table-cell office:value-type="float" office:value="78336.72" table:style-name="ce11">
            <text:p>78336,72</text:p>
          </table:table-cell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9:15075</text:p>
          </table:table-cell>
          <table:covered-table-cell/>
          <table:table-cell office:value-type="float" office:value="166967.17000000001" table:style-name="ce11">
            <text:p>166967,17</text:p>
          </table:table-cell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9:3359</text:p>
          </table:table-cell>
          <table:covered-table-cell/>
          <table:table-cell office:value-type="float" office:value="114094.44" table:style-name="ce11">
            <text:p>114094,44</text:p>
          </table:table-cell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4:000000:52</text:p>
          </table:table-cell>
          <table:covered-table-cell/>
          <table:table-cell office:value-type="float" office:value="158247647.52000001" table:style-name="ce11">
            <text:p>158247647,52</text:p>
          </table:table-cell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4:030006:228</text:p>
          </table:table-cell>
          <table:covered-table-cell/>
          <table:table-cell office:value-type="float" office:value="776600" table:style-name="ce11">
            <text:p>776600,00</text:p>
          </table:table-cell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5:000000:16</text:p>
          </table:table-cell>
          <table:covered-table-cell/>
          <table:table-cell office:value-type="float" office:value="33448329" table:style-name="ce11">
            <text:p>33448329,00</text:p>
          </table:table-cell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5:050004:363</text:p>
          </table:table-cell>
          <table:covered-table-cell/>
          <table:table-cell office:value-type="float" office:value="99360" table:style-name="ce11">
            <text:p>99360,00</text:p>
          </table:table-cell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6:040002:168</text:p>
          </table:table-cell>
          <table:covered-table-cell/>
          <table:table-cell office:value-type="float" office:value="3679825.6" table:style-name="ce11">
            <text:p>3679825,60</text:p>
          </table:table-cell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6:040002:311</text:p>
          </table:table-cell>
          <table:covered-table-cell/>
          <table:table-cell office:value-type="float" office:value="260400" table:style-name="ce11">
            <text:p>260400,00</text:p>
          </table:table-cell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8:050101:899</text:p>
          </table:table-cell>
          <table:covered-table-cell/>
          <table:table-cell office:value-type="float" office:value="433463.89" table:style-name="ce11">
            <text:p>433463,89</text:p>
          </table:table-cell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9:000000:12475</text:p>
          </table:table-cell>
          <table:covered-table-cell/>
          <table:table-cell office:value-type="float" office:value="2913129.6" table:style-name="ce11">
            <text:p>2913129,60</text:p>
          </table:table-cell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1:000000:1352</text:p>
          </table:table-cell>
          <table:covered-table-cell/>
          <table:table-cell office:value-type="float" office:value="14013450" table:style-name="ce11">
            <text:p>14013450,00</text:p>
          </table:table-cell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1:000000:94</text:p>
          </table:table-cell>
          <table:covered-table-cell/>
          <table:table-cell office:value-type="float" office:value="19022850" table:style-name="ce11">
            <text:p>19022850,00</text:p>
          </table:table-cell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1:090002:199</text:p>
          </table:table-cell>
          <table:covered-table-cell/>
          <table:table-cell office:value-type="float" office:value="1586348.24" table:style-name="ce11">
            <text:p>1586348,24</text:p>
          </table:table-cell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1:120007:605</text:p>
          </table:table-cell>
          <table:covered-table-cell/>
          <table:table-cell office:value-type="float" office:value="86956.24" table:style-name="ce11">
            <text:p>86956,24</text:p>
          </table:table-cell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3:000000:1860</text:p>
          </table:table-cell>
          <table:covered-table-cell/>
          <table:table-cell office:value-type="float" office:value="231200" table:style-name="ce11">
            <text:p>231200,00</text:p>
          </table:table-cell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3:150002:1463</text:p>
          </table:table-cell>
          <table:covered-table-cell/>
          <table:table-cell office:value-type="float" office:value="61920" table:style-name="ce11">
            <text:p>61920,00</text:p>
          </table:table-cell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6:120005:904</text:p>
          </table:table-cell>
          <table:covered-table-cell/>
          <table:table-cell office:value-type="float" office:value="10090.08" table:style-name="ce11">
            <text:p>10090,08</text:p>
          </table:table-cell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7:100007:537</text:p>
          </table:table-cell>
          <table:covered-table-cell/>
          <table:table-cell office:value-type="float" office:value="90519.78" table:style-name="ce11">
            <text:p>90519,78</text:p>
          </table:table-cell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8:010004:330</text:p>
          </table:table-cell>
          <table:covered-table-cell/>
          <table:table-cell office:value-type="float" office:value="638230.80000000005" table:style-name="ce11">
            <text:p>638230,80</text:p>
          </table:table-cell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8:010004:331</text:p>
          </table:table-cell>
          <table:covered-table-cell/>
          <table:table-cell office:value-type="float" office:value="1278560" table:style-name="ce11">
            <text:p>1278560,00</text:p>
          </table:table-cell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8:010004:332</text:p>
          </table:table-cell>
          <table:covered-table-cell/>
          <table:table-cell office:value-type="float" office:value="212743.6" table:style-name="ce11">
            <text:p>212743,60</text:p>
          </table:table-cell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8:010004:73</text:p>
          </table:table-cell>
          <table:covered-table-cell/>
          <table:table-cell office:value-type="float" office:value="14488600" table:style-name="ce11">
            <text:p>14488600,00</text:p>
          </table:table-cell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8:010004:94</text:p>
          </table:table-cell>
          <table:covered-table-cell/>
          <table:table-cell office:value-type="float" office:value="28009775" table:style-name="ce11">
            <text:p>28009775,00</text:p>
          </table:table-cell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0:060303:501</text:p>
          </table:table-cell>
          <table:covered-table-cell/>
          <table:table-cell office:value-type="float" office:value="2124360" table:style-name="ce11">
            <text:p>2124360,00</text:p>
          </table:table-cell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0:060303:695</text:p>
          </table:table-cell>
          <table:covered-table-cell/>
          <table:table-cell office:value-type="float" office:value="761120" table:style-name="ce11">
            <text:p>761120,00</text:p>
          </table:table-cell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0:090107:1295</text:p>
          </table:table-cell>
          <table:covered-table-cell/>
          <table:table-cell office:value-type="float" office:value="673252.4" table:style-name="ce11">
            <text:p>673252,40</text:p>
          </table:table-cell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2:000000:1458</text:p>
          </table:table-cell>
          <table:covered-table-cell/>
          <table:table-cell office:value-type="float" office:value="1260000" table:style-name="ce11">
            <text:p>1260000,00</text:p>
          </table:table-cell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4:100300:187</text:p>
          </table:table-cell>
          <table:covered-table-cell/>
          <table:table-cell office:value-type="float" office:value="869669.04" table:style-name="ce11">
            <text:p>869669,04</text:p>
          </table:table-cell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6:020901:133</text:p>
          </table:table-cell>
          <table:covered-table-cell/>
          <table:table-cell office:value-type="float" office:value="766917.62" table:style-name="ce11">
            <text:p>766917,62</text:p>
          </table:table-cell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6:030801:4129</text:p>
          </table:table-cell>
          <table:covered-table-cell/>
          <table:table-cell office:value-type="float" office:value="184758.95" table:style-name="ce11">
            <text:p>184758,95</text:p>
          </table:table-cell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6:100601:502</text:p>
          </table:table-cell>
          <table:covered-table-cell/>
          <table:table-cell office:value-type="float" office:value="235782.39999999999" table:style-name="ce11">
            <text:p>235782,40</text:p>
          </table:table-cell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7:000000:1348</text:p>
          </table:table-cell>
          <table:covered-table-cell/>
          <table:table-cell office:value-type="float" office:value="1081221.2" table:style-name="ce11">
            <text:p>1081221,20</text:p>
          </table:table-cell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7:000000:78</text:p>
          </table:table-cell>
          <table:covered-table-cell/>
          <table:table-cell office:value-type="float" office:value="28915471.899999999" table:style-name="ce11">
            <text:p>28915471,90</text:p>
          </table:table-cell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8:000000:5140</text:p>
          </table:table-cell>
          <table:covered-table-cell/>
          <table:table-cell office:value-type="float" office:value="245" table:style-name="ce11">
            <text:p>245,00</text:p>
          </table:table-cell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8:040003:295</text:p>
          </table:table-cell>
          <table:covered-table-cell/>
          <table:table-cell office:value-type="float" office:value="61559439.5" table:style-name="ce11">
            <text:p>61559439,50</text:p>
          </table:table-cell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8:100017:718</text:p>
          </table:table-cell>
          <table:covered-table-cell/>
          <table:table-cell office:value-type="float" office:value="259200" table:style-name="ce11">
            <text:p>259200,00</text:p>
          </table:table-cell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8:120001:695</text:p>
          </table:table-cell>
          <table:covered-table-cell/>
          <table:table-cell office:value-type="float" office:value="13547.28" table:style-name="ce11">
            <text:p>13547,28</text:p>
          </table:table-cell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8:120001:696</text:p>
          </table:table-cell>
          <table:covered-table-cell/>
          <table:table-cell office:value-type="float" office:value="11817.84" table:style-name="ce11">
            <text:p>11817,84</text:p>
          </table:table-cell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9:100005:185</text:p>
          </table:table-cell>
          <table:covered-table-cell/>
          <table:table-cell office:value-type="float" office:value="164160" table:style-name="ce11">
            <text:p>164160,00</text:p>
          </table:table-cell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0:060009:321</text:p>
          </table:table-cell>
          <table:covered-table-cell/>
          <table:table-cell office:value-type="float" office:value="1798293.98" table:style-name="ce11">
            <text:p>1798293,98</text:p>
          </table:table-cell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3:110004:404</text:p>
          </table:table-cell>
          <table:covered-table-cell/>
          <table:table-cell office:value-type="float" office:value="16850400" table:style-name="ce11">
            <text:p>16850400,00</text:p>
          </table:table-cell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3:110004:405</text:p>
          </table:table-cell>
          <table:covered-table-cell/>
          <table:table-cell office:value-type="float" office:value="13498937.4" table:style-name="ce11">
            <text:p>13498937,40</text:p>
          </table:table-cell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3:110004:676</text:p>
          </table:table-cell>
          <table:covered-table-cell/>
          <table:table-cell office:value-type="float" office:value="230400" table:style-name="ce11">
            <text:p>230400,00</text:p>
          </table:table-cell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number-columns-spanned="2" table:number-rows-spanned="1" table:style-name="ce20">
            <text:p>34:33:110004:677</text:p>
          </table:table-cell>
          <table:covered-table-cell/>
          <table:table-cell office:value-type="float" office:value="168960" table:style-name="ce13">
            <text:p>168960,00</text:p>
          </table:table-cell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7">
            <text:p>27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0000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00000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00000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00000:27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00000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00000:39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00000:39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00000:39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00000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00000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00000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1000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10007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10007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10007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10007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10007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10007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10007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10007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10007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10007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010007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010007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010007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010007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010007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2:010007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2:010007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2:010007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2:010007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2:010007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2:010007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2:010007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2:010007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2:010007: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2:010009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2:010009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2:010009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2:010009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2:010009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2:010009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2:010009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2:02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2:02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2:02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2:02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2:020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2:020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2:020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2:020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2:020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2:020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2:020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2:020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2:020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2:020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2:020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2:0200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2:03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2:03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2:03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2:03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2:03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2:03000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210003:17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5:000000:41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5:150203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5:150206:27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5:150211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8:000000:54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8:000000:54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9:0304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9:0304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2:07001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2:080007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2:10001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4:00000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4:110005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5:060102:9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6:000000:24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6:010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8:090007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20:050005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20:110106:7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22:100004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23:000000:78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23:110008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23:110008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24:000000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26:030801:41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26:041001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26:041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26:043401:16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28:00000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28:000000:29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28:000000:51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28:02000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28:110016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28:11001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8:110016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8:110016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8:11002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8:110023:15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8:110023:16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8:110023:20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8:11002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8:110023:22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8:110023:27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8:110023:27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8:110023:28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8:110023:31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8:110023:36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8:110023:37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8:110023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8:110023:45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8:110023:45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8:140010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9:000000:27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9:090006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31:000000:38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33:000000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33:010005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33:030009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33:040008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number-columns-spanned="3" table:number-rows-spanned="1" table:style-name="ce20">
            <text:p>34:33:040008: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DA4FDD17EE9C3B8C296F8C33710CDB7BBD5F84773E1DEE23EA221136ACC995E8F631AFE460CD6798746802DC14AA67C73B1F6868DF8430362ED2314B664D705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Юлия А. Кряжева</meta:initial-creator>
    <dc:creator>Алексей А. Бакулин</dc:creator>
    <meta:creation-date>2022-10-04T12:22:31Z</meta:creation-date>
    <dc:date>2022-10-05T05:11:57Z</dc:date>
  </office:meta>
</office:document-meta>
</file>