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43</text:p>
          </table:table-cell>
          <table:table-cell table:number-columns-repeated="4" table:style-name="ce2"/>
          <table:table-cell office:value-type="string" table:style-name="ce4">
            <text:p>0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28:110023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A7C09284F57132F9915587CF622E02C4B8B76A0DCA162BA47AD16D0B0D9B8892427ABE0F69593A222B9ED429549F23C57828E8DE64EA7395AC2F028EC977DE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12:18:04Z</meta:creation-date>
    <dc:date>2022-10-05T05:10:54Z</dc:date>
  </office:meta>
</office:document-meta>
</file>