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44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7" table:style-name="ce17">
            <text:p>8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30002:138</text:p>
          </table:table-cell>
          <table:covered-table-cell/>
          <table:table-cell office:value-type="float" office:value="488501.2" table:style-name="ce20">
            <text:p>488501,2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7767</text:p>
          </table:table-cell>
          <table:covered-table-cell/>
          <table:table-cell office:value-type="float" office:value="3408788.76" table:style-name="ce20">
            <text:p>3408788,7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1:293</text:p>
          </table:table-cell>
          <table:covered-table-cell/>
          <table:table-cell office:value-type="float" office:value="336686.63" table:style-name="ce20">
            <text:p>336686,6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324</text:p>
          </table:table-cell>
          <table:covered-table-cell/>
          <table:table-cell office:value-type="float" office:value="1248126.79" table:style-name="ce20">
            <text:p>1248126,7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7:4978</text:p>
          </table:table-cell>
          <table:covered-table-cell/>
          <table:table-cell office:value-type="float" office:value="139117.65" table:style-name="ce20">
            <text:p>139117,6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979</text:p>
          </table:table-cell>
          <table:covered-table-cell/>
          <table:table-cell office:value-type="float" office:value="597419.26" table:style-name="ce20">
            <text:p>597419,2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4980</text:p>
          </table:table-cell>
          <table:covered-table-cell/>
          <table:table-cell office:value-type="float" office:value="5588205.1299999999" table:style-name="ce20">
            <text:p>5588205,1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2245</text:p>
          </table:table-cell>
          <table:covered-table-cell/>
          <table:table-cell office:value-type="float" office:value="666402.46" table:style-name="ce20">
            <text:p>666402,4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67</text:p>
          </table:table-cell>
          <table:covered-table-cell/>
          <table:table-cell office:value-type="float" office:value="644890.37" table:style-name="ce20">
            <text:p>644890,3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5069</text:p>
          </table:table-cell>
          <table:covered-table-cell/>
          <table:table-cell office:value-type="float" office:value="587522.93000000005" table:style-name="ce20">
            <text:p>587522,9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201:1249</text:p>
          </table:table-cell>
          <table:covered-table-cell/>
          <table:table-cell office:value-type="float" office:value="642713.56999999995" table:style-name="ce20">
            <text:p>642713,5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50001:1609</text:p>
          </table:table-cell>
          <table:covered-table-cell/>
          <table:table-cell office:value-type="float" office:value="1056253.04" table:style-name="ce20">
            <text:p>1056253,0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50005:1021</text:p>
          </table:table-cell>
          <table:covered-table-cell/>
          <table:table-cell office:value-type="float" office:value="122065.02" table:style-name="ce20">
            <text:p>122065,0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5:6006</text:p>
          </table:table-cell>
          <table:covered-table-cell/>
          <table:table-cell office:value-type="float" office:value="1400496.24" table:style-name="ce20">
            <text:p>1400496,2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3043</text:p>
          </table:table-cell>
          <table:covered-table-cell/>
          <table:table-cell office:value-type="float" office:value="1073332.7" table:style-name="ce20">
            <text:p>1073332,7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60002:866</text:p>
          </table:table-cell>
          <table:covered-table-cell/>
          <table:table-cell office:value-type="float" office:value="540538.91" table:style-name="ce20">
            <text:p>540538,9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3:1075</text:p>
          </table:table-cell>
          <table:covered-table-cell/>
          <table:table-cell office:value-type="float" office:value="602806.07999999996" table:style-name="ce20">
            <text:p>602806,0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50004:579</text:p>
          </table:table-cell>
          <table:covered-table-cell/>
          <table:table-cell office:value-type="float" office:value="422891.27" table:style-name="ce20">
            <text:p>422891,2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190003:1782</text:p>
          </table:table-cell>
          <table:covered-table-cell/>
          <table:table-cell office:value-type="float" office:value="354021.67" table:style-name="ce20">
            <text:p>354021,6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763</text:p>
          </table:table-cell>
          <table:covered-table-cell/>
          <table:table-cell office:value-type="float" office:value="599028.09" table:style-name="ce20">
            <text:p>599028,0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22764</text:p>
          </table:table-cell>
          <table:covered-table-cell/>
          <table:table-cell office:value-type="float" office:value="1541277.4" table:style-name="ce20">
            <text:p>1541277,4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00000:5492</text:p>
          </table:table-cell>
          <table:covered-table-cell/>
          <table:table-cell office:value-type="float" office:value="201356.79" table:style-name="ce20">
            <text:p>201356,7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13807</text:p>
          </table:table-cell>
          <table:covered-table-cell/>
          <table:table-cell office:value-type="float" office:value="831681.24" table:style-name="ce20">
            <text:p>831681,2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10803:7</text:p>
          </table:table-cell>
          <table:covered-table-cell/>
          <table:table-cell office:value-type="float" office:value="578625.14" table:style-name="ce20">
            <text:p>578625,1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70:1079</text:p>
          </table:table-cell>
          <table:covered-table-cell/>
          <table:table-cell office:value-type="float" office:value="56653.69" table:style-name="ce20">
            <text:p>56653,6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60003:2025</text:p>
          </table:table-cell>
          <table:covered-table-cell/>
          <table:table-cell office:value-type="float" office:value="1604728.18" table:style-name="ce20">
            <text:p>1604728,1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80001:3162</text:p>
          </table:table-cell>
          <table:covered-table-cell/>
          <table:table-cell office:value-type="float" office:value="1975640.68" table:style-name="ce20">
            <text:p>1975640,6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60003:682</text:p>
          </table:table-cell>
          <table:covered-table-cell/>
          <table:table-cell office:value-type="float" office:value="208051.48" table:style-name="ce20">
            <text:p>208051,4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80001:1414</text:p>
          </table:table-cell>
          <table:covered-table-cell/>
          <table:table-cell office:value-type="float" office:value="304735.82" table:style-name="ce20">
            <text:p>304735,8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80001:974</text:p>
          </table:table-cell>
          <table:covered-table-cell/>
          <table:table-cell office:value-type="float" office:value="148146.43" table:style-name="ce20">
            <text:p>148146,4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80001:981</text:p>
          </table:table-cell>
          <table:covered-table-cell/>
          <table:table-cell office:value-type="float" office:value="1883938.72" table:style-name="ce20">
            <text:p>1883938,7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80001:984</text:p>
          </table:table-cell>
          <table:covered-table-cell/>
          <table:table-cell office:value-type="float" office:value="135208.79" table:style-name="ce20">
            <text:p>135208,7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80001:985</text:p>
          </table:table-cell>
          <table:covered-table-cell/>
          <table:table-cell office:value-type="float" office:value="211078.3" table:style-name="ce20">
            <text:p>211078,3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80001:987</text:p>
          </table:table-cell>
          <table:covered-table-cell/>
          <table:table-cell office:value-type="float" office:value="96012.79" table:style-name="ce20">
            <text:p>96012,7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80001:988</text:p>
          </table:table-cell>
          <table:covered-table-cell/>
          <table:table-cell office:value-type="float" office:value="169868.78" table:style-name="ce20">
            <text:p>169868,7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80001:989</text:p>
          </table:table-cell>
          <table:covered-table-cell/>
          <table:table-cell office:value-type="float" office:value="218003.18" table:style-name="ce20">
            <text:p>218003,1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80001:990</text:p>
          </table:table-cell>
          <table:covered-table-cell/>
          <table:table-cell office:value-type="float" office:value="201509.36" table:style-name="ce20">
            <text:p>201509,3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80001:991</text:p>
          </table:table-cell>
          <table:covered-table-cell/>
          <table:table-cell office:value-type="float" office:value="106873.96" table:style-name="ce20">
            <text:p>106873,9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80001:992</text:p>
          </table:table-cell>
          <table:covered-table-cell/>
          <table:table-cell office:value-type="float" office:value="114301.53" table:style-name="ce20">
            <text:p>114301,5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80001:993</text:p>
          </table:table-cell>
          <table:covered-table-cell/>
          <table:table-cell office:value-type="float" office:value="315641.88" table:style-name="ce20">
            <text:p>315641,8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80001:994</text:p>
          </table:table-cell>
          <table:covered-table-cell/>
          <table:table-cell office:value-type="float" office:value="3925992.21" table:style-name="ce20">
            <text:p>3925992,2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80001:998</text:p>
          </table:table-cell>
          <table:covered-table-cell/>
          <table:table-cell office:value-type="float" office:value="125989.63" table:style-name="ce20">
            <text:p>125989,6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80002:285</text:p>
          </table:table-cell>
          <table:covered-table-cell/>
          <table:table-cell office:value-type="float" office:value="1895177.72" table:style-name="ce20">
            <text:p>1895177,7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90001:1000</text:p>
          </table:table-cell>
          <table:covered-table-cell/>
          <table:table-cell office:value-type="float" office:value="129023.27" table:style-name="ce20">
            <text:p>129023,2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90001:1001</text:p>
          </table:table-cell>
          <table:covered-table-cell/>
          <table:table-cell office:value-type="float" office:value="3637116.18" table:style-name="ce20">
            <text:p>3637116,1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90001:1002</text:p>
          </table:table-cell>
          <table:covered-table-cell/>
          <table:table-cell office:value-type="float" office:value="1200257.6499999999" table:style-name="ce20">
            <text:p>1200257,6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90001:1003</text:p>
          </table:table-cell>
          <table:covered-table-cell/>
          <table:table-cell office:value-type="float" office:value="519843.08" table:style-name="ce20">
            <text:p>519843,0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90001:1013</text:p>
          </table:table-cell>
          <table:covered-table-cell/>
          <table:table-cell office:value-type="float" office:value="271382.93" table:style-name="ce20">
            <text:p>271382,9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90001:1017</text:p>
          </table:table-cell>
          <table:covered-table-cell/>
          <table:table-cell office:value-type="float" office:value="239919.3" table:style-name="ce20">
            <text:p>239919,3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90001:1020</text:p>
          </table:table-cell>
          <table:covered-table-cell/>
          <table:table-cell office:value-type="float" office:value="183840.05" table:style-name="ce20">
            <text:p>183840,0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90001:1022</text:p>
          </table:table-cell>
          <table:covered-table-cell/>
          <table:table-cell office:value-type="float" office:value="215927.37" table:style-name="ce20">
            <text:p>215927,3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90001:1023</text:p>
          </table:table-cell>
          <table:covered-table-cell/>
          <table:table-cell office:value-type="float" office:value="578851.30000000005" table:style-name="ce20">
            <text:p>578851,3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200004:1426</text:p>
          </table:table-cell>
          <table:covered-table-cell/>
          <table:table-cell office:value-type="float" office:value="210785.57" table:style-name="ce20">
            <text:p>210785,5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1:050001:491</text:p>
          </table:table-cell>
          <table:covered-table-cell/>
          <table:table-cell office:value-type="float" office:value="1022597.86" table:style-name="ce20">
            <text:p>1022597,8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1:050001:859</text:p>
          </table:table-cell>
          <table:covered-table-cell/>
          <table:table-cell office:value-type="float" office:value="405788.4" table:style-name="ce20">
            <text:p>405788,4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1:080004:2252</text:p>
          </table:table-cell>
          <table:covered-table-cell/>
          <table:table-cell office:value-type="float" office:value="259329.1" table:style-name="ce20">
            <text:p>259329,1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2:020001:12</text:p>
          </table:table-cell>
          <table:covered-table-cell/>
          <table:table-cell office:value-type="float" office:value="18001313.23" table:style-name="ce20">
            <text:p>18001313,2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2:060017:277</text:p>
          </table:table-cell>
          <table:covered-table-cell/>
          <table:table-cell office:value-type="float" office:value="532007.6" table:style-name="ce20">
            <text:p>532007,6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2:100004:1090</text:p>
          </table:table-cell>
          <table:covered-table-cell/>
          <table:table-cell office:value-type="float" office:value="2570777.25" table:style-name="ce20">
            <text:p>2570777,2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30024:1074</text:p>
          </table:table-cell>
          <table:covered-table-cell/>
          <table:table-cell office:value-type="float" office:value="322473.94" table:style-name="ce20">
            <text:p>322473,9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1:10394</text:p>
          </table:table-cell>
          <table:covered-table-cell/>
          <table:table-cell office:value-type="float" office:value="1493512.1" table:style-name="ce20">
            <text:p>1493512,1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50202:475</text:p>
          </table:table-cell>
          <table:covered-table-cell/>
          <table:table-cell office:value-type="float" office:value="1179561.05" table:style-name="ce20">
            <text:p>1179561,0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6:110001:1300</text:p>
          </table:table-cell>
          <table:covered-table-cell/>
          <table:table-cell office:value-type="float" office:value="1507968.46" table:style-name="ce20">
            <text:p>1507968,4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70001:3001</text:p>
          </table:table-cell>
          <table:covered-table-cell/>
          <table:table-cell office:value-type="float" office:value="542579.47" table:style-name="ce20">
            <text:p>542579,4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080001:600</text:p>
          </table:table-cell>
          <table:covered-table-cell/>
          <table:table-cell office:value-type="float" office:value="169203.18" table:style-name="ce20">
            <text:p>169203,1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9:010005:643</text:p>
          </table:table-cell>
          <table:covered-table-cell/>
          <table:table-cell office:value-type="float" office:value="421316.79" table:style-name="ce20">
            <text:p>421316,7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9:080002:511</text:p>
          </table:table-cell>
          <table:covered-table-cell/>
          <table:table-cell office:value-type="float" office:value="385828.48" table:style-name="ce20">
            <text:p>385828,4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090008:190</text:p>
          </table:table-cell>
          <table:covered-table-cell/>
          <table:table-cell office:value-type="float" office:value="161343.26" table:style-name="ce20">
            <text:p>161343,2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9:100241:160</text:p>
          </table:table-cell>
          <table:covered-table-cell/>
          <table:table-cell office:value-type="float" office:value="857256.01" table:style-name="ce20">
            <text:p>857256,0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00000:1853</text:p>
          </table:table-cell>
          <table:covered-table-cell/>
          <table:table-cell office:value-type="float" office:value="7275977.7699999996" table:style-name="ce20">
            <text:p>7275977,7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30003:827</text:p>
          </table:table-cell>
          <table:covered-table-cell/>
          <table:table-cell office:value-type="float" office:value="295044.74" table:style-name="ce20">
            <text:p>295044,7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30003:828</text:p>
          </table:table-cell>
          <table:covered-table-cell/>
          <table:table-cell office:value-type="float" office:value="299654.81" table:style-name="ce20">
            <text:p>299654,8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3:190012:161</text:p>
          </table:table-cell>
          <table:covered-table-cell/>
          <table:table-cell office:value-type="float" office:value="693625.84" table:style-name="ce20">
            <text:p>693625,8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4:070759:137</text:p>
          </table:table-cell>
          <table:covered-table-cell/>
          <table:table-cell office:value-type="float" office:value="168536.69" table:style-name="ce20">
            <text:p>168536,6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41001:1307</text:p>
          </table:table-cell>
          <table:covered-table-cell/>
          <table:table-cell office:value-type="float" office:value="458278.88" table:style-name="ce20">
            <text:p>458278,8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50702:4694</text:p>
          </table:table-cell>
          <table:covered-table-cell/>
          <table:table-cell office:value-type="float" office:value="1418240.43" table:style-name="ce20">
            <text:p>1418240,4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6:060601:4117</text:p>
          </table:table-cell>
          <table:covered-table-cell/>
          <table:table-cell office:value-type="float" office:value="73985.58" table:style-name="ce20">
            <text:p>73985,5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6:090201:13197</text:p>
          </table:table-cell>
          <table:covered-table-cell/>
          <table:table-cell office:value-type="float" office:value="1196171.73" table:style-name="ce20">
            <text:p>1196171,7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6:090201:13198</text:p>
          </table:table-cell>
          <table:covered-table-cell/>
          <table:table-cell office:value-type="float" office:value="779029.5" table:style-name="ce20">
            <text:p>779029,5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7:000000:1264</text:p>
          </table:table-cell>
          <table:covered-table-cell/>
          <table:table-cell office:value-type="float" office:value="314745.14" table:style-name="ce20">
            <text:p>314745,1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7:020003:475</text:p>
          </table:table-cell>
          <table:covered-table-cell/>
          <table:table-cell office:value-type="float" office:value="496606.49" table:style-name="ce20">
            <text:p>496606,4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070007:4763</text:p>
          </table:table-cell>
          <table:covered-table-cell/>
          <table:table-cell office:value-type="float" office:value="475379.55" table:style-name="ce20">
            <text:p>475379,5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80003:5581</text:p>
          </table:table-cell>
          <table:covered-table-cell/>
          <table:table-cell office:value-type="float" office:value="1729290.86" table:style-name="ce20">
            <text:p>1729290,8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00004:2132</text:p>
          </table:table-cell>
          <table:covered-table-cell/>
          <table:table-cell office:value-type="float" office:value="2918814.54" table:style-name="ce20">
            <text:p>2918814,5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00004:732</text:p>
          </table:table-cell>
          <table:covered-table-cell/>
          <table:table-cell office:value-type="float" office:value="1052494.21" table:style-name="ce20">
            <text:p>1052494,2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07:2368</text:p>
          </table:table-cell>
          <table:covered-table-cell/>
          <table:table-cell office:value-type="float" office:value="2428987.61" table:style-name="ce20">
            <text:p>2428987,6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00015:1215</text:p>
          </table:table-cell>
          <table:covered-table-cell/>
          <table:table-cell office:value-type="float" office:value="441779.54" table:style-name="ce20">
            <text:p>441779,5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00015:1216</text:p>
          </table:table-cell>
          <table:covered-table-cell/>
          <table:table-cell office:value-type="float" office:value="962734.56" table:style-name="ce20">
            <text:p>962734,5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100028:7446</text:p>
          </table:table-cell>
          <table:covered-table-cell/>
          <table:table-cell office:value-type="float" office:value="901348.19" table:style-name="ce20">
            <text:p>901348,1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28:7447</text:p>
          </table:table-cell>
          <table:covered-table-cell/>
          <table:table-cell office:value-type="float" office:value="1016834.83" table:style-name="ce20">
            <text:p>1016834,8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10003:805</text:p>
          </table:table-cell>
          <table:covered-table-cell/>
          <table:table-cell office:value-type="float" office:value="1191279.95" table:style-name="ce20">
            <text:p>1191279,9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10023:5904</text:p>
          </table:table-cell>
          <table:covered-table-cell/>
          <table:table-cell office:value-type="float" office:value="1431670.64" table:style-name="ce20">
            <text:p>1431670,6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60002:965</text:p>
          </table:table-cell>
          <table:covered-table-cell/>
          <table:table-cell office:value-type="float" office:value="1188389.77" table:style-name="ce20">
            <text:p>1188389,7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0:160003:10881</text:p>
          </table:table-cell>
          <table:covered-table-cell/>
          <table:table-cell office:value-type="float" office:value="803449.49" table:style-name="ce20">
            <text:p>803449,4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2:110005:255</text:p>
          </table:table-cell>
          <table:covered-table-cell/>
          <table:table-cell office:value-type="float" office:value="588484.98" table:style-name="ce20">
            <text:p>588484,9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2:110005:256</text:p>
          </table:table-cell>
          <table:covered-table-cell/>
          <table:table-cell office:value-type="float" office:value="183489.04" table:style-name="ce20">
            <text:p>183489,0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00000:57819</text:p>
          </table:table-cell>
          <table:covered-table-cell/>
          <table:table-cell office:value-type="float" office:value="89849.04" table:style-name="ce20">
            <text:p>89849,0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01:392</text:p>
          </table:table-cell>
          <table:covered-table-cell/>
          <table:table-cell office:value-type="float" office:value="1023541.9" table:style-name="ce20">
            <text:p>1023541,9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05:857</text:p>
          </table:table-cell>
          <table:covered-table-cell/>
          <table:table-cell office:value-type="float" office:value="2994799.85" table:style-name="ce20">
            <text:p>2994799,8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24:8747</text:p>
          </table:table-cell>
          <table:covered-table-cell/>
          <table:table-cell office:value-type="float" office:value="1956229.22" table:style-name="ce20">
            <text:p>1956229,2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31:7398</text:p>
          </table:table-cell>
          <table:covered-table-cell/>
          <table:table-cell office:value-type="float" office:value="1995101.64" table:style-name="ce20">
            <text:p>1995101,6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35:352</text:p>
          </table:table-cell>
          <table:covered-table-cell/>
          <table:table-cell office:value-type="float" office:value="1756784.69" table:style-name="ce20">
            <text:p>1756784,6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42:745</text:p>
          </table:table-cell>
          <table:covered-table-cell/>
          <table:table-cell office:value-type="float" office:value="1442051.57" table:style-name="ce20">
            <text:p>1442051,5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56:582</text:p>
          </table:table-cell>
          <table:covered-table-cell/>
          <table:table-cell office:value-type="float" office:value="4692475" table:style-name="ce20">
            <text:p>4692475,0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59:5675</text:p>
          </table:table-cell>
          <table:covered-table-cell/>
          <table:table-cell office:value-type="float" office:value="623195.34" table:style-name="ce20">
            <text:p>623195,3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14:2463</text:p>
          </table:table-cell>
          <table:covered-table-cell/>
          <table:table-cell office:value-type="float" office:value="1782317.23" table:style-name="ce20">
            <text:p>1782317,2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57:639</text:p>
          </table:table-cell>
          <table:covered-table-cell/>
          <table:table-cell office:value-type="float" office:value="1502842.43" table:style-name="ce20">
            <text:p>1502842,4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62:3351</text:p>
          </table:table-cell>
          <table:covered-table-cell/>
          <table:table-cell office:value-type="float" office:value="1519489.02" table:style-name="ce20">
            <text:p>1519489,0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96:3214</text:p>
          </table:table-cell>
          <table:covered-table-cell/>
          <table:table-cell office:value-type="float" office:value="1854987.59" table:style-name="ce20">
            <text:p>1854987,5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10:881</text:p>
          </table:table-cell>
          <table:covered-table-cell/>
          <table:table-cell office:value-type="float" office:value="1125337.3799999999" table:style-name="ce20">
            <text:p>1125337,3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11:182</text:p>
          </table:table-cell>
          <table:covered-table-cell/>
          <table:table-cell office:value-type="float" office:value="2206285.5" table:style-name="ce20">
            <text:p>2206285,5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25:654</text:p>
          </table:table-cell>
          <table:covered-table-cell/>
          <table:table-cell office:value-type="float" office:value="1060963.96" table:style-name="ce20">
            <text:p>1060963,9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31:1753</text:p>
          </table:table-cell>
          <table:covered-table-cell/>
          <table:table-cell office:value-type="float" office:value="1968264.9" table:style-name="ce20">
            <text:p>1968264,9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33:1221</text:p>
          </table:table-cell>
          <table:covered-table-cell/>
          <table:table-cell office:value-type="float" office:value="1462868.35" table:style-name="ce20">
            <text:p>1462868,3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36:2996</text:p>
          </table:table-cell>
          <table:covered-table-cell/>
          <table:table-cell office:value-type="float" office:value="1684665.4" table:style-name="ce20">
            <text:p>1684665,4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36:2997</text:p>
          </table:table-cell>
          <table:covered-table-cell/>
          <table:table-cell office:value-type="float" office:value="1612251.02" table:style-name="ce20">
            <text:p>1612251,0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50:1908</text:p>
          </table:table-cell>
          <table:covered-table-cell/>
          <table:table-cell office:value-type="float" office:value="1459573.66" table:style-name="ce20">
            <text:p>1459573,6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53:289</text:p>
          </table:table-cell>
          <table:covered-table-cell/>
          <table:table-cell office:value-type="float" office:value="2672737.11" table:style-name="ce20">
            <text:p>2672737,1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69:1939</text:p>
          </table:table-cell>
          <table:covered-table-cell/>
          <table:table-cell office:value-type="float" office:value="1329272.1000000001" table:style-name="ce20">
            <text:p>1329272,1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70:1558</text:p>
          </table:table-cell>
          <table:covered-table-cell/>
          <table:table-cell office:value-type="float" office:value="2259556.7999999998" table:style-name="ce20">
            <text:p>2259556,8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70:1560</text:p>
          </table:table-cell>
          <table:covered-table-cell/>
          <table:table-cell office:value-type="float" office:value="4224107.41" table:style-name="ce20">
            <text:p>4224107,4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71:427</text:p>
          </table:table-cell>
          <table:covered-table-cell/>
          <table:table-cell office:value-type="float" office:value="1530849.89" table:style-name="ce20">
            <text:p>1530849,8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71:428</text:p>
          </table:table-cell>
          <table:covered-table-cell/>
          <table:table-cell office:value-type="float" office:value="2113807.52" table:style-name="ce20">
            <text:p>2113807,5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71:441</text:p>
          </table:table-cell>
          <table:covered-table-cell/>
          <table:table-cell office:value-type="float" office:value="1526573.77" table:style-name="ce20">
            <text:p>1526573,7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71:444</text:p>
          </table:table-cell>
          <table:covered-table-cell/>
          <table:table-cell office:value-type="float" office:value="1535126" table:style-name="ce20">
            <text:p>1535126,0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71:453</text:p>
          </table:table-cell>
          <table:covered-table-cell/>
          <table:table-cell office:value-type="float" office:value="2117919.9900000002" table:style-name="ce20">
            <text:p>2117919,9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71:454</text:p>
          </table:table-cell>
          <table:covered-table-cell/>
          <table:table-cell office:value-type="float" office:value="2097357.66" table:style-name="ce20">
            <text:p>2097357,6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1:457</text:p>
          </table:table-cell>
          <table:covered-table-cell/>
          <table:table-cell office:value-type="float" office:value="2421927.6800000002" table:style-name="ce20">
            <text:p>2421927,6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71:461</text:p>
          </table:table-cell>
          <table:covered-table-cell/>
          <table:table-cell office:value-type="float" office:value="2101470.13" table:style-name="ce20">
            <text:p>2101470,1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71:462</text:p>
          </table:table-cell>
          <table:covered-table-cell/>
          <table:table-cell office:value-type="float" office:value="2410574.89" table:style-name="ce20">
            <text:p>2410574,8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71:489</text:p>
          </table:table-cell>
          <table:covered-table-cell/>
          <table:table-cell office:value-type="float" office:value="2171382.0499999998" table:style-name="ce20">
            <text:p>2171382,0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071:503</text:p>
          </table:table-cell>
          <table:covered-table-cell/>
          <table:table-cell office:value-type="float" office:value="2113807.52" table:style-name="ce20">
            <text:p>2113807,5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71:507</text:p>
          </table:table-cell>
          <table:covered-table-cell/>
          <table:table-cell office:value-type="float" office:value="2179606.98" table:style-name="ce20">
            <text:p>2179606,9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1:508</text:p>
          </table:table-cell>
          <table:covered-table-cell/>
          <table:table-cell office:value-type="float" office:value="2378050.27" table:style-name="ce20">
            <text:p>2378050,2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71:512</text:p>
          </table:table-cell>
          <table:covered-table-cell/>
          <table:table-cell office:value-type="float" office:value="2436496.9700000002" table:style-name="ce20">
            <text:p>2436496,9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1:515</text:p>
          </table:table-cell>
          <table:covered-table-cell/>
          <table:table-cell office:value-type="float" office:value="2452201.7799999998" table:style-name="ce20">
            <text:p>2452201,7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1:521</text:p>
          </table:table-cell>
          <table:covered-table-cell/>
          <table:table-cell office:value-type="float" office:value="2392661.9500000002" table:style-name="ce20">
            <text:p>2392661,9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71:526</text:p>
          </table:table-cell>
          <table:covered-table-cell/>
          <table:table-cell office:value-type="float" office:value="2392661.9500000002" table:style-name="ce20">
            <text:p>2392661,9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71:530</text:p>
          </table:table-cell>
          <table:covered-table-cell/>
          <table:table-cell office:value-type="float" office:value="2385356.11" table:style-name="ce20">
            <text:p>2385356,1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71:533</text:p>
          </table:table-cell>
          <table:covered-table-cell/>
          <table:table-cell office:value-type="float" office:value="2385356.11" table:style-name="ce20">
            <text:p>2385356,1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71:535</text:p>
          </table:table-cell>
          <table:covered-table-cell/>
          <table:table-cell office:value-type="float" office:value="2175494.5099999998" table:style-name="ce20">
            <text:p>2175494,5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71:536</text:p>
          </table:table-cell>
          <table:covered-table-cell/>
          <table:table-cell office:value-type="float" office:value="2146707.25" table:style-name="ce20">
            <text:p>2146707,2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71:539</text:p>
          </table:table-cell>
          <table:covered-table-cell/>
          <table:table-cell office:value-type="float" office:value="2113807.52" table:style-name="ce20">
            <text:p>2113807,5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1:542</text:p>
          </table:table-cell>
          <table:covered-table-cell/>
          <table:table-cell office:value-type="float" office:value="2381703.19" table:style-name="ce20">
            <text:p>2381703,1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2:4343</text:p>
          </table:table-cell>
          <table:covered-table-cell/>
          <table:table-cell office:value-type="float" office:value="2165697.7799999998" table:style-name="ce20">
            <text:p>2165697,7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5:5839</text:p>
          </table:table-cell>
          <table:covered-table-cell/>
          <table:table-cell office:value-type="float" office:value="1771828.08" table:style-name="ce20">
            <text:p>1771828,0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81:626</text:p>
          </table:table-cell>
          <table:covered-table-cell/>
          <table:table-cell office:value-type="float" office:value="232278.22" table:style-name="ce20">
            <text:p>232278,2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100:699</text:p>
          </table:table-cell>
          <table:covered-table-cell/>
          <table:table-cell office:value-type="float" office:value="3927930.9" table:style-name="ce20">
            <text:p>3927930,9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16:581</text:p>
          </table:table-cell>
          <table:covered-table-cell/>
          <table:table-cell office:value-type="float" office:value="1557601.72" table:style-name="ce20">
            <text:p>1557601,7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23:7919</text:p>
          </table:table-cell>
          <table:covered-table-cell/>
          <table:table-cell office:value-type="float" office:value="266068.57" table:style-name="ce20">
            <text:p>266068,5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33:1056</text:p>
          </table:table-cell>
          <table:covered-table-cell/>
          <table:table-cell office:value-type="float" office:value="2143911.86" table:style-name="ce20">
            <text:p>2143911,8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07:209</text:p>
          </table:table-cell>
          <table:covered-table-cell/>
          <table:table-cell office:value-type="float" office:value="417663.51" table:style-name="ce20">
            <text:p>417663,5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053:57</text:p>
          </table:table-cell>
          <table:covered-table-cell/>
          <table:table-cell office:value-type="float" office:value="1475219.89" table:style-name="ce20">
            <text:p>1475219,8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80121:148</text:p>
          </table:table-cell>
          <table:covered-table-cell/>
          <table:table-cell office:value-type="float" office:value="5260910.82" table:style-name="ce20">
            <text:p>5260910,8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00000:51455</text:p>
          </table:table-cell>
          <table:covered-table-cell/>
          <table:table-cell office:value-type="float" office:value="448294.14" table:style-name="ce20">
            <text:p>448294,1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10103:903</text:p>
          </table:table-cell>
          <table:covered-table-cell/>
          <table:table-cell office:value-type="float" office:value="203345.62" table:style-name="ce20">
            <text:p>203345,6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20103:6680</text:p>
          </table:table-cell>
          <table:covered-table-cell/>
          <table:table-cell office:value-type="float" office:value="1395720.18" table:style-name="ce20">
            <text:p>1395720,1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20103:6684</text:p>
          </table:table-cell>
          <table:covered-table-cell/>
          <table:table-cell office:value-type="float" office:value="316807.3" table:style-name="ce20">
            <text:p>316807,3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20106:6824</text:p>
          </table:table-cell>
          <table:covered-table-cell/>
          <table:table-cell office:value-type="float" office:value="329907.46000000002" table:style-name="ce20">
            <text:p>329907,4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20201:3242</text:p>
          </table:table-cell>
          <table:covered-table-cell/>
          <table:table-cell office:value-type="float" office:value="88623.71" table:style-name="ce20">
            <text:p>88623,7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20204:659</text:p>
          </table:table-cell>
          <table:covered-table-cell/>
          <table:table-cell office:value-type="float" office:value="5034134.32" table:style-name="ce20">
            <text:p>5034134,3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7:5525</text:p>
          </table:table-cell>
          <table:covered-table-cell/>
          <table:table-cell office:value-type="float" office:value="229654" table:style-name="ce20">
            <text:p>229654,0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15:3754</text:p>
          </table:table-cell>
          <table:covered-table-cell/>
          <table:table-cell office:value-type="float" office:value="2038256.27" table:style-name="ce20">
            <text:p>2038256,2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22:7251</text:p>
          </table:table-cell>
          <table:covered-table-cell/>
          <table:table-cell office:value-type="float" office:value="1316080.31" table:style-name="ce20">
            <text:p>1316080,3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217:20928</text:p>
          </table:table-cell>
          <table:covered-table-cell/>
          <table:table-cell office:value-type="float" office:value="1867045.3" table:style-name="ce20">
            <text:p>1867045,3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217:6971</text:p>
          </table:table-cell>
          <table:covered-table-cell/>
          <table:table-cell office:value-type="float" office:value="1021363.94" table:style-name="ce20">
            <text:p>1021363,94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219:776</text:p>
          </table:table-cell>
          <table:covered-table-cell/>
          <table:table-cell office:value-type="float" office:value="216021.83" table:style-name="ce20">
            <text:p>216021,8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00:4600</text:p>
          </table:table-cell>
          <table:covered-table-cell/>
          <table:table-cell office:value-type="float" office:value="45204.71" table:style-name="ce20">
            <text:p>45204,71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07:4414</text:p>
          </table:table-cell>
          <table:covered-table-cell/>
          <table:table-cell office:value-type="float" office:value="50342.19" table:style-name="ce20">
            <text:p>50342,1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08:11222</text:p>
          </table:table-cell>
          <table:covered-table-cell/>
          <table:table-cell office:value-type="float" office:value="244011.22" table:style-name="ce20">
            <text:p>244011,2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6:000010:1511</text:p>
          </table:table-cell>
          <table:covered-table-cell/>
          <table:table-cell office:value-type="float" office:value="1003319.99" table:style-name="ce20">
            <text:p>1003319,99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6:000010:5512</text:p>
          </table:table-cell>
          <table:covered-table-cell/>
          <table:table-cell office:value-type="float" office:value="933219.03" table:style-name="ce20">
            <text:p>933219,0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6:000015:4964</text:p>
          </table:table-cell>
          <table:covered-table-cell/>
          <table:table-cell office:value-type="float" office:value="1021506.67" table:style-name="ce20">
            <text:p>1021506,67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6:000015:4965</text:p>
          </table:table-cell>
          <table:covered-table-cell/>
          <table:table-cell office:value-type="float" office:value="1118510.92" table:style-name="ce20">
            <text:p>1118510,92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6:000019:2815</text:p>
          </table:table-cell>
          <table:covered-table-cell/>
          <table:table-cell office:value-type="float" office:value="1355405.15" table:style-name="ce20">
            <text:p>1355405,1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259:291</text:p>
          </table:table-cell>
          <table:covered-table-cell/>
          <table:table-cell office:value-type="float" office:value="906884.58" table:style-name="ce20">
            <text:p>906884,5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7:010259:371</text:p>
          </table:table-cell>
          <table:covered-table-cell/>
          <table:table-cell office:value-type="float" office:value="922801.5" table:style-name="ce20">
            <text:p>922801,50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7:010259:402</text:p>
          </table:table-cell>
          <table:covered-table-cell/>
          <table:table-cell office:value-type="float" office:value="153767.66" table:style-name="ce20">
            <text:p>153767,66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7:010260:245</text:p>
          </table:table-cell>
          <table:covered-table-cell/>
          <table:table-cell office:value-type="float" office:value="806614.58" table:style-name="ce20">
            <text:p>806614,58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7:010352:131</text:p>
          </table:table-cell>
          <table:covered-table-cell/>
          <table:table-cell office:value-type="float" office:value="3075064.43" table:style-name="ce20">
            <text:p>3075064,43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34:38:060210:807</text:p>
          </table:table-cell>
          <table:covered-table-cell/>
          <table:table-cell office:value-type="float" office:value="1016778.35" table:style-name="ce22">
            <text:p>1016778,35</text:p>
          </table:table-cell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9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6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9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9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9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9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1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1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1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11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11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11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11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1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11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00000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0000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00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20002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2000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2000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20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20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2000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20003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20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20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8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4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9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9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9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9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9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9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9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9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9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9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9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9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9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9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9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9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9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9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9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9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9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9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9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9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9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9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9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9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9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9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2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20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20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20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20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20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200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20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2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20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3000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30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3000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3000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3000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3000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3000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300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3000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30004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3000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3000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3000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3000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3000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4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3000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3000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3000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3000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3000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3000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30004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30004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30004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30004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3000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3000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3000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300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13000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1300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13000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13000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3000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3000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3000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300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13000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1401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1401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1401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1401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1401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1401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1401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1401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15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15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15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15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15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15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5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15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15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15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15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15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15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15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15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15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17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17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17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1800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18000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180001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180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18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18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1800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18000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180001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1800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1800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180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180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180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180001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1800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180001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180001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1800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180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180001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180001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18000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1800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1800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20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4:01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4:0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4:01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4:01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4:01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4:01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4:01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4:01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4:080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080002:17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8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8:12:0000:000102: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8:120202:12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00000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16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16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18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18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18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18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18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0:19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0:19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0:19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0:19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0:19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0:19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19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0:19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0:19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0:200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02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90002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90002:18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801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6: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6:06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6:0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6:06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9:11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3:01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3:190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3:190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5:0701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5:0702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5:0702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5:0702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5:0702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5:0702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5:0702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5:0702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5:0702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309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90201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7:1602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0:08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0:160003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3:0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00000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00000:18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4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4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4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48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7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7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7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8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8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4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4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52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5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5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5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5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5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5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5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5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5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5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5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5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5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5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5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5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5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5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5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7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7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7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7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7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7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7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7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7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7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7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7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7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7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7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7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7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7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7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7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7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7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7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7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7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7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7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7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7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7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7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7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7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7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7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7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7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7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7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7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7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7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7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7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7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7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7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7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7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7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7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7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7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7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7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7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7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7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7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7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7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7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7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7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7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7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7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7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7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7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7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7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7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7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7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7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7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7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7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7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7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7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7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7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7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7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7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7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7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7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7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7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7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7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7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7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7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7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7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7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7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7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7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7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7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7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7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7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7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7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7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7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7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7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7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7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7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7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7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7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7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7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7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7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7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7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7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7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7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7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7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7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7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7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7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7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7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7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7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7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7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7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7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7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7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7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7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7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7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7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7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7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7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7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7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7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7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7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115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1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0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4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64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1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16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35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6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1:7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10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13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1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6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6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1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1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6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16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16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16:7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16:7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16:8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6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6:8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6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7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7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7:19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7:7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7:8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7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0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08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0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3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6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6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6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6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6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6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6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16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16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16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1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1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16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16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16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16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1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16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16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16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16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16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16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16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1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6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6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6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6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6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6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6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6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16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1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1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1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1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1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1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1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1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17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17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17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17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17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17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1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1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17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17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1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17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17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17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17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17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17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17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1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1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1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1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17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1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1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1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17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1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2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1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14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1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5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5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5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5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5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5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5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25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2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2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25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25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25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25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25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25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25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25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25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25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25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25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2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2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25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2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25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2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2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2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2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2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25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7:01025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7:01025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7:0102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7:01025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7:01025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7:01025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7:01025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7:01025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7:0102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7:01025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7:01025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7:01025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7:01025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7:01025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7:01025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7:0102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7:01025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7:01025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7:01025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5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7:01025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5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5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5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25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25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25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25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25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25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25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25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25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25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25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25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5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5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5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5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5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5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5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5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5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5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5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5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5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5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5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5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5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5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5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5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5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5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7:01025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7:01025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7:01025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7:01025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7:01025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7:01025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7:01025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7:01025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7:01025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7:01025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7:01025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7:01025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7:01025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7:01025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7:01025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7:01025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7:01025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7:01025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7:01025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7:01025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7:01025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7:01025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7:01025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7:01026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7:01026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7:01026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7:0102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7:0102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7:0102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7:01026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7:01026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7:01026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7:01026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7:01026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7:0102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7:01026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7:01026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7:01026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7:0102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7:0102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7:0102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7:0102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6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6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6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2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7:0102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7:0102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7:0102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7:0102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7:0102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7:0102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7:01026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7:0102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7:01026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7:01026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7:01026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7:0102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7:0102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7:0102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7:0102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7:01026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7:0102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7:01026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7:01026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7:0102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7:0102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7:01026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7:0102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7:0102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7:01026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7:0102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7:01026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7:01026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7:01026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7:0102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7:0102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7:01026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7:01026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7:0102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7:0102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7:01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7:0102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7:01026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7:0102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7:0102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7:01026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7:01026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7:0102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7:01026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7:0102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7:01026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7:01026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7:01026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7:01026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7:01026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7:01026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7:01027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7:0102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7:01027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7:01027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7:01027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7:01028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7:01029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7:0103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7:01035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8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8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8: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8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8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8:0203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8:0302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8:0302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8:0302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8:0302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8:030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8:0303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8:0303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8:06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8:06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8:06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8:06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8:06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8:06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8:06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8:06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8:06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8:06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8:06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8:06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8:06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8:06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8:06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8:06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8:06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8:060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8:06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8:060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8:06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8:06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8:06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8:06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8:06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8:06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8:06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8:06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8:060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8:0602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21">
            <text:p>867</text:p>
          </table:table-cell>
          <table:table-cell office:value-type="string" table:number-columns-spanned="3" table:number-rows-spanned="1" table:style-name="ce2">
            <text:p>34:39:00004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29336B76B47508470C549FB10487711A7A61F4585C0E361D431CFD9E96101844E69BCBF4C4487C100882B86CC667359CE6C45A59D6F11750EB5180B009BE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6T08:17:09Z</meta:creation-date>
    <dc:date>2022-10-06T08:17:09Z</dc:date>
  </office:meta>
</office:document-meta>
</file>