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46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8:100006:2537</text:p>
          </table:table-cell>
          <table:covered-table-cell/>
          <table:table-cell office:value-type="float" office:value="2162437.34" table:style-name="ce20">
            <text:p>2162437,3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8:100006:2538</text:p>
          </table:table-cell>
          <table:covered-table-cell/>
          <table:table-cell office:value-type="float" office:value="2492163.52" table:style-name="ce20">
            <text:p>2492163,5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8:100008:1833</text:p>
          </table:table-cell>
          <table:covered-table-cell/>
          <table:table-cell office:value-type="float" office:value="519520.94" table:style-name="ce20">
            <text:p>519520,9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80147:4215</text:p>
          </table:table-cell>
          <table:covered-table-cell/>
          <table:table-cell office:value-type="float" office:value="463955.41" table:style-name="ce20">
            <text:p>463955,4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5:010106:1271</text:p>
          </table:table-cell>
          <table:covered-table-cell/>
          <table:table-cell office:value-type="float" office:value="1006884.13" table:style-name="ce20">
            <text:p>1006884,1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4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4:35:030106:5878</text:p>
          </table:table-cell>
          <table:covered-table-cell/>
          <table:table-cell office:value-type="float" office:value="1721989.18" table:style-name="ce22">
            <text:p>1721989,1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2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11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190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190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4:34:06005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2E0FC00F22F19CEF1AA2C090CA0DE1825AAC3B9BFE3C3635F44736079FEBABB7B38756F02D605C7B4DFDD4D8D7EBF36ED5555A2E0F2148BA3FD097C8CBA0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6T08:17:33Z</meta:creation-date>
    <dc:date>2022-10-06T08:17:33Z</dc:date>
  </office:meta>
</office:document-meta>
</file>