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47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7" table:style-name="ce16">
            <text:p>4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" table:style-name="ce17">
            <text:p>3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39</text:p>
          </table:table-cell>
          <table:covered-table-cell/>
          <table:table-cell office:value-type="float" office:value="7459826" table:style-name="ce20">
            <text:p>7459826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8004</text:p>
          </table:table-cell>
          <table:covered-table-cell/>
          <table:table-cell office:value-type="float" office:value="127610.27" table:style-name="ce20">
            <text:p>127610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00001:1122</text:p>
          </table:table-cell>
          <table:covered-table-cell/>
          <table:table-cell office:value-type="float" office:value="579758.4" table:style-name="ce20">
            <text:p>579758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00002:520</text:p>
          </table:table-cell>
          <table:covered-table-cell/>
          <table:table-cell office:value-type="float" office:value="21759229.289999999" table:style-name="ce20">
            <text:p>21759229,2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90001:1148</text:p>
          </table:table-cell>
          <table:covered-table-cell/>
          <table:table-cell office:value-type="float" office:value="688289.31" table:style-name="ce20">
            <text:p>688289,3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90001:2290</text:p>
          </table:table-cell>
          <table:covered-table-cell/>
          <table:table-cell office:value-type="float" office:value="1578508.96" table:style-name="ce20">
            <text:p>1578508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10001:1041</text:p>
          </table:table-cell>
          <table:covered-table-cell/>
          <table:table-cell office:value-type="float" office:value="1880036.22" table:style-name="ce20">
            <text:p>1880036,2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851</text:p>
          </table:table-cell>
          <table:covered-table-cell/>
          <table:table-cell office:value-type="float" office:value="1318594.79" table:style-name="ce20">
            <text:p>1318594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72</text:p>
          </table:table-cell>
          <table:covered-table-cell/>
          <table:table-cell office:value-type="float" office:value="163985.67000000001" table:style-name="ce20">
            <text:p>163985,6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5:3745</text:p>
          </table:table-cell>
          <table:covered-table-cell/>
          <table:table-cell office:value-type="float" office:value="6652134" table:style-name="ce20">
            <text:p>6652134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6:582</text:p>
          </table:table-cell>
          <table:covered-table-cell/>
          <table:table-cell office:value-type="float" office:value="916785.57" table:style-name="ce20">
            <text:p>916785,5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4911</text:p>
          </table:table-cell>
          <table:covered-table-cell/>
          <table:table-cell office:value-type="float" office:value="749962.65" table:style-name="ce20">
            <text:p>749962,6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90106:143</text:p>
          </table:table-cell>
          <table:covered-table-cell/>
          <table:table-cell office:value-type="float" office:value="8006794.5300000003" table:style-name="ce20">
            <text:p>8006794,5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190001:1016</text:p>
          </table:table-cell>
          <table:covered-table-cell/>
          <table:table-cell office:value-type="float" office:value="120918.6" table:style-name="ce20">
            <text:p>120918,6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190001:1018</text:p>
          </table:table-cell>
          <table:covered-table-cell/>
          <table:table-cell office:value-type="float" office:value="175632.9" table:style-name="ce20">
            <text:p>175632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190001:1019</text:p>
          </table:table-cell>
          <table:covered-table-cell/>
          <table:table-cell office:value-type="float" office:value="432089.11" table:style-name="ce20">
            <text:p>432089,1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90001:1025</text:p>
          </table:table-cell>
          <table:covered-table-cell/>
          <table:table-cell office:value-type="float" office:value="799911.91" table:style-name="ce20">
            <text:p>799911,9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200018:1477</text:p>
          </table:table-cell>
          <table:covered-table-cell/>
          <table:table-cell office:value-type="float" office:value="339241.34" table:style-name="ce20">
            <text:p>339241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200018:1478</text:p>
          </table:table-cell>
          <table:covered-table-cell/>
          <table:table-cell office:value-type="float" office:value="505021.54" table:style-name="ce20">
            <text:p>505021,5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5:100205:225</text:p>
          </table:table-cell>
          <table:covered-table-cell/>
          <table:table-cell office:value-type="float" office:value="1443188.06" table:style-name="ce20">
            <text:p>1443188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6:100007:405</text:p>
          </table:table-cell>
          <table:covered-table-cell/>
          <table:table-cell office:value-type="float" office:value="195414.79" table:style-name="ce20">
            <text:p>195414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3:000000:7919</text:p>
          </table:table-cell>
          <table:covered-table-cell/>
          <table:table-cell office:value-type="float" office:value="25176762.52" table:style-name="ce20">
            <text:p>25176762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190019:204</text:p>
          </table:table-cell>
          <table:covered-table-cell/>
          <table:table-cell office:value-type="float" office:value="1293753.24" table:style-name="ce20">
            <text:p>1293753,2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190037:554</text:p>
          </table:table-cell>
          <table:covered-table-cell/>
          <table:table-cell office:value-type="float" office:value="768579.5" table:style-name="ce20">
            <text:p>768579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4:150202:549</text:p>
          </table:table-cell>
          <table:covered-table-cell/>
          <table:table-cell office:value-type="float" office:value="281423.28000000003" table:style-name="ce20">
            <text:p>281423,2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6:050702:4695</text:p>
          </table:table-cell>
          <table:covered-table-cell/>
          <table:table-cell office:value-type="float" office:value="157545.42000000001" table:style-name="ce20">
            <text:p>157545,4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6:050702:4697</text:p>
          </table:table-cell>
          <table:covered-table-cell/>
          <table:table-cell office:value-type="float" office:value="2868224.41" table:style-name="ce20">
            <text:p>2868224,4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50702:4698</text:p>
          </table:table-cell>
          <table:covered-table-cell/>
          <table:table-cell office:value-type="float" office:value="1624572.65" table:style-name="ce20">
            <text:p>1624572,6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70101:252</text:p>
          </table:table-cell>
          <table:covered-table-cell/>
          <table:table-cell office:value-type="float" office:value="24657438.699999999" table:style-name="ce20">
            <text:p>24657438,7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70101:272</text:p>
          </table:table-cell>
          <table:covered-table-cell/>
          <table:table-cell office:value-type="float" office:value="1776152.44" table:style-name="ce20">
            <text:p>1776152,4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90201:13200</text:p>
          </table:table-cell>
          <table:covered-table-cell/>
          <table:table-cell office:value-type="float" office:value="743096.2" table:style-name="ce20">
            <text:p>743096,2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7:000000:1345</text:p>
          </table:table-cell>
          <table:covered-table-cell/>
          <table:table-cell office:value-type="float" office:value="81620512.200000003" table:style-name="ce20">
            <text:p>81620512,2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7:000000:1346</text:p>
          </table:table-cell>
          <table:covered-table-cell/>
          <table:table-cell office:value-type="float" office:value="2329549.7799999998" table:style-name="ce20">
            <text:p>2329549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40004:1602</text:p>
          </table:table-cell>
          <table:covered-table-cell/>
          <table:table-cell office:value-type="float" office:value="1210770.52" table:style-name="ce20">
            <text:p>1210770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040004:1603</text:p>
          </table:table-cell>
          <table:covered-table-cell/>
          <table:table-cell office:value-type="float" office:value="4329589" table:style-name="ce20">
            <text:p>4329589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040004:1604</text:p>
          </table:table-cell>
          <table:covered-table-cell/>
          <table:table-cell office:value-type="float" office:value="4329589" table:style-name="ce20">
            <text:p>4329589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40004:1605</text:p>
          </table:table-cell>
          <table:covered-table-cell/>
          <table:table-cell office:value-type="float" office:value="4329589" table:style-name="ce20">
            <text:p>4329589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040004:1606</text:p>
          </table:table-cell>
          <table:covered-table-cell/>
          <table:table-cell office:value-type="float" office:value="815613.46" table:style-name="ce20">
            <text:p>815613,4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70002:3668</text:p>
          </table:table-cell>
          <table:covered-table-cell/>
          <table:table-cell office:value-type="float" office:value="6230700" table:style-name="ce20">
            <text:p>6230700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00003:1129</text:p>
          </table:table-cell>
          <table:covered-table-cell/>
          <table:table-cell office:value-type="float" office:value="7775714.7300000004" table:style-name="ce20">
            <text:p>7775714,7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00008:817</text:p>
          </table:table-cell>
          <table:covered-table-cell/>
          <table:table-cell office:value-type="float" office:value="2553135.4" table:style-name="ce20">
            <text:p>2553135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150001:2090</text:p>
          </table:table-cell>
          <table:covered-table-cell/>
          <table:table-cell office:value-type="float" office:value="1106112.6599999999" table:style-name="ce20">
            <text:p>1106112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50004:715</text:p>
          </table:table-cell>
          <table:covered-table-cell/>
          <table:table-cell office:value-type="float" office:value="252042.9" table:style-name="ce20">
            <text:p>252042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0:160003:10884</text:p>
          </table:table-cell>
          <table:covered-table-cell/>
          <table:table-cell office:value-type="float" office:value="750456.01" table:style-name="ce20">
            <text:p>750456,0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60003:10885</text:p>
          </table:table-cell>
          <table:covered-table-cell/>
          <table:table-cell office:value-type="float" office:value="716653.2" table:style-name="ce20">
            <text:p>716653,2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10019:1012</text:p>
          </table:table-cell>
          <table:covered-table-cell/>
          <table:table-cell office:value-type="float" office:value="1351170.03" table:style-name="ce20">
            <text:p>1351170,0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01:4665</text:p>
          </table:table-cell>
          <table:covered-table-cell/>
          <table:table-cell office:value-type="float" office:value="2295755.11" table:style-name="ce20">
            <text:p>2295755,1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11:623</text:p>
          </table:table-cell>
          <table:covered-table-cell/>
          <table:table-cell office:value-type="float" office:value="3058428.26" table:style-name="ce20">
            <text:p>3058428,2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12:291</text:p>
          </table:table-cell>
          <table:covered-table-cell/>
          <table:table-cell office:value-type="float" office:value="160902.12" table:style-name="ce20">
            <text:p>160902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21:1042</text:p>
          </table:table-cell>
          <table:covered-table-cell/>
          <table:table-cell office:value-type="float" office:value="1323981.1200000001" table:style-name="ce20">
            <text:p>1323981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43:3031</text:p>
          </table:table-cell>
          <table:covered-table-cell/>
          <table:table-cell office:value-type="float" office:value="1186795.06" table:style-name="ce20">
            <text:p>1186795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61:841</text:p>
          </table:table-cell>
          <table:covered-table-cell/>
          <table:table-cell office:value-type="float" office:value="220859.22" table:style-name="ce20">
            <text:p>220859,2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81:3648</text:p>
          </table:table-cell>
          <table:covered-table-cell/>
          <table:table-cell office:value-type="float" office:value="1331759.6200000001" table:style-name="ce20">
            <text:p>1331759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87:865</text:p>
          </table:table-cell>
          <table:covered-table-cell/>
          <table:table-cell office:value-type="float" office:value="273678.34000000003" table:style-name="ce20">
            <text:p>273678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019:1184</text:p>
          </table:table-cell>
          <table:covered-table-cell/>
          <table:table-cell office:value-type="float" office:value="6651649.7699999996" table:style-name="ce20">
            <text:p>6651649,7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25:655</text:p>
          </table:table-cell>
          <table:covered-table-cell/>
          <table:table-cell office:value-type="float" office:value="1473558.53" table:style-name="ce20">
            <text:p>1473558,5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027:227</text:p>
          </table:table-cell>
          <table:covered-table-cell/>
          <table:table-cell office:value-type="float" office:value="1570013.76" table:style-name="ce20">
            <text:p>1570013,7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30027:607</text:p>
          </table:table-cell>
          <table:covered-table-cell/>
          <table:table-cell office:value-type="float" office:value="1576196.64" table:style-name="ce20">
            <text:p>1576196,6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30029:129</text:p>
          </table:table-cell>
          <table:covered-table-cell/>
          <table:table-cell office:value-type="float" office:value="621104.18999999994" table:style-name="ce20">
            <text:p>621104,1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30032:5153</text:p>
          </table:table-cell>
          <table:covered-table-cell/>
          <table:table-cell office:value-type="float" office:value="1418571.99" table:style-name="ce20">
            <text:p>1418571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36:2998</text:p>
          </table:table-cell>
          <table:covered-table-cell/>
          <table:table-cell office:value-type="float" office:value="1533650.17" table:style-name="ce20">
            <text:p>1533650,1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36:2999</text:p>
          </table:table-cell>
          <table:covered-table-cell/>
          <table:table-cell office:value-type="float" office:value="1680930" table:style-name="ce20">
            <text:p>1680930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30036:3000</text:p>
          </table:table-cell>
          <table:covered-table-cell/>
          <table:table-cell office:value-type="float" office:value="1674419.99" table:style-name="ce20">
            <text:p>1674419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30070:2079</text:p>
          </table:table-cell>
          <table:covered-table-cell/>
          <table:table-cell office:value-type="float" office:value="4975770.41" table:style-name="ce20">
            <text:p>4975770,4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30071:1315</text:p>
          </table:table-cell>
          <table:covered-table-cell/>
          <table:table-cell office:value-type="float" office:value="2122032.46" table:style-name="ce20">
            <text:p>2122032,4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30072:282</text:p>
          </table:table-cell>
          <table:covered-table-cell/>
          <table:table-cell office:value-type="float" office:value="2553177.62" table:style-name="ce20">
            <text:p>2553177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30072:289</text:p>
          </table:table-cell>
          <table:covered-table-cell/>
          <table:table-cell office:value-type="float" office:value="2545544.7999999998" table:style-name="ce20">
            <text:p>2545544,8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076:4938</text:p>
          </table:table-cell>
          <table:covered-table-cell/>
          <table:table-cell office:value-type="float" office:value="2168063.4700000002" table:style-name="ce20">
            <text:p>2168063,4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86:1064</text:p>
          </table:table-cell>
          <table:covered-table-cell/>
          <table:table-cell office:value-type="float" office:value="4747412.08" table:style-name="ce20">
            <text:p>4747412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91:4068</text:p>
          </table:table-cell>
          <table:covered-table-cell/>
          <table:table-cell office:value-type="float" office:value="1695132.58" table:style-name="ce20">
            <text:p>1695132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91:4069</text:p>
          </table:table-cell>
          <table:covered-table-cell/>
          <table:table-cell office:value-type="float" office:value="1719648.68" table:style-name="ce20">
            <text:p>1719648,6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97:197</text:p>
          </table:table-cell>
          <table:covered-table-cell/>
          <table:table-cell office:value-type="float" office:value="741965.69" table:style-name="ce20">
            <text:p>741965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116:1354</text:p>
          </table:table-cell>
          <table:covered-table-cell/>
          <table:table-cell office:value-type="float" office:value="2492099.8199999998" table:style-name="ce20">
            <text:p>2492099,8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134:3985</text:p>
          </table:table-cell>
          <table:covered-table-cell/>
          <table:table-cell office:value-type="float" office:value="1712137.08" table:style-name="ce20">
            <text:p>1712137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13:1777</text:p>
          </table:table-cell>
          <table:covered-table-cell/>
          <table:table-cell office:value-type="float" office:value="2488894.79" table:style-name="ce20">
            <text:p>2488894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13:480</text:p>
          </table:table-cell>
          <table:covered-table-cell/>
          <table:table-cell office:value-type="float" office:value="1456990.08" table:style-name="ce20">
            <text:p>1456990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13:744</text:p>
          </table:table-cell>
          <table:covered-table-cell/>
          <table:table-cell office:value-type="float" office:value="1855687.3" table:style-name="ce20">
            <text:p>1855687,3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14:5114</text:p>
          </table:table-cell>
          <table:covered-table-cell/>
          <table:table-cell office:value-type="float" office:value="1699627.65" table:style-name="ce20">
            <text:p>1699627,6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7:49</text:p>
          </table:table-cell>
          <table:covered-table-cell/>
          <table:table-cell office:value-type="float" office:value="166015179.75" table:style-name="ce20">
            <text:p>166015179,7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34:1125</text:p>
          </table:table-cell>
          <table:covered-table-cell/>
          <table:table-cell office:value-type="float" office:value="3394113.66" table:style-name="ce20">
            <text:p>3394113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50007:588</text:p>
          </table:table-cell>
          <table:covered-table-cell/>
          <table:table-cell office:value-type="float" office:value="457803.76" table:style-name="ce20">
            <text:p>457803,7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50007:589</text:p>
          </table:table-cell>
          <table:covered-table-cell/>
          <table:table-cell office:value-type="float" office:value="304003.28000000003" table:style-name="ce20">
            <text:p>304003,2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50007:590</text:p>
          </table:table-cell>
          <table:covered-table-cell/>
          <table:table-cell office:value-type="float" office:value="5864205.3600000003" table:style-name="ce20">
            <text:p>5864205,3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50016:2155</text:p>
          </table:table-cell>
          <table:covered-table-cell/>
          <table:table-cell office:value-type="float" office:value="1592948.4" table:style-name="ce20">
            <text:p>1592948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50034:1421</text:p>
          </table:table-cell>
          <table:covered-table-cell/>
          <table:table-cell office:value-type="float" office:value="4636187.7699999996" table:style-name="ce20">
            <text:p>4636187,7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50046:163</text:p>
          </table:table-cell>
          <table:covered-table-cell/>
          <table:table-cell office:value-type="float" office:value="2198390.2000000002" table:style-name="ce20">
            <text:p>2198390,2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50051:968</text:p>
          </table:table-cell>
          <table:covered-table-cell/>
          <table:table-cell office:value-type="float" office:value="2627581.44" table:style-name="ce20">
            <text:p>2627581,4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14:11122</text:p>
          </table:table-cell>
          <table:covered-table-cell/>
          <table:table-cell office:value-type="float" office:value="1856091.72" table:style-name="ce20">
            <text:p>1856091,7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14:11123</text:p>
          </table:table-cell>
          <table:covered-table-cell/>
          <table:table-cell office:value-type="float" office:value="521363.41" table:style-name="ce20">
            <text:p>521363,4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16:7119</text:p>
          </table:table-cell>
          <table:covered-table-cell/>
          <table:table-cell office:value-type="float" office:value="286702.48" table:style-name="ce20">
            <text:p>286702,4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19:907</text:p>
          </table:table-cell>
          <table:covered-table-cell/>
          <table:table-cell office:value-type="float" office:value="3077686.39" table:style-name="ce20">
            <text:p>3077686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60051:2295</text:p>
          </table:table-cell>
          <table:covered-table-cell/>
          <table:table-cell office:value-type="float" office:value="1445329.9199999999" table:style-name="ce20">
            <text:p>1445329,9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06:3238</text:p>
          </table:table-cell>
          <table:covered-table-cell/>
          <table:table-cell office:value-type="float" office:value="1378679.55" table:style-name="ce20">
            <text:p>1378679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14:2987</text:p>
          </table:table-cell>
          <table:covered-table-cell/>
          <table:table-cell office:value-type="float" office:value="1313077.96" table:style-name="ce20">
            <text:p>1313077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34:940</text:p>
          </table:table-cell>
          <table:covered-table-cell/>
          <table:table-cell office:value-type="float" office:value="1025772.62" table:style-name="ce20">
            <text:p>1025772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43:4048</text:p>
          </table:table-cell>
          <table:covered-table-cell/>
          <table:table-cell office:value-type="float" office:value="2114425.08" table:style-name="ce20">
            <text:p>2114425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89:585</text:p>
          </table:table-cell>
          <table:covered-table-cell/>
          <table:table-cell office:value-type="float" office:value="1866178.33" table:style-name="ce20">
            <text:p>1866178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89:586</text:p>
          </table:table-cell>
          <table:covered-table-cell/>
          <table:table-cell office:value-type="float" office:value="1948392.55" table:style-name="ce20">
            <text:p>1948392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80088:1888</text:p>
          </table:table-cell>
          <table:covered-table-cell/>
          <table:table-cell office:value-type="float" office:value="1936272.34" table:style-name="ce20">
            <text:p>1936272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88:1889</text:p>
          </table:table-cell>
          <table:covered-table-cell/>
          <table:table-cell office:value-type="float" office:value="874446.89" table:style-name="ce20">
            <text:p>874446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80096:5515</text:p>
          </table:table-cell>
          <table:covered-table-cell/>
          <table:table-cell office:value-type="float" office:value="2380586.3199999998" table:style-name="ce20">
            <text:p>2380586,3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80096:5516</text:p>
          </table:table-cell>
          <table:covered-table-cell/>
          <table:table-cell office:value-type="float" office:value="4391446.08" table:style-name="ce20">
            <text:p>4391446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80104:2337</text:p>
          </table:table-cell>
          <table:covered-table-cell/>
          <table:table-cell office:value-type="float" office:value="1514473.13" table:style-name="ce20">
            <text:p>1514473,1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80112:1824</text:p>
          </table:table-cell>
          <table:covered-table-cell/>
          <table:table-cell office:value-type="float" office:value="1287899.1399999999" table:style-name="ce20">
            <text:p>1287899,1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00000:35679</text:p>
          </table:table-cell>
          <table:covered-table-cell/>
          <table:table-cell office:value-type="float" office:value="1308376.7" table:style-name="ce20">
            <text:p>1308376,7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00000:64887</text:p>
          </table:table-cell>
          <table:covered-table-cell/>
          <table:table-cell office:value-type="float" office:value="1030905.5" table:style-name="ce20">
            <text:p>1030905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00000:64889</text:p>
          </table:table-cell>
          <table:covered-table-cell/>
          <table:table-cell office:value-type="float" office:value="266407.57" table:style-name="ce20">
            <text:p>266407,5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00000:64890</text:p>
          </table:table-cell>
          <table:covered-table-cell/>
          <table:table-cell office:value-type="float" office:value="426252.12" table:style-name="ce20">
            <text:p>426252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00000:64891</text:p>
          </table:table-cell>
          <table:covered-table-cell/>
          <table:table-cell office:value-type="float" office:value="669776.67000000004" table:style-name="ce20">
            <text:p>669776,6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10104:541</text:p>
          </table:table-cell>
          <table:covered-table-cell/>
          <table:table-cell office:value-type="float" office:value="1432674.69" table:style-name="ce20">
            <text:p>1432674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10104:550</text:p>
          </table:table-cell>
          <table:covered-table-cell/>
          <table:table-cell office:value-type="float" office:value="970123.87" table:style-name="ce20">
            <text:p>970123,8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10104:562</text:p>
          </table:table-cell>
          <table:covered-table-cell/>
          <table:table-cell office:value-type="float" office:value="948746.14" table:style-name="ce20">
            <text:p>948746,1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10104:574</text:p>
          </table:table-cell>
          <table:covered-table-cell/>
          <table:table-cell office:value-type="float" office:value="818510.72" table:style-name="ce20">
            <text:p>818510,7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10104:577</text:p>
          </table:table-cell>
          <table:covered-table-cell/>
          <table:table-cell office:value-type="float" office:value="240058.77" table:style-name="ce20">
            <text:p>240058,7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10104:580</text:p>
          </table:table-cell>
          <table:covered-table-cell/>
          <table:table-cell office:value-type="float" office:value="1057159.04" table:style-name="ce20">
            <text:p>1057159,0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10104:597</text:p>
          </table:table-cell>
          <table:covered-table-cell/>
          <table:table-cell office:value-type="float" office:value="245094.97" table:style-name="ce20">
            <text:p>245094,9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10104:604</text:p>
          </table:table-cell>
          <table:covered-table-cell/>
          <table:table-cell office:value-type="float" office:value="961828.09" table:style-name="ce20">
            <text:p>961828,0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10104:617</text:p>
          </table:table-cell>
          <table:covered-table-cell/>
          <table:table-cell office:value-type="float" office:value="335746.53" table:style-name="ce20">
            <text:p>335746,5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20102:4567</text:p>
          </table:table-cell>
          <table:covered-table-cell/>
          <table:table-cell office:value-type="float" office:value="191474.68" table:style-name="ce20">
            <text:p>191474,6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20102:4580</text:p>
          </table:table-cell>
          <table:covered-table-cell/>
          <table:table-cell office:value-type="float" office:value="1021414.22" table:style-name="ce20">
            <text:p>1021414,2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20102:4588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20102:4590</text:p>
          </table:table-cell>
          <table:covered-table-cell/>
          <table:table-cell office:value-type="float" office:value="954929.17" table:style-name="ce20">
            <text:p>954929,1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20102:4599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20102:4601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20102:4636</text:p>
          </table:table-cell>
          <table:covered-table-cell/>
          <table:table-cell office:value-type="float" office:value="432091.19" table:style-name="ce20">
            <text:p>432091,1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20102:4637</text:p>
          </table:table-cell>
          <table:covered-table-cell/>
          <table:table-cell office:value-type="float" office:value="1161628.1299999999" table:style-name="ce20">
            <text:p>1161628,1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2:4748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20102:4766</text:p>
          </table:table-cell>
          <table:covered-table-cell/>
          <table:table-cell office:value-type="float" office:value="974417.53" table:style-name="ce20">
            <text:p>974417,5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20102:4783</text:p>
          </table:table-cell>
          <table:covered-table-cell/>
          <table:table-cell office:value-type="float" office:value="800147.34" table:style-name="ce20">
            <text:p>800147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20102:4785</text:p>
          </table:table-cell>
          <table:covered-table-cell/>
          <table:table-cell office:value-type="float" office:value="701580.62" table:style-name="ce20">
            <text:p>701580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20102:4795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20102:4799</text:p>
          </table:table-cell>
          <table:covered-table-cell/>
          <table:table-cell office:value-type="float" office:value="1375367.7" table:style-name="ce20">
            <text:p>1375367,7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2:4834</text:p>
          </table:table-cell>
          <table:covered-table-cell/>
          <table:table-cell office:value-type="float" office:value="586469.9" table:style-name="ce20">
            <text:p>586469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20102:4868</text:p>
          </table:table-cell>
          <table:covered-table-cell/>
          <table:table-cell office:value-type="float" office:value="691977.66" table:style-name="ce20">
            <text:p>691977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20102:4893</text:p>
          </table:table-cell>
          <table:covered-table-cell/>
          <table:table-cell office:value-type="float" office:value="1024188.6" table:style-name="ce20">
            <text:p>1024188,6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20102:4894</text:p>
          </table:table-cell>
          <table:covered-table-cell/>
          <table:table-cell office:value-type="float" office:value="805843.29" table:style-name="ce20">
            <text:p>805843,2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20102:4895</text:p>
          </table:table-cell>
          <table:covered-table-cell/>
          <table:table-cell office:value-type="float" office:value="166413.5" table:style-name="ce20">
            <text:p>166413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20102:4898</text:p>
          </table:table-cell>
          <table:covered-table-cell/>
          <table:table-cell office:value-type="float" office:value="362606.25" table:style-name="ce20">
            <text:p>362606,2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20102:4900</text:p>
          </table:table-cell>
          <table:covered-table-cell/>
          <table:table-cell office:value-type="float" office:value="369807.77" table:style-name="ce20">
            <text:p>369807,7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20102:5006</text:p>
          </table:table-cell>
          <table:covered-table-cell/>
          <table:table-cell office:value-type="float" office:value="764960.12" table:style-name="ce20">
            <text:p>764960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20102:5012</text:p>
          </table:table-cell>
          <table:covered-table-cell/>
          <table:table-cell office:value-type="float" office:value="597443.35" table:style-name="ce20">
            <text:p>597443,3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20102:5024</text:p>
          </table:table-cell>
          <table:covered-table-cell/>
          <table:table-cell office:value-type="float" office:value="752419.79" table:style-name="ce20">
            <text:p>752419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102:5123</text:p>
          </table:table-cell>
          <table:covered-table-cell/>
          <table:table-cell office:value-type="float" office:value="450094.99" table:style-name="ce20">
            <text:p>450094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20102:5124</text:p>
          </table:table-cell>
          <table:covered-table-cell/>
          <table:table-cell office:value-type="float" office:value="631582.97" table:style-name="ce20">
            <text:p>631582,9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102:5168</text:p>
          </table:table-cell>
          <table:covered-table-cell/>
          <table:table-cell office:value-type="float" office:value="432091.19" table:style-name="ce20">
            <text:p>432091,1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102:5207</text:p>
          </table:table-cell>
          <table:covered-table-cell/>
          <table:table-cell office:value-type="float" office:value="841297.78" table:style-name="ce20">
            <text:p>841297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20103:2564</text:p>
          </table:table-cell>
          <table:covered-table-cell/>
          <table:table-cell office:value-type="float" office:value="586469.9" table:style-name="ce20">
            <text:p>586469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20103:2607</text:p>
          </table:table-cell>
          <table:covered-table-cell/>
          <table:table-cell office:value-type="float" office:value="352533.86" table:style-name="ce20">
            <text:p>352533,8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20103:2679</text:p>
          </table:table-cell>
          <table:covered-table-cell/>
          <table:table-cell office:value-type="float" office:value="153275.59" table:style-name="ce20">
            <text:p>153275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20103:2815</text:p>
          </table:table-cell>
          <table:covered-table-cell/>
          <table:table-cell office:value-type="float" office:value="184903.89" table:style-name="ce20">
            <text:p>184903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20103:2821</text:p>
          </table:table-cell>
          <table:covered-table-cell/>
          <table:table-cell office:value-type="float" office:value="601710.80000000005" table:style-name="ce20">
            <text:p>601710,8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20103:2825</text:p>
          </table:table-cell>
          <table:covered-table-cell/>
          <table:table-cell office:value-type="float" office:value="332826.99" table:style-name="ce20">
            <text:p>332826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20103:2841</text:p>
          </table:table-cell>
          <table:covered-table-cell/>
          <table:table-cell office:value-type="float" office:value="584214.25" table:style-name="ce20">
            <text:p>584214,2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20103:2900</text:p>
          </table:table-cell>
          <table:covered-table-cell/>
          <table:table-cell office:value-type="float" office:value="877823.09" table:style-name="ce20">
            <text:p>877823,0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20103:2915</text:p>
          </table:table-cell>
          <table:covered-table-cell/>
          <table:table-cell office:value-type="float" office:value="162034.19" table:style-name="ce20">
            <text:p>162034,1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20103:2927</text:p>
          </table:table-cell>
          <table:covered-table-cell/>
          <table:table-cell office:value-type="float" office:value="360075.99" table:style-name="ce20">
            <text:p>360075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20103:3052</text:p>
          </table:table-cell>
          <table:covered-table-cell/>
          <table:table-cell office:value-type="float" office:value="426252.12" table:style-name="ce20">
            <text:p>426252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20103:3126</text:p>
          </table:table-cell>
          <table:covered-table-cell/>
          <table:table-cell office:value-type="float" office:value="167873.26" table:style-name="ce20">
            <text:p>167873,2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20103:3188</text:p>
          </table:table-cell>
          <table:covered-table-cell/>
          <table:table-cell office:value-type="float" office:value="306551.18" table:style-name="ce20">
            <text:p>306551,1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20103:3195</text:p>
          </table:table-cell>
          <table:covered-table-cell/>
          <table:table-cell office:value-type="float" office:value="302171.88" table:style-name="ce20">
            <text:p>302171,8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20103:3350</text:p>
          </table:table-cell>
          <table:covered-table-cell/>
          <table:table-cell office:value-type="float" office:value="191594.49" table:style-name="ce20">
            <text:p>191594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20103:3352</text:p>
          </table:table-cell>
          <table:covered-table-cell/>
          <table:table-cell office:value-type="float" office:value="136244.97" table:style-name="ce20">
            <text:p>136244,9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20103:3354</text:p>
          </table:table-cell>
          <table:covered-table-cell/>
          <table:table-cell office:value-type="float" office:value="571940.72" table:style-name="ce20">
            <text:p>571940,7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20103:3355</text:p>
          </table:table-cell>
          <table:covered-table-cell/>
          <table:table-cell office:value-type="float" office:value="134298.60999999999" table:style-name="ce20">
            <text:p>134298,6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20104:644</text:p>
          </table:table-cell>
          <table:covered-table-cell/>
          <table:table-cell office:value-type="float" office:value="646747.67000000004" table:style-name="ce20">
            <text:p>646747,6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20104:682</text:p>
          </table:table-cell>
          <table:covered-table-cell/>
          <table:table-cell office:value-type="float" office:value="567876" table:style-name="ce20">
            <text:p>567876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20104:781</text:p>
          </table:table-cell>
          <table:covered-table-cell/>
          <table:table-cell office:value-type="float" office:value="1037600.59" table:style-name="ce20">
            <text:p>1037600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20104:833</text:p>
          </table:table-cell>
          <table:covered-table-cell/>
          <table:table-cell office:value-type="float" office:value="1161628.1299999999" table:style-name="ce20">
            <text:p>1161628,1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20104:859</text:p>
          </table:table-cell>
          <table:covered-table-cell/>
          <table:table-cell office:value-type="float" office:value="1016783.5" table:style-name="ce20">
            <text:p>1016783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20105:1352</text:p>
          </table:table-cell>
          <table:covered-table-cell/>
          <table:table-cell office:value-type="float" office:value="902261.39" table:style-name="ce20">
            <text:p>902261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106:2922</text:p>
          </table:table-cell>
          <table:covered-table-cell/>
          <table:table-cell office:value-type="float" office:value="3695544.93" table:style-name="ce20">
            <text:p>3695544,9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20106:2932</text:p>
          </table:table-cell>
          <table:covered-table-cell/>
          <table:table-cell office:value-type="float" office:value="778810.08" table:style-name="ce20">
            <text:p>778810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20106:2938</text:p>
          </table:table-cell>
          <table:covered-table-cell/>
          <table:table-cell office:value-type="float" office:value="623048.06000000006" table:style-name="ce20">
            <text:p>623048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20106:2941</text:p>
          </table:table-cell>
          <table:covered-table-cell/>
          <table:table-cell office:value-type="float" office:value="2370198.15" table:style-name="ce20">
            <text:p>2370198,1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20106:2954</text:p>
          </table:table-cell>
          <table:covered-table-cell/>
          <table:table-cell office:value-type="float" office:value="712054.93" table:style-name="ce20">
            <text:p>712054,9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20106:2956</text:p>
          </table:table-cell>
          <table:covered-table-cell/>
          <table:table-cell office:value-type="float" office:value="932192.77" table:style-name="ce20">
            <text:p>932192,7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20106:2996</text:p>
          </table:table-cell>
          <table:covered-table-cell/>
          <table:table-cell office:value-type="float" office:value="444012.62" table:style-name="ce20">
            <text:p>444012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20106:3043</text:p>
          </table:table-cell>
          <table:covered-table-cell/>
          <table:table-cell office:value-type="float" office:value="1040199.27" table:style-name="ce20">
            <text:p>1040199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20106:3107</text:p>
          </table:table-cell>
          <table:covered-table-cell/>
          <table:table-cell office:value-type="float" office:value="1241651.3999999999" table:style-name="ce20">
            <text:p>1241651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20106:3116</text:p>
          </table:table-cell>
          <table:covered-table-cell/>
          <table:table-cell office:value-type="float" office:value="779534.02" table:style-name="ce20">
            <text:p>779534,0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20106:3130</text:p>
          </table:table-cell>
          <table:covered-table-cell/>
          <table:table-cell office:value-type="float" office:value="853353.33" table:style-name="ce20">
            <text:p>853353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20106:3147</text:p>
          </table:table-cell>
          <table:covered-table-cell/>
          <table:table-cell office:value-type="float" office:value="961063.49" table:style-name="ce20">
            <text:p>961063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20106:3180</text:p>
          </table:table-cell>
          <table:covered-table-cell/>
          <table:table-cell office:value-type="float" office:value="1304290.75" table:style-name="ce20">
            <text:p>1304290,7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20106:3267</text:p>
          </table:table-cell>
          <table:covered-table-cell/>
          <table:table-cell office:value-type="float" office:value="1022403.96" table:style-name="ce20">
            <text:p>1022403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20106:3322</text:p>
          </table:table-cell>
          <table:covered-table-cell/>
          <table:table-cell office:value-type="float" office:value="1112585.83" table:style-name="ce20">
            <text:p>1112585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20106:3326</text:p>
          </table:table-cell>
          <table:covered-table-cell/>
          <table:table-cell office:value-type="float" office:value="667551.5" table:style-name="ce20">
            <text:p>667551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20106:3349</text:p>
          </table:table-cell>
          <table:covered-table-cell/>
          <table:table-cell office:value-type="float" office:value="1016783.5" table:style-name="ce20">
            <text:p>1016783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20106:3356</text:p>
          </table:table-cell>
          <table:covered-table-cell/>
          <table:table-cell office:value-type="float" office:value="1127826.73" table:style-name="ce20">
            <text:p>1127826,7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20106:3388</text:p>
          </table:table-cell>
          <table:covered-table-cell/>
          <table:table-cell office:value-type="float" office:value="315066.49" table:style-name="ce20">
            <text:p>315066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20201:1880</text:p>
          </table:table-cell>
          <table:covered-table-cell/>
          <table:table-cell office:value-type="float" office:value="100723.96" table:style-name="ce20">
            <text:p>100723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20201:1888</text:p>
          </table:table-cell>
          <table:covered-table-cell/>
          <table:table-cell office:value-type="float" office:value="611922.21" table:style-name="ce20">
            <text:p>611922,2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20201:1890</text:p>
          </table:table-cell>
          <table:covered-table-cell/>
          <table:table-cell office:value-type="float" office:value="752419.79" table:style-name="ce20">
            <text:p>752419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20201:1899</text:p>
          </table:table-cell>
          <table:covered-table-cell/>
          <table:table-cell office:value-type="float" office:value="812035.25" table:style-name="ce20">
            <text:p>812035,2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20201:1942</text:p>
          </table:table-cell>
          <table:covered-table-cell/>
          <table:table-cell office:value-type="float" office:value="315066.49" table:style-name="ce20">
            <text:p>315066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20201:1972</text:p>
          </table:table-cell>
          <table:covered-table-cell/>
          <table:table-cell office:value-type="float" office:value="914454.11" table:style-name="ce20">
            <text:p>914454,1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20201:1973</text:p>
          </table:table-cell>
          <table:covered-table-cell/>
          <table:table-cell office:value-type="float" office:value="741850.89" table:style-name="ce20">
            <text:p>741850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01:3731</text:p>
          </table:table-cell>
          <table:covered-table-cell/>
          <table:table-cell office:value-type="float" office:value="1069730.43" table:style-name="ce20">
            <text:p>1069730,4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1:3778</text:p>
          </table:table-cell>
          <table:covered-table-cell/>
          <table:table-cell office:value-type="float" office:value="698657.37" table:style-name="ce20">
            <text:p>698657,3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1:3779</text:p>
          </table:table-cell>
          <table:covered-table-cell/>
          <table:table-cell office:value-type="float" office:value="4719822.71" table:style-name="ce20">
            <text:p>4719822,7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01:3809</text:p>
          </table:table-cell>
          <table:covered-table-cell/>
          <table:table-cell office:value-type="float" office:value="264400.39" table:style-name="ce20">
            <text:p>264400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01:3817</text:p>
          </table:table-cell>
          <table:covered-table-cell/>
          <table:table-cell office:value-type="float" office:value="940524.74" table:style-name="ce20">
            <text:p>940524,7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01:3824</text:p>
          </table:table-cell>
          <table:covered-table-cell/>
          <table:table-cell office:value-type="float" office:value="2143322.44" table:style-name="ce20">
            <text:p>2143322,4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01:3833</text:p>
          </table:table-cell>
          <table:covered-table-cell/>
          <table:table-cell office:value-type="float" office:value="1375367.7" table:style-name="ce20">
            <text:p>1375367,7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01:3838</text:p>
          </table:table-cell>
          <table:covered-table-cell/>
          <table:table-cell office:value-type="float" office:value="1030905.5" table:style-name="ce20">
            <text:p>1030905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1:3841</text:p>
          </table:table-cell>
          <table:covered-table-cell/>
          <table:table-cell office:value-type="float" office:value="330347.61" table:style-name="ce20">
            <text:p>330347,6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1:3854</text:p>
          </table:table-cell>
          <table:covered-table-cell/>
          <table:table-cell office:value-type="float" office:value="1301023.5" table:style-name="ce20">
            <text:p>1301023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1:3863</text:p>
          </table:table-cell>
          <table:covered-table-cell/>
          <table:table-cell office:value-type="float" office:value="4545738.87" table:style-name="ce20">
            <text:p>4545738,8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1:3915</text:p>
          </table:table-cell>
          <table:covered-table-cell/>
          <table:table-cell office:value-type="float" office:value="310808.83" table:style-name="ce20">
            <text:p>310808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1:3954</text:p>
          </table:table-cell>
          <table:covered-table-cell/>
          <table:table-cell office:value-type="float" office:value="163396.64000000001" table:style-name="ce20">
            <text:p>163396,6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1:3955</text:p>
          </table:table-cell>
          <table:covered-table-cell/>
          <table:table-cell office:value-type="float" office:value="1011932.98" table:style-name="ce20">
            <text:p>1011932,9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01:3975</text:p>
          </table:table-cell>
          <table:covered-table-cell/>
          <table:table-cell office:value-type="float" office:value="545673.81000000006" table:style-name="ce20">
            <text:p>545673,8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01:3997</text:p>
          </table:table-cell>
          <table:covered-table-cell/>
          <table:table-cell office:value-type="float" office:value="134298.60999999999" table:style-name="ce20">
            <text:p>134298,6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01:4077</text:p>
          </table:table-cell>
          <table:covered-table-cell/>
          <table:table-cell office:value-type="float" office:value="319689.09000000003" table:style-name="ce20">
            <text:p>319689,0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01:4098</text:p>
          </table:table-cell>
          <table:covered-table-cell/>
          <table:table-cell office:value-type="float" office:value="2261205.1800000002" table:style-name="ce20">
            <text:p>2261205,1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01:4162</text:p>
          </table:table-cell>
          <table:covered-table-cell/>
          <table:table-cell office:value-type="float" office:value="1027950.54" table:style-name="ce20">
            <text:p>1027950,5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01:4179</text:p>
          </table:table-cell>
          <table:covered-table-cell/>
          <table:table-cell office:value-type="float" office:value="945697.96" table:style-name="ce20">
            <text:p>945697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01:4184</text:p>
          </table:table-cell>
          <table:covered-table-cell/>
          <table:table-cell office:value-type="float" office:value="584650.52" table:style-name="ce20">
            <text:p>584650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01:4190</text:p>
          </table:table-cell>
          <table:covered-table-cell/>
          <table:table-cell office:value-type="float" office:value="125904.95" table:style-name="ce20">
            <text:p>125904,9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01:4266</text:p>
          </table:table-cell>
          <table:covered-table-cell/>
          <table:table-cell office:value-type="float" office:value="1413314.22" table:style-name="ce20">
            <text:p>1413314,2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01:4282</text:p>
          </table:table-cell>
          <table:covered-table-cell/>
          <table:table-cell office:value-type="float" office:value="1068697.8799999999" table:style-name="ce20">
            <text:p>1068697,8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01:4333</text:p>
          </table:table-cell>
          <table:covered-table-cell/>
          <table:table-cell office:value-type="float" office:value="439572.49" table:style-name="ce20">
            <text:p>439572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01:4341</text:p>
          </table:table-cell>
          <table:covered-table-cell/>
          <table:table-cell office:value-type="float" office:value="1127826.73" table:style-name="ce20">
            <text:p>1127826,7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01:4349</text:p>
          </table:table-cell>
          <table:covered-table-cell/>
          <table:table-cell office:value-type="float" office:value="2104961.48" table:style-name="ce20">
            <text:p>2104961,4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01:4422</text:p>
          </table:table-cell>
          <table:covered-table-cell/>
          <table:table-cell office:value-type="float" office:value="133203.79" table:style-name="ce20">
            <text:p>133203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01:4435</text:p>
          </table:table-cell>
          <table:covered-table-cell/>
          <table:table-cell office:value-type="float" office:value="742251.96" table:style-name="ce20">
            <text:p>742251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01:4465</text:p>
          </table:table-cell>
          <table:covered-table-cell/>
          <table:table-cell office:value-type="float" office:value="584650.52" table:style-name="ce20">
            <text:p>584650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01:4476</text:p>
          </table:table-cell>
          <table:covered-table-cell/>
          <table:table-cell office:value-type="float" office:value="318959.2" table:style-name="ce20">
            <text:p>318959,2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01:4517</text:p>
          </table:table-cell>
          <table:covered-table-cell/>
          <table:table-cell office:value-type="float" office:value="216045.59" table:style-name="ce20">
            <text:p>216045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101:4527</text:p>
          </table:table-cell>
          <table:covered-table-cell/>
          <table:table-cell office:value-type="float" office:value="700168.42" table:style-name="ce20">
            <text:p>700168,4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101:4542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101:4571</text:p>
          </table:table-cell>
          <table:covered-table-cell/>
          <table:table-cell office:value-type="float" office:value="402895.84" table:style-name="ce20">
            <text:p>402895,8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101:4574</text:p>
          </table:table-cell>
          <table:covered-table-cell/>
          <table:table-cell office:value-type="float" office:value="1003226.39" table:style-name="ce20">
            <text:p>1003226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1:4575</text:p>
          </table:table-cell>
          <table:covered-table-cell/>
          <table:table-cell office:value-type="float" office:value="1280695.01" table:style-name="ce20">
            <text:p>1280695,0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1:4591</text:p>
          </table:table-cell>
          <table:covered-table-cell/>
          <table:table-cell office:value-type="float" office:value="861278.6" table:style-name="ce20">
            <text:p>861278,6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1:4613</text:p>
          </table:table-cell>
          <table:covered-table-cell/>
          <table:table-cell office:value-type="float" office:value="1010287.39" table:style-name="ce20">
            <text:p>1010287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1:4630</text:p>
          </table:table-cell>
          <table:covered-table-cell/>
          <table:table-cell office:value-type="float" office:value="5281244.8899999997" table:style-name="ce20">
            <text:p>5281244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1:4643</text:p>
          </table:table-cell>
          <table:covered-table-cell/>
          <table:table-cell office:value-type="float" office:value="363603.76" table:style-name="ce20">
            <text:p>363603,7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01:4676</text:p>
          </table:table-cell>
          <table:covered-table-cell/>
          <table:table-cell office:value-type="float" office:value="367009.88" table:style-name="ce20">
            <text:p>367009,8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1:4677</text:p>
          </table:table-cell>
          <table:covered-table-cell/>
          <table:table-cell office:value-type="float" office:value="614871.57999999996" table:style-name="ce20">
            <text:p>614871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1:4701</text:p>
          </table:table-cell>
          <table:covered-table-cell/>
          <table:table-cell office:value-type="float" office:value="2039728.52" table:style-name="ce20">
            <text:p>2039728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01:4712</text:p>
          </table:table-cell>
          <table:covered-table-cell/>
          <table:table-cell office:value-type="float" office:value="2032584.12" table:style-name="ce20">
            <text:p>2032584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01:4713</text:p>
          </table:table-cell>
          <table:covered-table-cell/>
          <table:table-cell office:value-type="float" office:value="728576.07" table:style-name="ce20">
            <text:p>728576,0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01:4718</text:p>
          </table:table-cell>
          <table:covered-table-cell/>
          <table:table-cell office:value-type="float" office:value="177605.05" table:style-name="ce20">
            <text:p>177605,0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01:4725</text:p>
          </table:table-cell>
          <table:covered-table-cell/>
          <table:table-cell office:value-type="float" office:value="2349287.36" table:style-name="ce20">
            <text:p>2349287,3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01:4727</text:p>
          </table:table-cell>
          <table:covered-table-cell/>
          <table:table-cell office:value-type="float" office:value="225047.49" table:style-name="ce20">
            <text:p>225047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01:4731</text:p>
          </table:table-cell>
          <table:covered-table-cell/>
          <table:table-cell office:value-type="float" office:value="11168984.48" table:style-name="ce20">
            <text:p>11168984,4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01:4732</text:p>
          </table:table-cell>
          <table:covered-table-cell/>
          <table:table-cell office:value-type="float" office:value="632710.80000000005" table:style-name="ce20">
            <text:p>632710,8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01:4733</text:p>
          </table:table-cell>
          <table:covered-table-cell/>
          <table:table-cell office:value-type="float" office:value="240265.87" table:style-name="ce20">
            <text:p>240265,8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01:4735</text:p>
          </table:table-cell>
          <table:covered-table-cell/>
          <table:table-cell office:value-type="float" office:value="251809.9" table:style-name="ce20">
            <text:p>251809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1:4743</text:p>
          </table:table-cell>
          <table:covered-table-cell/>
          <table:table-cell office:value-type="float" office:value="3640397.13" table:style-name="ce20">
            <text:p>3640397,1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1:4800</text:p>
          </table:table-cell>
          <table:covered-table-cell/>
          <table:table-cell office:value-type="float" office:value="585215.39" table:style-name="ce20">
            <text:p>585215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1:4801</text:p>
          </table:table-cell>
          <table:covered-table-cell/>
          <table:table-cell office:value-type="float" office:value="450094.99" table:style-name="ce20">
            <text:p>450094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01:4805</text:p>
          </table:table-cell>
          <table:covered-table-cell/>
          <table:table-cell office:value-type="float" office:value="2118317.0099999998" table:style-name="ce20">
            <text:p>2118317,0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01:4806</text:p>
          </table:table-cell>
          <table:covered-table-cell/>
          <table:table-cell office:value-type="float" office:value="3267738.27" table:style-name="ce20">
            <text:p>3267738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01:4807</text:p>
          </table:table-cell>
          <table:covered-table-cell/>
          <table:table-cell office:value-type="float" office:value="67392.91" table:style-name="ce20">
            <text:p>67392,9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01:4861</text:p>
          </table:table-cell>
          <table:covered-table-cell/>
          <table:table-cell office:value-type="float" office:value="1098383.93" table:style-name="ce20">
            <text:p>1098383,9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01:7275</text:p>
          </table:table-cell>
          <table:covered-table-cell/>
          <table:table-cell office:value-type="float" office:value="148169.82999999999" table:style-name="ce20">
            <text:p>148169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02:2126</text:p>
          </table:table-cell>
          <table:covered-table-cell/>
          <table:table-cell office:value-type="float" office:value="2733024.44" table:style-name="ce20">
            <text:p>2733024,4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02:2161</text:p>
          </table:table-cell>
          <table:covered-table-cell/>
          <table:table-cell office:value-type="float" office:value="1068082.3999999999" table:style-name="ce20">
            <text:p>1068082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02:2174</text:p>
          </table:table-cell>
          <table:covered-table-cell/>
          <table:table-cell office:value-type="float" office:value="676696.04" table:style-name="ce20">
            <text:p>676696,0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02:2191</text:p>
          </table:table-cell>
          <table:covered-table-cell/>
          <table:table-cell office:value-type="float" office:value="920108.48" table:style-name="ce20">
            <text:p>920108,4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02:2240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02:2241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02:2289</text:p>
          </table:table-cell>
          <table:covered-table-cell/>
          <table:table-cell office:value-type="float" office:value="355210.1" table:style-name="ce20">
            <text:p>355210,1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02:2293</text:p>
          </table:table-cell>
          <table:covered-table-cell/>
          <table:table-cell office:value-type="float" office:value="2413651.4" table:style-name="ce20">
            <text:p>2413651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02:2335</text:p>
          </table:table-cell>
          <table:covered-table-cell/>
          <table:table-cell office:value-type="float" office:value="1407506.08" table:style-name="ce20">
            <text:p>1407506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02:2345</text:p>
          </table:table-cell>
          <table:covered-table-cell/>
          <table:table-cell office:value-type="float" office:value="3221975.37" table:style-name="ce20">
            <text:p>3221975,3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02:2385</text:p>
          </table:table-cell>
          <table:covered-table-cell/>
          <table:table-cell office:value-type="float" office:value="609940.89" table:style-name="ce20">
            <text:p>609940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02:2392</text:p>
          </table:table-cell>
          <table:covered-table-cell/>
          <table:table-cell office:value-type="float" office:value="2545162.7200000002" table:style-name="ce20">
            <text:p>2545162,7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02:2440</text:p>
          </table:table-cell>
          <table:covered-table-cell/>
          <table:table-cell office:value-type="float" office:value="1001904.26" table:style-name="ce20">
            <text:p>1001904,2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102:2486</text:p>
          </table:table-cell>
          <table:covered-table-cell/>
          <table:table-cell office:value-type="float" office:value="535929.64" table:style-name="ce20">
            <text:p>535929,6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102:2551</text:p>
          </table:table-cell>
          <table:covered-table-cell/>
          <table:table-cell office:value-type="float" office:value="435132.37" table:style-name="ce20">
            <text:p>435132,3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102:2557</text:p>
          </table:table-cell>
          <table:covered-table-cell/>
          <table:table-cell office:value-type="float" office:value="3122667.91" table:style-name="ce20">
            <text:p>3122667,9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102:2570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102:2581</text:p>
          </table:table-cell>
          <table:covered-table-cell/>
          <table:table-cell office:value-type="float" office:value="3123245.93" table:style-name="ce20">
            <text:p>3123245,9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102:2648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102:2652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102:2655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102:2718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102:2720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102:2722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102:2724</text:p>
          </table:table-cell>
          <table:covered-table-cell/>
          <table:table-cell office:value-type="float" office:value="2133667.8399999999" table:style-name="ce20">
            <text:p>2133667,8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102:2739</text:p>
          </table:table-cell>
          <table:covered-table-cell/>
          <table:table-cell office:value-type="float" office:value="2167458.96" table:style-name="ce20">
            <text:p>2167458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102:2743</text:p>
          </table:table-cell>
          <table:covered-table-cell/>
          <table:table-cell office:value-type="float" office:value="653834.16" table:style-name="ce20">
            <text:p>653834,1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30102:2744</text:p>
          </table:table-cell>
          <table:covered-table-cell/>
          <table:table-cell office:value-type="float" office:value="257521.6" table:style-name="ce20">
            <text:p>257521,6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30102:2776</text:p>
          </table:table-cell>
          <table:covered-table-cell/>
          <table:table-cell office:value-type="float" office:value="314166.3" table:style-name="ce20">
            <text:p>314166,3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30102:2829</text:p>
          </table:table-cell>
          <table:covered-table-cell/>
          <table:table-cell office:value-type="float" office:value="1337163.04" table:style-name="ce20">
            <text:p>1337163,0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30102:2910</text:p>
          </table:table-cell>
          <table:covered-table-cell/>
          <table:table-cell office:value-type="float" office:value="1094546.69" table:style-name="ce20">
            <text:p>1094546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30103:593</text:p>
          </table:table-cell>
          <table:covered-table-cell/>
          <table:table-cell office:value-type="float" office:value="370160.55" table:style-name="ce20">
            <text:p>370160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30103:650</text:p>
          </table:table-cell>
          <table:covered-table-cell/>
          <table:table-cell office:value-type="float" office:value="416787.96" table:style-name="ce20">
            <text:p>416787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30103:651</text:p>
          </table:table-cell>
          <table:covered-table-cell/>
          <table:table-cell office:value-type="float" office:value="1319093.27" table:style-name="ce20">
            <text:p>1319093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30103:680</text:p>
          </table:table-cell>
          <table:covered-table-cell/>
          <table:table-cell office:value-type="float" office:value="880393.29" table:style-name="ce20">
            <text:p>880393,2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30103:717</text:p>
          </table:table-cell>
          <table:covered-table-cell/>
          <table:table-cell office:value-type="float" office:value="435132.37" table:style-name="ce20">
            <text:p>435132,3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30103:723</text:p>
          </table:table-cell>
          <table:covered-table-cell/>
          <table:table-cell office:value-type="float" office:value="319689.09000000003" table:style-name="ce20">
            <text:p>319689,0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30103:732</text:p>
          </table:table-cell>
          <table:covered-table-cell/>
          <table:table-cell office:value-type="float" office:value="2292968.83" table:style-name="ce20">
            <text:p>2292968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30103:736</text:p>
          </table:table-cell>
          <table:covered-table-cell/>
          <table:table-cell office:value-type="float" office:value="900277.06" table:style-name="ce20">
            <text:p>900277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104:1955</text:p>
          </table:table-cell>
          <table:covered-table-cell/>
          <table:table-cell office:value-type="float" office:value="751909.89" table:style-name="ce20">
            <text:p>751909,8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30104:1978</text:p>
          </table:table-cell>
          <table:covered-table-cell/>
          <table:table-cell office:value-type="float" office:value="1319093.27" table:style-name="ce20">
            <text:p>1319093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104:1987</text:p>
          </table:table-cell>
          <table:covered-table-cell/>
          <table:table-cell office:value-type="float" office:value="399611.36" table:style-name="ce20">
            <text:p>399611,3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30104:2001</text:p>
          </table:table-cell>
          <table:covered-table-cell/>
          <table:table-cell office:value-type="float" office:value="1025373.19" table:style-name="ce20">
            <text:p>1025373,1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30104:2002</text:p>
          </table:table-cell>
          <table:covered-table-cell/>
          <table:table-cell office:value-type="float" office:value="327352.87" table:style-name="ce20">
            <text:p>327352,8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30104:2024</text:p>
          </table:table-cell>
          <table:covered-table-cell/>
          <table:table-cell office:value-type="float" office:value="639161.41" table:style-name="ce20">
            <text:p>639161,4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30104:2031</text:p>
          </table:table-cell>
          <table:covered-table-cell/>
          <table:table-cell office:value-type="float" office:value="1319093.27" table:style-name="ce20">
            <text:p>1319093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30104:2062</text:p>
          </table:table-cell>
          <table:covered-table-cell/>
          <table:table-cell office:value-type="float" office:value="403163.46" table:style-name="ce20">
            <text:p>403163,4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104:2071</text:p>
          </table:table-cell>
          <table:covered-table-cell/>
          <table:table-cell office:value-type="float" office:value="742251.96" table:style-name="ce20">
            <text:p>742251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30104:2086</text:p>
          </table:table-cell>
          <table:covered-table-cell/>
          <table:table-cell office:value-type="float" office:value="1222987.8999999999" table:style-name="ce20">
            <text:p>1222987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104:2149</text:p>
          </table:table-cell>
          <table:covered-table-cell/>
          <table:table-cell office:value-type="float" office:value="213126.06" table:style-name="ce20">
            <text:p>213126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30104:2212</text:p>
          </table:table-cell>
          <table:covered-table-cell/>
          <table:table-cell office:value-type="float" office:value="958742.11" table:style-name="ce20">
            <text:p>958742,1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30104:2217</text:p>
          </table:table-cell>
          <table:covered-table-cell/>
          <table:table-cell office:value-type="float" office:value="1381680.47" table:style-name="ce20">
            <text:p>1381680,4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30104:2220</text:p>
          </table:table-cell>
          <table:covered-table-cell/>
          <table:table-cell office:value-type="float" office:value="841297.78" table:style-name="ce20">
            <text:p>841297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30104:2252</text:p>
          </table:table-cell>
          <table:covered-table-cell/>
          <table:table-cell office:value-type="float" office:value="2439114.27" table:style-name="ce20">
            <text:p>2439114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30104:2254</text:p>
          </table:table-cell>
          <table:covered-table-cell/>
          <table:table-cell office:value-type="float" office:value="778810.08" table:style-name="ce20">
            <text:p>778810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30104:2266</text:p>
          </table:table-cell>
          <table:covered-table-cell/>
          <table:table-cell office:value-type="float" office:value="635489.68999999994" table:style-name="ce20">
            <text:p>635489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30104:2306</text:p>
          </table:table-cell>
          <table:covered-table-cell/>
          <table:table-cell office:value-type="float" office:value="1055274.6200000001" table:style-name="ce20">
            <text:p>1055274,6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30104:2327</text:p>
          </table:table-cell>
          <table:covered-table-cell/>
          <table:table-cell office:value-type="float" office:value="1027008.33" table:style-name="ce20">
            <text:p>1027008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30104:2328</text:p>
          </table:table-cell>
          <table:covered-table-cell/>
          <table:table-cell office:value-type="float" office:value="1023239.49" table:style-name="ce20">
            <text:p>1023239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30104:2338</text:p>
          </table:table-cell>
          <table:covered-table-cell/>
          <table:table-cell office:value-type="float" office:value="310808.83" table:style-name="ce20">
            <text:p>310808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30104:2340</text:p>
          </table:table-cell>
          <table:covered-table-cell/>
          <table:table-cell office:value-type="float" office:value="1853684.27" table:style-name="ce20">
            <text:p>1853684,2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30104:2351</text:p>
          </table:table-cell>
          <table:covered-table-cell/>
          <table:table-cell office:value-type="float" office:value="3336041.47" table:style-name="ce20">
            <text:p>3336041,4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30104:2367</text:p>
          </table:table-cell>
          <table:covered-table-cell/>
          <table:table-cell office:value-type="float" office:value="284168.08" table:style-name="ce20">
            <text:p>284168,0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30104:2368</text:p>
          </table:table-cell>
          <table:covered-table-cell/>
          <table:table-cell office:value-type="float" office:value="945697.96" table:style-name="ce20">
            <text:p>945697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30104:2392</text:p>
          </table:table-cell>
          <table:covered-table-cell/>
          <table:table-cell office:value-type="float" office:value="44147.17" table:style-name="ce20">
            <text:p>44147,1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30104:2397</text:p>
          </table:table-cell>
          <table:covered-table-cell/>
          <table:table-cell office:value-type="float" office:value="456177.35" table:style-name="ce20">
            <text:p>456177,3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30104:2410</text:p>
          </table:table-cell>
          <table:covered-table-cell/>
          <table:table-cell office:value-type="float" office:value="402895.84" table:style-name="ce20">
            <text:p>402895,8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30104:2421</text:p>
          </table:table-cell>
          <table:covered-table-cell/>
          <table:table-cell office:value-type="float" office:value="779534.02" table:style-name="ce20">
            <text:p>779534,0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30104:2423</text:p>
          </table:table-cell>
          <table:covered-table-cell/>
          <table:table-cell office:value-type="float" office:value="742251.96" table:style-name="ce20">
            <text:p>742251,9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30104:2437</text:p>
          </table:table-cell>
          <table:covered-table-cell/>
          <table:table-cell office:value-type="float" office:value="341001.69" table:style-name="ce20">
            <text:p>341001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30104:2462</text:p>
          </table:table-cell>
          <table:covered-table-cell/>
          <table:table-cell office:value-type="float" office:value="2349287.36" table:style-name="ce20">
            <text:p>2349287,3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30104:2464</text:p>
          </table:table-cell>
          <table:covered-table-cell/>
          <table:table-cell office:value-type="float" office:value="1132780.58" table:style-name="ce20">
            <text:p>1132780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104:2476</text:p>
          </table:table-cell>
          <table:covered-table-cell/>
          <table:table-cell office:value-type="float" office:value="973358.38" table:style-name="ce20">
            <text:p>973358,3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4:2501</text:p>
          </table:table-cell>
          <table:covered-table-cell/>
          <table:table-cell office:value-type="float" office:value="374357.38" table:style-name="ce20">
            <text:p>374357,3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104:2511</text:p>
          </table:table-cell>
          <table:covered-table-cell/>
          <table:table-cell office:value-type="float" office:value="342972.38" table:style-name="ce20">
            <text:p>342972,3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104:2519</text:p>
          </table:table-cell>
          <table:covered-table-cell/>
          <table:table-cell office:value-type="float" office:value="270056.99" table:style-name="ce20">
            <text:p>270056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104:2524</text:p>
          </table:table-cell>
          <table:covered-table-cell/>
          <table:table-cell office:value-type="float" office:value="251809.9" table:style-name="ce20">
            <text:p>251809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104:2537</text:p>
          </table:table-cell>
          <table:covered-table-cell/>
          <table:table-cell office:value-type="float" office:value="1068697.8799999999" table:style-name="ce20">
            <text:p>1068697,8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104:2548</text:p>
          </table:table-cell>
          <table:covered-table-cell/>
          <table:table-cell office:value-type="float" office:value="799022.37" table:style-name="ce20">
            <text:p>799022,3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04:2585</text:p>
          </table:table-cell>
          <table:covered-table-cell/>
          <table:table-cell office:value-type="float" office:value="731519.24" table:style-name="ce20">
            <text:p>731519,2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04:2602</text:p>
          </table:table-cell>
          <table:covered-table-cell/>
          <table:table-cell office:value-type="float" office:value="612044.13" table:style-name="ce20">
            <text:p>612044,1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104:4783</text:p>
          </table:table-cell>
          <table:covered-table-cell/>
          <table:table-cell office:value-type="float" office:value="2861117.01" table:style-name="ce20">
            <text:p>2861117,0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105:1022</text:p>
          </table:table-cell>
          <table:covered-table-cell/>
          <table:table-cell office:value-type="float" office:value="2824116.24" table:style-name="ce20">
            <text:p>2824116,2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105:1025</text:p>
          </table:table-cell>
          <table:covered-table-cell/>
          <table:table-cell office:value-type="float" office:value="972930.4" table:style-name="ce20">
            <text:p>972930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105:1027</text:p>
          </table:table-cell>
          <table:covered-table-cell/>
          <table:table-cell office:value-type="float" office:value="4340336" table:style-name="ce20">
            <text:p>4340336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105:1029</text:p>
          </table:table-cell>
          <table:covered-table-cell/>
          <table:table-cell office:value-type="float" office:value="225047.49" table:style-name="ce20">
            <text:p>225047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105:1039</text:p>
          </table:table-cell>
          <table:covered-table-cell/>
          <table:table-cell office:value-type="float" office:value="685840.58" table:style-name="ce20">
            <text:p>685840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105:1047</text:p>
          </table:table-cell>
          <table:covered-table-cell/>
          <table:table-cell office:value-type="float" office:value="1190952.78" table:style-name="ce20">
            <text:p>1190952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105:1065</text:p>
          </table:table-cell>
          <table:covered-table-cell/>
          <table:table-cell office:value-type="float" office:value="312359.28000000003" table:style-name="ce20">
            <text:p>312359,2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105:1076</text:p>
          </table:table-cell>
          <table:covered-table-cell/>
          <table:table-cell office:value-type="float" office:value="557359.78" table:style-name="ce20">
            <text:p>557359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105:1106</text:p>
          </table:table-cell>
          <table:covered-table-cell/>
          <table:table-cell office:value-type="float" office:value="900277.06" table:style-name="ce20">
            <text:p>900277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105:1124</text:p>
          </table:table-cell>
          <table:covered-table-cell/>
          <table:table-cell office:value-type="float" office:value="360927.52" table:style-name="ce20">
            <text:p>360927,5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05:851</text:p>
          </table:table-cell>
          <table:covered-table-cell/>
          <table:table-cell office:value-type="float" office:value="890068.66" table:style-name="ce20">
            <text:p>890068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105:858</text:p>
          </table:table-cell>
          <table:covered-table-cell/>
          <table:table-cell office:value-type="float" office:value="896464.12" table:style-name="ce20">
            <text:p>896464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05:861</text:p>
          </table:table-cell>
          <table:covered-table-cell/>
          <table:table-cell office:value-type="float" office:value="437930.26" table:style-name="ce20">
            <text:p>437930,2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05:868</text:p>
          </table:table-cell>
          <table:covered-table-cell/>
          <table:table-cell office:value-type="float" office:value="623048.06000000006" table:style-name="ce20">
            <text:p>623048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05:880</text:p>
          </table:table-cell>
          <table:covered-table-cell/>
          <table:table-cell office:value-type="float" office:value="904395.11" table:style-name="ce20">
            <text:p>904395,1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05:899</text:p>
          </table:table-cell>
          <table:covered-table-cell/>
          <table:table-cell office:value-type="float" office:value="2395388.5" table:style-name="ce20">
            <text:p>2395388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05:907</text:p>
          </table:table-cell>
          <table:covered-table-cell/>
          <table:table-cell office:value-type="float" office:value="1321916.3" table:style-name="ce20">
            <text:p>1321916,3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05:924</text:p>
          </table:table-cell>
          <table:covered-table-cell/>
          <table:table-cell office:value-type="float" office:value="890068.66" table:style-name="ce20">
            <text:p>890068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05:932</text:p>
          </table:table-cell>
          <table:covered-table-cell/>
          <table:table-cell office:value-type="float" office:value="2310119.4" table:style-name="ce20">
            <text:p>2310119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05:933</text:p>
          </table:table-cell>
          <table:covered-table-cell/>
          <table:table-cell office:value-type="float" office:value="1130651.3799999999" table:style-name="ce20">
            <text:p>1130651,3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05:960</text:p>
          </table:table-cell>
          <table:covered-table-cell/>
          <table:table-cell office:value-type="float" office:value="800147.34" table:style-name="ce20">
            <text:p>800147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105:968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105:985</text:p>
          </table:table-cell>
          <table:covered-table-cell/>
          <table:table-cell office:value-type="float" office:value="1105211.72" table:style-name="ce20">
            <text:p>1105211,7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105:993</text:p>
          </table:table-cell>
          <table:covered-table-cell/>
          <table:table-cell office:value-type="float" office:value="360547.39" table:style-name="ce20">
            <text:p>360547,3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105:994</text:p>
          </table:table-cell>
          <table:covered-table-cell/>
          <table:table-cell office:value-type="float" office:value="22677.61" table:style-name="ce20">
            <text:p>22677,6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105:998</text:p>
          </table:table-cell>
          <table:covered-table-cell/>
          <table:table-cell office:value-type="float" office:value="426252.12" table:style-name="ce20">
            <text:p>426252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106:2623</text:p>
          </table:table-cell>
          <table:covered-table-cell/>
          <table:table-cell office:value-type="float" office:value="683554.44" table:style-name="ce20">
            <text:p>683554,4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106:2638</text:p>
          </table:table-cell>
          <table:covered-table-cell/>
          <table:table-cell office:value-type="float" office:value="273706.40999999997" table:style-name="ce20">
            <text:p>273706,4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106:2655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106:2740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106:2742</text:p>
          </table:table-cell>
          <table:covered-table-cell/>
          <table:table-cell office:value-type="float" office:value="1293124.43" table:style-name="ce20">
            <text:p>1293124,4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106:2744</text:p>
          </table:table-cell>
          <table:covered-table-cell/>
          <table:table-cell office:value-type="float" office:value="758783.54" table:style-name="ce20">
            <text:p>758783,5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106:2764</text:p>
          </table:table-cell>
          <table:covered-table-cell/>
          <table:table-cell office:value-type="float" office:value="337449.59" table:style-name="ce20">
            <text:p>337449,5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106:2874</text:p>
          </table:table-cell>
          <table:covered-table-cell/>
          <table:table-cell office:value-type="float" office:value="752419.79" table:style-name="ce20">
            <text:p>752419,7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106:2952</text:p>
          </table:table-cell>
          <table:covered-table-cell/>
          <table:table-cell office:value-type="float" office:value="950666.49" table:style-name="ce20">
            <text:p>950666,4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106:2977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106:3082</text:p>
          </table:table-cell>
          <table:covered-table-cell/>
          <table:table-cell office:value-type="float" office:value="1337169.18" table:style-name="ce20">
            <text:p>1337169,1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30106:3121</text:p>
          </table:table-cell>
          <table:covered-table-cell/>
          <table:table-cell office:value-type="float" office:value="1203960.69" table:style-name="ce20">
            <text:p>1203960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30106:3166</text:p>
          </table:table-cell>
          <table:covered-table-cell/>
          <table:table-cell office:value-type="float" office:value="1127826.73" table:style-name="ce20">
            <text:p>1127826,7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30106:3206</text:p>
          </table:table-cell>
          <table:covered-table-cell/>
          <table:table-cell office:value-type="float" office:value="1058983.58" table:style-name="ce20">
            <text:p>1058983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106:3248</text:p>
          </table:table-cell>
          <table:covered-table-cell/>
          <table:table-cell office:value-type="float" office:value="861278.6" table:style-name="ce20">
            <text:p>861278,6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107:2782</text:p>
          </table:table-cell>
          <table:covered-table-cell/>
          <table:table-cell office:value-type="float" office:value="2588546.5" table:style-name="ce20">
            <text:p>2588546,5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107:2967</text:p>
          </table:table-cell>
          <table:covered-table-cell/>
          <table:table-cell office:value-type="float" office:value="824724.4" table:style-name="ce20">
            <text:p>824724,4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107:3129</text:p>
          </table:table-cell>
          <table:covered-table-cell/>
          <table:table-cell office:value-type="float" office:value="2220559.29" table:style-name="ce20">
            <text:p>2220559,2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107:3144</text:p>
          </table:table-cell>
          <table:covered-table-cell/>
          <table:table-cell office:value-type="float" office:value="779534.02" table:style-name="ce20">
            <text:p>779534,0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107:3338</text:p>
          </table:table-cell>
          <table:covered-table-cell/>
          <table:table-cell office:value-type="float" office:value="630973.32999999996" table:style-name="ce20">
            <text:p>630973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115:2456</text:p>
          </table:table-cell>
          <table:covered-table-cell/>
          <table:table-cell office:value-type="float" office:value="293048.33" table:style-name="ce20">
            <text:p>293048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115:2473</text:p>
          </table:table-cell>
          <table:covered-table-cell/>
          <table:table-cell office:value-type="float" office:value="1495921.16" table:style-name="ce20">
            <text:p>1495921,1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115:2503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30115:2504</text:p>
          </table:table-cell>
          <table:covered-table-cell/>
          <table:table-cell office:value-type="float" office:value="1930921.12" table:style-name="ce20">
            <text:p>1930921,1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30115:2540</text:p>
          </table:table-cell>
          <table:covered-table-cell/>
          <table:table-cell office:value-type="float" office:value="964499.83" table:style-name="ce20">
            <text:p>964499,8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30115:2583</text:p>
          </table:table-cell>
          <table:covered-table-cell/>
          <table:table-cell office:value-type="float" office:value="914545.55" table:style-name="ce20">
            <text:p>914545,5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30115:2622</text:p>
          </table:table-cell>
          <table:covered-table-cell/>
          <table:table-cell office:value-type="float" office:value="213126.06" table:style-name="ce20">
            <text:p>213126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30115:2726</text:p>
          </table:table-cell>
          <table:covered-table-cell/>
          <table:table-cell office:value-type="float" office:value="255459.32" table:style-name="ce20">
            <text:p>255459,3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30115:2738</text:p>
          </table:table-cell>
          <table:covered-table-cell/>
          <table:table-cell office:value-type="float" office:value="539163.57999999996" table:style-name="ce20">
            <text:p>539163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30115:2787</text:p>
          </table:table-cell>
          <table:covered-table-cell/>
          <table:table-cell office:value-type="float" office:value="1158917.6599999999" table:style-name="ce20">
            <text:p>1158917,6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115:2789</text:p>
          </table:table-cell>
          <table:covered-table-cell/>
          <table:table-cell office:value-type="float" office:value="623048.06000000006" table:style-name="ce20">
            <text:p>623048,06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115:2799</text:p>
          </table:table-cell>
          <table:covered-table-cell/>
          <table:table-cell office:value-type="float" office:value="1039229.58" table:style-name="ce20">
            <text:p>1039229,5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115:2808</text:p>
          </table:table-cell>
          <table:covered-table-cell/>
          <table:table-cell office:value-type="float" office:value="1054468.8999999999" table:style-name="ce20">
            <text:p>1054468,9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115:2883</text:p>
          </table:table-cell>
          <table:covered-table-cell/>
          <table:table-cell office:value-type="float" office:value="2692708.38" table:style-name="ce20">
            <text:p>2692708,3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115:2934</text:p>
          </table:table-cell>
          <table:covered-table-cell/>
          <table:table-cell office:value-type="float" office:value="329870.96999999997" table:style-name="ce20">
            <text:p>329870,9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115:2944</text:p>
          </table:table-cell>
          <table:covered-table-cell/>
          <table:table-cell office:value-type="float" office:value="2321932.65" table:style-name="ce20">
            <text:p>2321932,6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115:3025</text:p>
          </table:table-cell>
          <table:covered-table-cell/>
          <table:table-cell office:value-type="float" office:value="1432674.69" table:style-name="ce20">
            <text:p>1432674,6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115:3035</text:p>
          </table:table-cell>
          <table:covered-table-cell/>
          <table:table-cell office:value-type="float" office:value="377714.85" table:style-name="ce20">
            <text:p>377714,8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15:3082</text:p>
          </table:table-cell>
          <table:covered-table-cell/>
          <table:table-cell office:value-type="float" office:value="450094.99" table:style-name="ce20">
            <text:p>450094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15:3093</text:p>
          </table:table-cell>
          <table:covered-table-cell/>
          <table:table-cell office:value-type="float" office:value="450094.99" table:style-name="ce20">
            <text:p>450094,99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115:3121</text:p>
          </table:table-cell>
          <table:covered-table-cell/>
          <table:table-cell office:value-type="float" office:value="151085.94" table:style-name="ce20">
            <text:p>151085,9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125:2422</text:p>
          </table:table-cell>
          <table:covered-table-cell/>
          <table:table-cell office:value-type="float" office:value="582080.31000000006" table:style-name="ce20">
            <text:p>582080,31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214:5699</text:p>
          </table:table-cell>
          <table:covered-table-cell/>
          <table:table-cell office:value-type="float" office:value="1764178.94" table:style-name="ce20">
            <text:p>1764178,9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6:000008:5215</text:p>
          </table:table-cell>
          <table:covered-table-cell/>
          <table:table-cell office:value-type="float" office:value="975752.78" table:style-name="ce20">
            <text:p>975752,78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6:000013:4255</text:p>
          </table:table-cell>
          <table:covered-table-cell/>
          <table:table-cell office:value-type="float" office:value="36002.33" table:style-name="ce20">
            <text:p>36002,33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6:000018:13546</text:p>
          </table:table-cell>
          <table:covered-table-cell/>
          <table:table-cell office:value-type="float" office:value="66517.740000000005" table:style-name="ce20">
            <text:p>66517,7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7:010111:394</text:p>
          </table:table-cell>
          <table:covered-table-cell/>
          <table:table-cell office:value-type="float" office:value="2156578.87" table:style-name="ce20">
            <text:p>2156578,87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7:010335:621</text:p>
          </table:table-cell>
          <table:covered-table-cell/>
          <table:table-cell office:value-type="float" office:value="163327.65" table:style-name="ce20">
            <text:p>163327,65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8:020104:277</text:p>
          </table:table-cell>
          <table:covered-table-cell/>
          <table:table-cell office:value-type="float" office:value="887496.82" table:style-name="ce20">
            <text:p>887496,82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8:030217:399</text:p>
          </table:table-cell>
          <table:covered-table-cell/>
          <table:table-cell office:value-type="float" office:value="803692.14" table:style-name="ce20">
            <text:p>803692,1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6.09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9:000028:962</text:p>
          </table:table-cell>
          <table:covered-table-cell/>
          <table:table-cell office:value-type="float" office:value="729564.34" table:style-name="ce20">
            <text:p>729564,34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number-columns-spanned="2" table:number-rows-spanned="1" table:style-name="ce2">
            <text:p>34:39:000032:1087</text:p>
          </table:table-cell>
          <table:covered-table-cell/>
          <table:table-cell office:value-type="float" office:value="3000270" table:style-name="ce22">
            <text:p>3000270,00</text:p>
          </table:table-cell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7">
            <text:p>2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9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0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20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20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20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20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20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20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20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20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401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401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401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401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401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401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401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401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401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800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800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80001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80001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80001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80001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80001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80001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80001:5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80001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80001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8000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300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50003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50003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5:0101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6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9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2:13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7:070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1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1402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9: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9:1002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9:100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9:1002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9:1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0:03010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5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2:0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3:000000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3:000000:7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3:000000:7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3:000000:7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3:000000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3:000000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3:000000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3:000000:7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3:000000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3:000000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3:000000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3:000000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000000:7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000000:7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000000:7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000000:7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3:000000:7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3:000000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000000:7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3:000000:7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3:000000:7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3:000000:7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3:000000:7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3:000000:7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3:00000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3:000000:7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000000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000000:7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3:000000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000000:7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000000:7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000000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000000:7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00000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00000:7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000000:7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6:0606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6:090201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090201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8:10002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9:05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9:15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0:150001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0:160003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00000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00000:5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57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24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31:6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3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48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6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7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7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8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83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83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7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7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7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7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7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7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7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7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7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7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7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7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7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7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7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7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7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7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7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7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7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7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7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7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7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7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7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7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7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72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72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72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7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7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7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7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7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7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7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7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7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7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7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7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75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7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7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7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7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7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75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7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75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7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7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3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50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5004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8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4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70001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7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800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801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8012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00000:45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30122:25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30203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30213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30215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30217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217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217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217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17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17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17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17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17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17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17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17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17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17:19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17:19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17:19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17:19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17:7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17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17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17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17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17:8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17:9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17:9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6:00000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6:000006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6:00000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6:000009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6:000009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6:000015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6:000015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6:000015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6:000015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6:00001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6:000015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15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1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15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1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1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15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1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15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1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15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15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15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15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15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6:000015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6:000015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6:000015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15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6:000015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6:000015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6:000015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6:00001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6:000015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6:000015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6:000015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6:000015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6:000015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6:000015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6:000015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1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6:000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6:000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6:00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6:00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6:00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6:000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6:000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6:000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6:00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6:00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6:0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6:0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number-columns-spanned="3" table:number-rows-spanned="1" table:style-name="ce2">
            <text:p>34:36:000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A272F81DED0BE104AA0FD19A782A5B79CBB142FB5931167C501A176EBFEEDCEEC19B3E92EA66BBFE4E6B55FBC758A0550B6B02753E3C4ACB937069457024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6T08:17:53Z</meta:creation-date>
    <dc:date>2022-10-06T08:17:53Z</dc:date>
  </office:meta>
</office:document-meta>
</file>