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48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110</text:p>
          </table:table-cell>
          <table:covered-table-cell/>
          <table:table-cell office:value-type="float" office:value="139492.5" table:style-name="ce11">
            <text:p>139492,5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1:1926</text:p>
          </table:table-cell>
          <table:covered-table-cell/>
          <table:table-cell office:value-type="float" office:value="1035" table:style-name="ce11">
            <text:p>103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2030</text:p>
          </table:table-cell>
          <table:covered-table-cell/>
          <table:table-cell office:value-type="float" office:value="309948" table:style-name="ce11">
            <text:p>30994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3:1225</text:p>
          </table:table-cell>
          <table:covered-table-cell/>
          <table:table-cell office:value-type="float" office:value="753040" table:style-name="ce11">
            <text:p>75304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4:357</text:p>
          </table:table-cell>
          <table:covered-table-cell/>
          <table:table-cell office:value-type="float" office:value="548610.72" table:style-name="ce11">
            <text:p>548610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5:462</text:p>
          </table:table-cell>
          <table:covered-table-cell/>
          <table:table-cell office:value-type="float" office:value="1031762.52" table:style-name="ce11">
            <text:p>1031762,5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80003:1282</text:p>
          </table:table-cell>
          <table:covered-table-cell/>
          <table:table-cell office:value-type="float" office:value="104553.55" table:style-name="ce11">
            <text:p>104553,5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11:2181</text:p>
          </table:table-cell>
          <table:covered-table-cell/>
          <table:table-cell office:value-type="float" office:value="347328" table:style-name="ce11">
            <text:p>34732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70002:2794</text:p>
          </table:table-cell>
          <table:covered-table-cell/>
          <table:table-cell office:value-type="float" office:value="460096" table:style-name="ce11">
            <text:p>460096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70003:9522</text:p>
          </table:table-cell>
          <table:covered-table-cell/>
          <table:table-cell office:value-type="float" office:value="292455.59999999998" table:style-name="ce11">
            <text:p>292455,6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3:9543</text:p>
          </table:table-cell>
          <table:covered-table-cell/>
          <table:table-cell office:value-type="float" office:value="245841.65" table:style-name="ce11">
            <text:p>245841,6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3:3134</text:p>
          </table:table-cell>
          <table:covered-table-cell/>
          <table:table-cell office:value-type="float" office:value="289550.68" table:style-name="ce11">
            <text:p>289550,6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2342</text:p>
          </table:table-cell>
          <table:covered-table-cell/>
          <table:table-cell office:value-type="float" office:value="200786.92" table:style-name="ce11">
            <text:p>200786,9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60104:155</text:p>
          </table:table-cell>
          <table:covered-table-cell/>
          <table:table-cell office:value-type="float" office:value="292353" table:style-name="ce11">
            <text:p>292353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55:95</text:p>
          </table:table-cell>
          <table:covered-table-cell/>
          <table:table-cell office:value-type="float" office:value="223929.1" table:style-name="ce11">
            <text:p>223929,1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68:786</text:p>
          </table:table-cell>
          <table:covered-table-cell/>
          <table:table-cell office:value-type="float" office:value="392541.03" table:style-name="ce11">
            <text:p>392541,0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70101:207</text:p>
          </table:table-cell>
          <table:covered-table-cell/>
          <table:table-cell office:value-type="float" office:value="246375" table:style-name="ce11">
            <text:p>24637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10101:130</text:p>
          </table:table-cell>
          <table:covered-table-cell/>
          <table:table-cell office:value-type="float" office:value="83018.28" table:style-name="ce11">
            <text:p>83018,2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10201:44</text:p>
          </table:table-cell>
          <table:covered-table-cell/>
          <table:table-cell office:value-type="float" office:value="100735.83" table:style-name="ce11">
            <text:p>100735,8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00000:1652</text:p>
          </table:table-cell>
          <table:covered-table-cell/>
          <table:table-cell office:value-type="float" office:value="307279.44" table:style-name="ce11">
            <text:p>307279,4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40001:671</text:p>
          </table:table-cell>
          <table:covered-table-cell/>
          <table:table-cell office:value-type="float" office:value="357950" table:style-name="ce11">
            <text:p>35795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10002:2014</text:p>
          </table:table-cell>
          <table:covered-table-cell/>
          <table:table-cell office:value-type="float" office:value="75460" table:style-name="ce11">
            <text:p>7546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90009:648</text:p>
          </table:table-cell>
          <table:covered-table-cell/>
          <table:table-cell office:value-type="float" office:value="58175" table:style-name="ce11">
            <text:p>5817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30002:263</text:p>
          </table:table-cell>
          <table:covered-table-cell/>
          <table:table-cell office:value-type="float" office:value="184560.48" table:style-name="ce11">
            <text:p>184560,4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40001:1763</text:p>
          </table:table-cell>
          <table:covered-table-cell/>
          <table:table-cell office:value-type="float" office:value="725042.4" table:style-name="ce11">
            <text:p>725042,4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70203:890</text:p>
          </table:table-cell>
          <table:covered-table-cell/>
          <table:table-cell office:value-type="float" office:value="158814" table:style-name="ce11">
            <text:p>158814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5:070102:1828</text:p>
          </table:table-cell>
          <table:covered-table-cell/>
          <table:table-cell office:value-type="float" office:value="96704" table:style-name="ce11">
            <text:p>96704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50701:393</text:p>
          </table:table-cell>
          <table:covered-table-cell/>
          <table:table-cell office:value-type="float" office:value="102499.97" table:style-name="ce11">
            <text:p>102499,97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50701:394</text:p>
          </table:table-cell>
          <table:covered-table-cell/>
          <table:table-cell office:value-type="float" office:value="108625.75" table:style-name="ce11">
            <text:p>108625,7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90201:13201</text:p>
          </table:table-cell>
          <table:covered-table-cell/>
          <table:table-cell office:value-type="float" office:value="307427.12" table:style-name="ce11">
            <text:p>307427,1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90201:13202</text:p>
          </table:table-cell>
          <table:covered-table-cell/>
          <table:table-cell office:value-type="float" office:value="295051.68" table:style-name="ce11">
            <text:p>295051,6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20001:1992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20001:1993</text:p>
          </table:table-cell>
          <table:covered-table-cell/>
          <table:table-cell office:value-type="float" office:value="112403.2" table:style-name="ce11">
            <text:p>112403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20001:1994</text:p>
          </table:table-cell>
          <table:covered-table-cell/>
          <table:table-cell office:value-type="float" office:value="108450.56" table:style-name="ce11">
            <text:p>108450,5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20001:1995</text:p>
          </table:table-cell>
          <table:covered-table-cell/>
          <table:table-cell office:value-type="float" office:value="161811.20000000001" table:style-name="ce11">
            <text:p>161811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20001:1996</text:p>
          </table:table-cell>
          <table:covered-table-cell/>
          <table:table-cell office:value-type="float" office:value="167987.20000000001" table:style-name="ce11">
            <text:p>167987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20001:1997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20001:1998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20001:199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20001:200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20001:2001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1:2002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20001:2003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20001:2004</text:p>
          </table:table-cell>
          <table:covered-table-cell/>
          <table:table-cell office:value-type="float" office:value="123272.96000000001" table:style-name="ce11">
            <text:p>123272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20001:2005</text:p>
          </table:table-cell>
          <table:covered-table-cell/>
          <table:table-cell office:value-type="float" office:value="123272.96000000001" table:style-name="ce11">
            <text:p>123272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20001:2006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20001:2007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20001:2008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20001:200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20001:201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20001:2011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20001:2012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20001:2013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20001:2014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20001:2015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20001:2016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20001:2017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20001:2018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20001:201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20001:202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20001:2021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20001:2022</text:p>
          </table:table-cell>
          <table:covered-table-cell/>
          <table:table-cell office:value-type="float" office:value="125743.36" table:style-name="ce11">
            <text:p>125743,3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20001:2023</text:p>
          </table:table-cell>
          <table:covered-table-cell/>
          <table:table-cell office:value-type="float" office:value="184044.79999999999" table:style-name="ce11">
            <text:p>184044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20001:2024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20001:2025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20001:2026</text:p>
          </table:table-cell>
          <table:covered-table-cell/>
          <table:table-cell office:value-type="float" office:value="345608.96000000002" table:style-name="ce11">
            <text:p>345608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20001:2027</text:p>
          </table:table-cell>
          <table:covered-table-cell/>
          <table:table-cell office:value-type="float" office:value="157858.56" table:style-name="ce11">
            <text:p>157858,5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20001:2028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20001:202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20001:203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1:2031</text:p>
          </table:table-cell>
          <table:covered-table-cell/>
          <table:table-cell office:value-type="float" office:value="133648.64000000001" table:style-name="ce11">
            <text:p>133648,6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20001:2032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1:2033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20001:2034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20001:2035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20001:2036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20001:2037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20001:2038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20001:2039</text:p>
          </table:table-cell>
          <table:covered-table-cell/>
          <table:table-cell office:value-type="float" office:value="123025.92" table:style-name="ce11">
            <text:p>123025,9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20001:2040</text:p>
          </table:table-cell>
          <table:covered-table-cell/>
          <table:table-cell office:value-type="float" office:value="377724.15999999997" table:style-name="ce11">
            <text:p>377724,1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20001:2041</text:p>
          </table:table-cell>
          <table:covered-table-cell/>
          <table:table-cell office:value-type="float" office:value="126731.52" table:style-name="ce11">
            <text:p>126731,5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20001:2042</text:p>
          </table:table-cell>
          <table:covered-table-cell/>
          <table:table-cell office:value-type="float" office:value="118332.16" table:style-name="ce11">
            <text:p>118332,1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1:2043</text:p>
          </table:table-cell>
          <table:covered-table-cell/>
          <table:table-cell office:value-type="float" office:value="125249.28" table:style-name="ce11">
            <text:p>125249,2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20001:2044</text:p>
          </table:table-cell>
          <table:covered-table-cell/>
          <table:table-cell office:value-type="float" office:value="125002.24000000001" table:style-name="ce11">
            <text:p>125002,2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20001:2045</text:p>
          </table:table-cell>
          <table:covered-table-cell/>
          <table:table-cell office:value-type="float" office:value="124261.12" table:style-name="ce11">
            <text:p>124261,1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20001:2046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20001:2047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20001:2048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20001:2049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20001:2050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20001:2051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20001:2052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20001:2053</text:p>
          </table:table-cell>
          <table:covered-table-cell/>
          <table:table-cell office:value-type="float" office:value="124261.12" table:style-name="ce11">
            <text:p>124261,1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20001:2054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20001:2055</text:p>
          </table:table-cell>
          <table:covered-table-cell/>
          <table:table-cell office:value-type="float" office:value="124014.08" table:style-name="ce11">
            <text:p>124014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20001:2056</text:p>
          </table:table-cell>
          <table:covered-table-cell/>
          <table:table-cell office:value-type="float" office:value="123767.03999999999" table:style-name="ce11">
            <text:p>123767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20001:2057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20001:2058</text:p>
          </table:table-cell>
          <table:covered-table-cell/>
          <table:table-cell office:value-type="float" office:value="123272.96000000001" table:style-name="ce11">
            <text:p>123272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20001:205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20001:206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20001:2061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20001:2062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20001:2063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20001:2064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20001:2065</text:p>
          </table:table-cell>
          <table:covered-table-cell/>
          <table:table-cell office:value-type="float" office:value="697640.95999999996" table:style-name="ce11">
            <text:p>697640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20001:2066</text:p>
          </table:table-cell>
          <table:covered-table-cell/>
          <table:table-cell office:value-type="float" office:value="154400" table:style-name="ce11">
            <text:p>1544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20001:2067</text:p>
          </table:table-cell>
          <table:covered-table-cell/>
          <table:table-cell office:value-type="float" office:value="128460.8" table:style-name="ce11">
            <text:p>128460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20001:2068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20001:2069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20001:2070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20001:2071</text:p>
          </table:table-cell>
          <table:covered-table-cell/>
          <table:table-cell office:value-type="float" office:value="128460.8" table:style-name="ce11">
            <text:p>128460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20001:2072</text:p>
          </table:table-cell>
          <table:covered-table-cell/>
          <table:table-cell office:value-type="float" office:value="127966.72" table:style-name="ce11">
            <text:p>127966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20001:2073</text:p>
          </table:table-cell>
          <table:covered-table-cell/>
          <table:table-cell office:value-type="float" office:value="127966.72" table:style-name="ce11">
            <text:p>127966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20001:2074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20001:2075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20001:2076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20001:2077</text:p>
          </table:table-cell>
          <table:covered-table-cell/>
          <table:table-cell office:value-type="float" office:value="128460.8" table:style-name="ce11">
            <text:p>128460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20001:2078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20001:2079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20001:2080</text:p>
          </table:table-cell>
          <table:covered-table-cell/>
          <table:table-cell office:value-type="float" office:value="123520" table:style-name="ce11">
            <text:p>1235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20001:2081</text:p>
          </table:table-cell>
          <table:covered-table-cell/>
          <table:table-cell office:value-type="float" office:value="128460.8" table:style-name="ce11">
            <text:p>128460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20001:2082</text:p>
          </table:table-cell>
          <table:covered-table-cell/>
          <table:table-cell office:value-type="float" office:value="128460.8" table:style-name="ce11">
            <text:p>128460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20001:2083</text:p>
          </table:table-cell>
          <table:covered-table-cell/>
          <table:table-cell office:value-type="float" office:value="127966.72" table:style-name="ce11">
            <text:p>127966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20001:2084</text:p>
          </table:table-cell>
          <table:covered-table-cell/>
          <table:table-cell office:value-type="float" office:value="127966.72" table:style-name="ce11">
            <text:p>127966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20001:2085</text:p>
          </table:table-cell>
          <table:covered-table-cell/>
          <table:table-cell office:value-type="float" office:value="128213.75999999999" table:style-name="ce11">
            <text:p>128213,7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20001:2086</text:p>
          </table:table-cell>
          <table:covered-table-cell/>
          <table:table-cell office:value-type="float" office:value="114132.48" table:style-name="ce11">
            <text:p>114132,4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40003:3388</text:p>
          </table:table-cell>
          <table:covered-table-cell/>
          <table:table-cell office:value-type="float" office:value="382731.44" table:style-name="ce11">
            <text:p>382731,4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40003:3389</text:p>
          </table:table-cell>
          <table:covered-table-cell/>
          <table:table-cell office:value-type="float" office:value="307186.56" table:style-name="ce11">
            <text:p>307186,5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40003:3391</text:p>
          </table:table-cell>
          <table:covered-table-cell/>
          <table:table-cell office:value-type="float" office:value="165418.49" table:style-name="ce11">
            <text:p>165418,4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640556.090000004" table:style-name="ce11">
            <text:p>71640556,0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40005:819</text:p>
          </table:table-cell>
          <table:covered-table-cell/>
          <table:table-cell office:value-type="float" office:value="168148.2" table:style-name="ce11">
            <text:p>168148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70002:3669</text:p>
          </table:table-cell>
          <table:covered-table-cell/>
          <table:table-cell office:value-type="float" office:value="111916.8" table:style-name="ce11">
            <text:p>111916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70002:3670</text:p>
          </table:table-cell>
          <table:covered-table-cell/>
          <table:table-cell office:value-type="float" office:value="116580" table:style-name="ce11">
            <text:p>1165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70007:4764</text:p>
          </table:table-cell>
          <table:covered-table-cell/>
          <table:table-cell office:value-type="float" office:value="581059.05000000005" table:style-name="ce11">
            <text:p>581059,0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80004:3784</text:p>
          </table:table-cell>
          <table:covered-table-cell/>
          <table:table-cell office:value-type="float" office:value="1256010" table:style-name="ce11">
            <text:p>125601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80004:3785</text:p>
          </table:table-cell>
          <table:covered-table-cell/>
          <table:table-cell office:value-type="float" office:value="218088" table:style-name="ce11">
            <text:p>21808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80004:3786</text:p>
          </table:table-cell>
          <table:covered-table-cell/>
          <table:table-cell office:value-type="float" office:value="218088" table:style-name="ce11">
            <text:p>21808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80005:709</text:p>
          </table:table-cell>
          <table:covered-table-cell/>
          <table:table-cell office:value-type="float" office:value="351111.25" table:style-name="ce11">
            <text:p>351111,2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40001:454</text:p>
          </table:table-cell>
          <table:covered-table-cell/>
          <table:table-cell office:value-type="float" office:value="148248.32000000001" table:style-name="ce11">
            <text:p>148248,3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80001:130</text:p>
          </table:table-cell>
          <table:covered-table-cell/>
          <table:table-cell office:value-type="float" office:value="149960.16" table:style-name="ce11">
            <text:p>149960,1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200001:1404</text:p>
          </table:table-cell>
          <table:covered-table-cell/>
          <table:table-cell office:value-type="float" office:value="279462.96000000002" table:style-name="ce11">
            <text:p>279462,9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00000:57820</text:p>
          </table:table-cell>
          <table:covered-table-cell/>
          <table:table-cell office:value-type="float" office:value="302160" table:style-name="ce11">
            <text:p>30216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02:2955</text:p>
          </table:table-cell>
          <table:covered-table-cell/>
          <table:table-cell office:value-type="float" office:value="159692.68" table:style-name="ce11">
            <text:p>159692,6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28675997.059999999" table:style-name="ce11">
            <text:p>28675997,0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14:1514</text:p>
          </table:table-cell>
          <table:covered-table-cell/>
          <table:table-cell office:value-type="float" office:value="286920" table:style-name="ce11">
            <text:p>2869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0709180.70999999" table:style-name="ce11">
            <text:p>120709180,71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50022:1713</text:p>
          </table:table-cell>
          <table:covered-table-cell/>
          <table:table-cell office:value-type="float" office:value="652480" table:style-name="ce11">
            <text:p>6524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02:1188</text:p>
          </table:table-cell>
          <table:covered-table-cell/>
          <table:table-cell office:value-type="float" office:value="474880.97" table:style-name="ce11">
            <text:p>474880,97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12:2022</text:p>
          </table:table-cell>
          <table:covered-table-cell/>
          <table:table-cell office:value-type="float" office:value="864773" table:style-name="ce11">
            <text:p>864773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1738312.45" table:style-name="ce11">
            <text:p>1738312,4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16:7120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28:2001</text:p>
          </table:table-cell>
          <table:covered-table-cell/>
          <table:table-cell office:value-type="float" office:value="7969985" table:style-name="ce11">
            <text:p>796998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28:2002</text:p>
          </table:table-cell>
          <table:covered-table-cell/>
          <table:table-cell office:value-type="float" office:value="10008873.699999999" table:style-name="ce11">
            <text:p>10008873,7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35:421</text:p>
          </table:table-cell>
          <table:covered-table-cell/>
          <table:table-cell office:value-type="float" office:value="588028" table:style-name="ce11">
            <text:p>58802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87:1226</text:p>
          </table:table-cell>
          <table:covered-table-cell/>
          <table:table-cell office:value-type="float" office:value="753584.04" table:style-name="ce11">
            <text:p>753584,0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10107:991</text:p>
          </table:table-cell>
          <table:covered-table-cell/>
          <table:table-cell office:value-type="float" office:value="844468.2" table:style-name="ce11">
            <text:p>844468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1263027.31999999" table:style-name="ce11">
            <text:p>131263027,3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2:8104</text:p>
          </table:table-cell>
          <table:covered-table-cell/>
          <table:table-cell office:value-type="float" office:value="164460.93" table:style-name="ce11">
            <text:p>164460,9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2:8105</text:p>
          </table:table-cell>
          <table:covered-table-cell/>
          <table:table-cell office:value-type="float" office:value="152730.82" table:style-name="ce11">
            <text:p>152730,8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5310482.810000002" table:style-name="ce11">
            <text:p>75310482,81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5:2266</text:p>
          </table:table-cell>
          <table:covered-table-cell/>
          <table:table-cell office:value-type="float" office:value="276319.12" table:style-name="ce11">
            <text:p>276319,1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4706336.26000001" table:style-name="ce11">
            <text:p>124706336,2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6841763.13" table:style-name="ce11">
            <text:p>406841763,1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7278</text:p>
          </table:table-cell>
          <table:covered-table-cell/>
          <table:table-cell office:value-type="float" office:value="209012.16" table:style-name="ce11">
            <text:p>209012,1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1:7279</text:p>
          </table:table-cell>
          <table:covered-table-cell/>
          <table:table-cell office:value-type="float" office:value="191199.6" table:style-name="ce11">
            <text:p>191199,6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7091246.199999999" table:style-name="ce11">
            <text:p>27091246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6:5880</text:p>
          </table:table-cell>
          <table:covered-table-cell/>
          <table:table-cell office:value-type="float" office:value="179280.09" table:style-name="ce11">
            <text:p>179280,0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18:1348</text:p>
          </table:table-cell>
          <table:covered-table-cell/>
          <table:table-cell office:value-type="float" office:value="911442.9" table:style-name="ce11">
            <text:p>911442,9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18:1349</text:p>
          </table:table-cell>
          <table:covered-table-cell/>
          <table:table-cell office:value-type="float" office:value="1106865.81" table:style-name="ce11">
            <text:p>1106865,81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18:1350</text:p>
          </table:table-cell>
          <table:covered-table-cell/>
          <table:table-cell office:value-type="float" office:value="191442.81" table:style-name="ce11">
            <text:p>191442,81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18:1351</text:p>
          </table:table-cell>
          <table:covered-table-cell/>
          <table:table-cell office:value-type="float" office:value="9080.48" table:style-name="ce11">
            <text:p>9080,4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8:1352</text:p>
          </table:table-cell>
          <table:covered-table-cell/>
          <table:table-cell office:value-type="float" office:value="9099.7900000000009" table:style-name="ce11">
            <text:p>9099,7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1:1201</text:p>
          </table:table-cell>
          <table:covered-table-cell/>
          <table:table-cell office:value-type="float" office:value="40113.15" table:style-name="ce11">
            <text:p>40113,1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06:8113</text:p>
          </table:table-cell>
          <table:covered-table-cell/>
          <table:table-cell office:value-type="float" office:value="37953.85" table:style-name="ce11">
            <text:p>37953,8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07:4415</text:p>
          </table:table-cell>
          <table:covered-table-cell/>
          <table:table-cell office:value-type="float" office:value="521060.13" table:style-name="ce11">
            <text:p>521060,1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07:4417</text:p>
          </table:table-cell>
          <table:covered-table-cell/>
          <table:table-cell office:value-type="float" office:value="217175.75" table:style-name="ce11">
            <text:p>217175,7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11:1027</text:p>
          </table:table-cell>
          <table:covered-table-cell/>
          <table:table-cell office:value-type="float" office:value="60294.3" table:style-name="ce11">
            <text:p>60294,3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6:000018:13548</text:p>
          </table:table-cell>
          <table:covered-table-cell/>
          <table:table-cell office:value-type="float" office:value="1547220" table:style-name="ce11">
            <text:p>15472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6:000021:199</text:p>
          </table:table-cell>
          <table:covered-table-cell/>
          <table:table-cell office:value-type="float" office:value="682.24" table:style-name="ce11">
            <text:p>682,2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20">
            <text:p>34:36:000023:234</text:p>
          </table:table-cell>
          <table:covered-table-cell/>
          <table:table-cell office:value-type="float" office:value="20500.830000000002" table:style-name="ce13">
            <text:p>20500,83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5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9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9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1000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7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901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2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2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305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8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8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8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8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8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8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8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8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8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8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4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20001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8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6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9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13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7:070001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09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09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09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09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09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16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0:03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3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30105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301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1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1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1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1:0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1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1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2:060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2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07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5:07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5:07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5:0702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6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61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6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7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90201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9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12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12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08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7:08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7:08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08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7:090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00000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00000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40003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7000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000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28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1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2000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2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2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200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2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2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2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20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2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2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2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2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2000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20004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2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2000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20004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2000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20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2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2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2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2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2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2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2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0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2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20004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2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2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200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200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20004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2000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2000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2000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2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2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2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2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2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2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2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2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2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2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2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2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2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2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2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2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2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2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2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2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2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2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2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2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2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2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2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2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2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2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2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2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20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2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2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2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2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2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2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2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2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2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2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2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2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2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2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2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2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2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2000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2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2001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1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1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3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3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3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3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3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3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3001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30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5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0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0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02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0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02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02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02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02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02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2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2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0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0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04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4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07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1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1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11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1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11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11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160003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08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09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1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1000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1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1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10002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10002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2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2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2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2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1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1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1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1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1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1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1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11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11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11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11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13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13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1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1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1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1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1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1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14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1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1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1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14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1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1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3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3008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1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119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14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1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14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14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14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103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20103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201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101:7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104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107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115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6:000009: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6:000012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6:000015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6:00002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28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00000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4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401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401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4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401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4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4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4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8:04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8:04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8:04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8:04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8:0401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8:04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8:04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8:0401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8:0401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8:0401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8:0401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401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4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401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8:0401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8:04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8:0401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8:04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number-columns-spanned="3" table:number-rows-spanned="1" table:style-name="ce20">
            <text:p>34:39:00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169A076806F2F7656190A181179995334156B54AC096D08D1ED6D9C9ED489A9265DFBEC386E4EFAF8C097630D947EAE12A545FE8AA655F2B34600B214FFE4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Алексей А. Бакулин</dc:creator>
    <meta:creation-date>2022-10-07T06:19:11Z</meta:creation-date>
    <dc:date>2022-10-07T09:48:39Z</dc:date>
  </office:meta>
</office:document-meta>
</file>