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49</text:p>
          </table:table-cell>
          <table:table-cell table:number-columns-repeated="4" table:style-name="ce2"/>
          <table:table-cell office:value-type="string" table:style-name="ce4">
            <text:p>0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" table:style-name="ce7">
            <text:p>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99</text:p>
          </table:table-cell>
          <table:covered-table-cell/>
          <table:table-cell office:value-type="float" office:value="983280" table:style-name="ce11">
            <text:p>9832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47</text:p>
          </table:table-cell>
          <table:covered-table-cell/>
          <table:table-cell office:value-type="float" office:value="57728165.640000001" table:style-name="ce11">
            <text:p>57728165,6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00000:59</text:p>
          </table:table-cell>
          <table:covered-table-cell/>
          <table:table-cell office:value-type="float" office:value="25603680" table:style-name="ce11">
            <text:p>256036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05:604</text:p>
          </table:table-cell>
          <table:covered-table-cell/>
          <table:table-cell office:value-type="float" office:value="416585.24" table:style-name="ce11">
            <text:p>416585,2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7:122</text:p>
          </table:table-cell>
          <table:covered-table-cell/>
          <table:table-cell office:value-type="float" office:value="49572004.799999997" table:style-name="ce11">
            <text:p>49572004,8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7:454</text:p>
          </table:table-cell>
          <table:covered-table-cell/>
          <table:table-cell office:value-type="float" office:value="43337624.399999999" table:style-name="ce11">
            <text:p>43337624,4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10009:225</text:p>
          </table:table-cell>
          <table:covered-table-cell/>
          <table:table-cell office:value-type="float" office:value="3485865.97" table:style-name="ce11">
            <text:p>3485865,97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10009:833</text:p>
          </table:table-cell>
          <table:covered-table-cell/>
          <table:table-cell office:value-type="float" office:value="10714080" table:style-name="ce11">
            <text:p>107140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31</text:p>
          </table:table-cell>
          <table:covered-table-cell/>
          <table:table-cell office:value-type="float" office:value="8505017.2799999993" table:style-name="ce11">
            <text:p>8505017,2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40003:210</text:p>
          </table:table-cell>
          <table:covered-table-cell/>
          <table:table-cell office:value-type="float" office:value="135000" table:style-name="ce11">
            <text:p>13500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10003:1360</text:p>
          </table:table-cell>
          <table:covered-table-cell/>
          <table:table-cell office:value-type="float" office:value="246790" table:style-name="ce11">
            <text:p>24679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077</text:p>
          </table:table-cell>
          <table:covered-table-cell/>
          <table:table-cell office:value-type="float" office:value="78870.61" table:style-name="ce11">
            <text:p>78870,61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395</text:p>
          </table:table-cell>
          <table:covered-table-cell/>
          <table:table-cell office:value-type="float" office:value="64226.94" table:style-name="ce11">
            <text:p>64226,9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4:1601</text:p>
          </table:table-cell>
          <table:covered-table-cell/>
          <table:table-cell office:value-type="float" office:value="52861.2" table:style-name="ce11">
            <text:p>52861,2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60004:325</text:p>
          </table:table-cell>
          <table:covered-table-cell/>
          <table:table-cell office:value-type="float" office:value="1565781.79" table:style-name="ce11">
            <text:p>1565781,79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00108:120</text:p>
          </table:table-cell>
          <table:covered-table-cell/>
          <table:table-cell office:value-type="float" office:value="31200" table:style-name="ce11">
            <text:p>3120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0634:1746</text:p>
          </table:table-cell>
          <table:covered-table-cell/>
          <table:table-cell office:value-type="float" office:value="34730.019999999997" table:style-name="ce11">
            <text:p>34730,0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191756790.16" table:style-name="ce11">
            <text:p>191756790,1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110002:333</text:p>
          </table:table-cell>
          <table:covered-table-cell/>
          <table:table-cell office:value-type="float" office:value="675088.44" table:style-name="ce11">
            <text:p>675088,4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110002:628</text:p>
          </table:table-cell>
          <table:covered-table-cell/>
          <table:table-cell office:value-type="float" office:value="333538.06" table:style-name="ce11">
            <text:p>333538,0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60006:242</text:p>
          </table:table-cell>
          <table:covered-table-cell/>
          <table:table-cell office:value-type="float" office:value="10847.1" table:style-name="ce11">
            <text:p>10847,1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160006:243</text:p>
          </table:table-cell>
          <table:covered-table-cell/>
          <table:table-cell office:value-type="float" office:value="9497.7000000000007" table:style-name="ce11">
            <text:p>9497,7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00000:133</text:p>
          </table:table-cell>
          <table:covered-table-cell/>
          <table:table-cell office:value-type="float" office:value="759551.08" table:style-name="ce11">
            <text:p>759551,0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00000:1353</text:p>
          </table:table-cell>
          <table:covered-table-cell/>
          <table:table-cell office:value-type="float" office:value="9956925" table:style-name="ce11">
            <text:p>9956925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00000:50</text:p>
          </table:table-cell>
          <table:covered-table-cell/>
          <table:table-cell office:value-type="float" office:value="11508750" table:style-name="ce11">
            <text:p>1150875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2:040008:193</text:p>
          </table:table-cell>
          <table:covered-table-cell/>
          <table:table-cell office:value-type="float" office:value="12170025" table:style-name="ce11">
            <text:p>12170025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2:040008:210</text:p>
          </table:table-cell>
          <table:covered-table-cell/>
          <table:table-cell office:value-type="float" office:value="811335" table:style-name="ce11">
            <text:p>811335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7:000000:1653</text:p>
          </table:table-cell>
          <table:covered-table-cell/>
          <table:table-cell office:value-type="float" office:value="667854.44999999995" table:style-name="ce11">
            <text:p>667854,45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7:070004:477</text:p>
          </table:table-cell>
          <table:covered-table-cell/>
          <table:table-cell office:value-type="float" office:value="484057.7" table:style-name="ce11">
            <text:p>484057,7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7:100007:538</text:p>
          </table:table-cell>
          <table:covered-table-cell/>
          <table:table-cell office:value-type="float" office:value="163240.85999999999" table:style-name="ce11">
            <text:p>163240,8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90107:1296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90107:1297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80004:105</text:p>
          </table:table-cell>
          <table:covered-table-cell/>
          <table:table-cell office:value-type="float" office:value="1105920" table:style-name="ce11">
            <text:p>110592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080004:267</text:p>
          </table:table-cell>
          <table:covered-table-cell/>
          <table:table-cell office:value-type="float" office:value="314880" table:style-name="ce11">
            <text:p>3148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1:080004:268</text:p>
          </table:table-cell>
          <table:covered-table-cell/>
          <table:table-cell office:value-type="float" office:value="314880" table:style-name="ce11">
            <text:p>3148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1:080004:269</text:p>
          </table:table-cell>
          <table:covered-table-cell/>
          <table:table-cell office:value-type="float" office:value="314880" table:style-name="ce11">
            <text:p>3148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080004:270</text:p>
          </table:table-cell>
          <table:covered-table-cell/>
          <table:table-cell office:value-type="float" office:value="314880" table:style-name="ce11">
            <text:p>3148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80004:271</text:p>
          </table:table-cell>
          <table:covered-table-cell/>
          <table:table-cell office:value-type="float" office:value="314880" table:style-name="ce11">
            <text:p>3148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1:080004:272</text:p>
          </table:table-cell>
          <table:covered-table-cell/>
          <table:table-cell office:value-type="float" office:value="314880" table:style-name="ce11">
            <text:p>3148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1:080004:273</text:p>
          </table:table-cell>
          <table:covered-table-cell/>
          <table:table-cell office:value-type="float" office:value="314880" table:style-name="ce11">
            <text:p>3148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1:080004:274</text:p>
          </table:table-cell>
          <table:covered-table-cell/>
          <table:table-cell office:value-type="float" office:value="314880" table:style-name="ce11">
            <text:p>31488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2:020004:966</text:p>
          </table:table-cell>
          <table:covered-table-cell/>
          <table:table-cell office:value-type="float" office:value="2041402.72" table:style-name="ce11">
            <text:p>2041402,7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2:090003:727</text:p>
          </table:table-cell>
          <table:covered-table-cell/>
          <table:table-cell office:value-type="float" office:value="2530754.4" table:style-name="ce11">
            <text:p>2530754,4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4:170400:167</text:p>
          </table:table-cell>
          <table:covered-table-cell/>
          <table:table-cell office:value-type="float" office:value="2869788.56" table:style-name="ce11">
            <text:p>2869788,56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41001:1308</text:p>
          </table:table-cell>
          <table:covered-table-cell/>
          <table:table-cell office:value-type="float" office:value="123976" table:style-name="ce11">
            <text:p>123976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43401:907</text:p>
          </table:table-cell>
          <table:covered-table-cell/>
          <table:table-cell office:value-type="float" office:value="103248.5" table:style-name="ce11">
            <text:p>103248,5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51101:817</text:p>
          </table:table-cell>
          <table:covered-table-cell/>
          <table:table-cell office:value-type="float" office:value="187901.74" table:style-name="ce11">
            <text:p>187901,74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61201:2860</text:p>
          </table:table-cell>
          <table:covered-table-cell/>
          <table:table-cell office:value-type="float" office:value="158627" table:style-name="ce11">
            <text:p>158627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7:000000:1349</text:p>
          </table:table-cell>
          <table:covered-table-cell/>
          <table:table-cell office:value-type="float" office:value="1293200" table:style-name="ce11">
            <text:p>129320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000000:1350</text:p>
          </table:table-cell>
          <table:covered-table-cell/>
          <table:table-cell office:value-type="float" office:value="360400" table:style-name="ce11">
            <text:p>36040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28478671.899999999" table:style-name="ce11">
            <text:p>28478671,9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7:150005:984</text:p>
          </table:table-cell>
          <table:covered-table-cell/>
          <table:table-cell office:value-type="float" office:value="75246.990000000005" table:style-name="ce11">
            <text:p>75246,99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7:150005:985</text:p>
          </table:table-cell>
          <table:covered-table-cell/>
          <table:table-cell office:value-type="float" office:value="75250" table:style-name="ce11">
            <text:p>7525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7:150005:986</text:p>
          </table:table-cell>
          <table:covered-table-cell/>
          <table:table-cell office:value-type="float" office:value="74052.02" table:style-name="ce11">
            <text:p>74052,02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1438618.149999999" table:style-name="ce11">
            <text:p>61438618,15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9:160006:350</text:p>
          </table:table-cell>
          <table:covered-table-cell/>
          <table:table-cell office:value-type="float" office:value="7087.5" table:style-name="ce11">
            <text:p>7087,5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0:000000:2655</text:p>
          </table:table-cell>
          <table:covered-table-cell/>
          <table:table-cell office:value-type="float" office:value="3647211.88" table:style-name="ce11">
            <text:p>3647211,88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0:110004:178</text:p>
          </table:table-cell>
          <table:covered-table-cell/>
          <table:table-cell office:value-type="float" office:value="324942" table:style-name="ce11">
            <text:p>324942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0:110004:338</text:p>
          </table:table-cell>
          <table:covered-table-cell/>
          <table:table-cell office:value-type="float" office:value="424278" table:style-name="ce11">
            <text:p>424278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3:010001:4925</text:p>
          </table:table-cell>
          <table:covered-table-cell/>
          <table:table-cell office:value-type="float" office:value="58000" table:style-name="ce11">
            <text:p>58000,0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34:33:010005:43</text:p>
          </table:table-cell>
          <table:covered-table-cell/>
          <table:table-cell office:value-type="float" office:value="5377276.7999999998" table:style-name="ce13">
            <text:p>5377276,80</text:p>
          </table:table-cell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7">
            <text:p>2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07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9:150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10003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3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00000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00000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11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3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502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00000:1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0:000000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0:16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2:000000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2:0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2:020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2:04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2:040010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2:04002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2:04002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2:100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00000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000000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00000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00000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00000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70006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80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80004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10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100006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4:000000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000000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000000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8:09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12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9:000000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9:11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0:00000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0:000000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0:000000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0:0601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0:1102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1: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2:000000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2:000000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1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5:10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5:11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6:030801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6:030801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030801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6:0308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6:061201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6:11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6:1103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7:070009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000000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070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0002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12000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20015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20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3001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3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3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3001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3001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300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40010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9:000000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9:000000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9:000000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9:000000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9:05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9:05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9:05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0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0:000000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0:000000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0:02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0:02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0:0400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0:150001:59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1:10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1:18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1:19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2:050003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3" table:number-rows-spanned="1" table:style-name="ce20">
            <text:p>34:33:13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967361A3EFE665C91C2E3E2DA81F9D1701EC1F4F79F90988ED6AB5BD466C68B6417711CF3A12FA5F6915A9D213B350D0ED30102EA650813B38011359194645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земельного фонд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Сербина Татья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Ирина П. Петрухина</meta:initial-creator>
    <dc:creator>Алексей А. Бакулин</dc:creator>
    <meta:creation-date>2022-10-07T06:25:14Z</meta:creation-date>
    <dc:date>2022-10-07T09:50:15Z</dc:date>
  </office:meta>
</office:document-meta>
</file>