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52</text:p>
          </table:table-cell>
          <table:table-cell table:number-columns-repeated="4" table:style-name="ce2"/>
          <table:table-cell office:value-type="string" table:style-name="ce4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6691016.489999998" table:style-name="ce11">
            <text:p>26691016,49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50003:490</text:p>
          </table:table-cell>
          <table:covered-table-cell/>
          <table:table-cell office:value-type="float" office:value="157480" table:style-name="ce11">
            <text:p>157480,00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32229018.18" table:style-name="ce11">
            <text:p>32229018,18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3:359</text:p>
          </table:table-cell>
          <table:covered-table-cell/>
          <table:table-cell office:value-type="float" office:value="148000" table:style-name="ce11">
            <text:p>148000,00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6:140001:178</text:p>
          </table:table-cell>
          <table:covered-table-cell/>
          <table:table-cell office:value-type="float" office:value="137708.82" table:style-name="ce11">
            <text:p>137708,82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180002:205</text:p>
          </table:table-cell>
          <table:covered-table-cell/>
          <table:table-cell office:value-type="float" office:value="34932.82" table:style-name="ce11">
            <text:p>34932,82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140101:385</text:p>
          </table:table-cell>
          <table:covered-table-cell/>
          <table:table-cell office:value-type="float" office:value="560260" table:style-name="ce11">
            <text:p>560260,00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2:000000:1362</text:p>
          </table:table-cell>
          <table:covered-table-cell/>
          <table:table-cell office:value-type="float" office:value="2360340" table:style-name="ce11">
            <text:p>2360340,00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48435200" table:style-name="ce11">
            <text:p>148435200,00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3:090005:840</text:p>
          </table:table-cell>
          <table:covered-table-cell/>
          <table:table-cell office:value-type="float" office:value="367200" table:style-name="ce11">
            <text:p>367200,00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34:27:080006:96</text:p>
          </table:table-cell>
          <table:covered-table-cell/>
          <table:table-cell office:value-type="float" office:value="983560" table:style-name="ce13">
            <text:p>983560,00</text:p>
          </table:table-cell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7">
            <text:p>2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9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1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80004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8000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9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9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20005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5021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50210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000000:76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30003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03000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3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70004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14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209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3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8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2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70008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9000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9000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4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1:05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1:14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1:15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5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308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7:090013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9:14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0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0:000000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0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0:0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0:11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0:11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1:2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20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4D7E19CE9E01850E5A0B4BA617DF6DF5803938FEF9FBA6558121EC4E9A46A9E3CA67F5DF8548C252519110670F9293C4ADBEEFECEC5E5240E70C052E739C5A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Ирина П. Петрухина</meta:initial-creator>
    <dc:creator>Алексей А. Бакулин</dc:creator>
    <meta:creation-date>2022-10-07T06:43:01Z</meta:creation-date>
    <dc:date>2022-10-07T09:52:36Z</dc:date>
  </office:meta>
</office:document-meta>
</file>