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853</text:p>
          </table:table-cell>
          <table:table-cell table:number-columns-repeated="4" table:style-name="ce2"/>
          <table:table-cell office:value-type="string" table:style-name="ce4">
            <text:p>07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9:050819:1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17"/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Заместитель начальника отдела государственной кадастровой оценки земельного фонда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style-name="ce12"/>
          <table:table-cell office:value-type="string" table:style-name="ce11">
            <text:p>Сербина Татьяна Александро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Ирина П. Петрухина</meta:initial-creator>
    <dc:creator>Ирина П. Петрухина</dc:creator>
    <meta:creation-date>2022-10-07T06:46:03Z</meta:creation-date>
    <dc:date>2022-10-07T08:57:05Z</dc:date>
  </office:meta>
</office:document-meta>
</file>